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ebdings1" svg:font-family="Webdings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ambria" svg:font-family="Cambr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Normal" style:font-family-generic="swiss" style:font-pitch="variable"/>
    <style:font-face style:name="Microsoft Tai Le1" svg:font-family="'Microsoft Tai Le'" style:font-family-generic="swiss" style:font-pitch="variable"/>
    <style:font-face style:name="Microsoft Tai Le" svg:font-family="'Microsoft Tai Le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line-height="50%"/>
      <style:text-properties style:font-name="Microsoft Tai Le1" fo:font-size="2pt" style:font-size-asian="2pt" style:font-size-complex="2pt"/>
    </style:style>
    <style:style style:name="P2" style:family="paragraph" style:parent-style-name="Footer">
      <style:paragraph-properties fo:margin-top="0cm" fo:margin-bottom="0.25cm" fo:line-height="50%" fo:text-align="center" style:justify-single-word="false">
        <style:tab-stops>
          <style:tab-stop style:position="8.026cm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line-height="120%"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20%" fo:text-align="start" style:justify-single-word="false"/>
    </style:style>
    <style:style style:name="P6" style:family="paragraph" style:parent-style-name="Heading_20_1">
      <style:paragraph-properties fo:line-height="120%"/>
    </style:style>
    <style:style style:name="P7" style:family="paragraph" style:parent-style-name="Signature">
      <style:paragraph-properties fo:line-height="120%" fo:text-align="center" style:justify-single-word="false"/>
    </style:style>
    <style:style style:name="T1" style:family="text">
      <style:text-properties style:font-name="Microsoft Tai Le1" fo:font-size="7pt" fo:font-style="italic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font-name="Microsoft Tai Le1" fo:font-size="7pt" style:text-underline-style="none" style:font-size-asian="7pt" style:font-size-complex="7pt"/>
    </style:style>
    <style:style style:name="T3" style:family="text">
      <style:text-properties style:font-name="Microsoft Tai Le1" fo:font-size="7pt" style:font-size-asian="7pt" style:font-size-complex="7pt"/>
    </style:style>
    <style:style style:name="T4" style:family="text">
      <style:text-properties style:font-name="Webdings" fo:font-size="10pt" style:text-underline-style="none" style:font-name-asian="Webdings1" style:font-size-asian="10pt" style:font-name-complex="Webdings1" style:font-size-complex="10pt"/>
    </style:style>
    <style:style style:name="T5" style:family="text">
      <style:text-properties style:text-position="30% 80%" style:font-name="Microsoft Tai Le1" fo:font-size="7pt" style:text-underline-style="none" style:font-size-asian="7pt" style:font-size-complex="7pt"/>
    </style:style>
    <style:style style:name="T6" style:family="text">
      <style:text-properties style:text-underline-style="none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0080" fo:language="zxx" fo:country="none" fo:font-style="italic" style:text-underline-style="none" style:language-asian="zxx" style:country-asian="none" style:font-style-asian="italic" style:language-complex="zxx" style:country-complex="none" style:font-style-complex="italic"/>
    </style:style>
    <style:style style:name="T13" style:family="text">
      <style:text-properties fo:color="#000080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14" style:family="text">
      <style:text-properties fo:color="#000080" fo:language="zxx" fo:country="none" fo:font-style="italic" style:text-underline-style="solid" style:text-underline-width="auto" style:text-underline-color="font-color" style:language-asian="zxx" style:country-asian="none" style:font-style-asian="italic" style:language-complex="zxx" style:country-complex="none" style:font-style-complex="italic"/>
    </style:style>
    <style:style style:name="T15" style:family="text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T16" style:family="text">
      <style:text-properties fo:color="#000080" fo:language="zxx" fo:country="none"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6">Eksport af OO-tekstdokument til pdf</text:span></text:h>
      <text:p text:style-name="P5"><text:span text:style-name="T6">Hvad sker der? Hvorfor går det galt, når jeg eksporterer et OO-tekstdokument som dette til pdf-format? I en sætning skrev jeg: »</text:span><text:a xlink:type="simple" xlink:href="http://media.angelfire.lycos.com/3250917/1896732.ods" office:name="http://media.angelfire.lycos.com/3250917/1896732.ods"><text:span text:style-name="T12">NESM1000år_Ymax100.ods</text:span></text:a><text:span text:style-name="T6"> (</text:span><text:a xlink:type="simple" xlink:href="http://media.angelfire.lycos.com/3250917/1896732.ods"><text:span text:style-name="T8">#37</text:span></text:a><text:span text:style-name="T6"> på </text:span><text:a xlink:type="simple" xlink:href="http://hn.mensa.angelfire.com/"><text:span text:style-name="T12">http://­hn.mensa.angelfire.com/</text:span></text:a><text:span text:style-name="T6">, som også indeholder fil konverteret til xls-format, </text:span><text:a xlink:type="simple" xlink:href="http://media.angelfire.lycos.com/3250917/1896746.xls"><text:span text:style-name="T8">#38</text:span></text:a><text:span text:style-name="T6">)«.</text:span></text:p>
      <text:p text:style-name="P5"><text:a xlink:type="simple" xlink:href="http://media.angelfire.lycos.com/3250917/1896732.ods" office:name="http://media.angelfire.lycos.com/3250917/1896732.ods"><text:span text:style-name="T16">NESM1000år_Ymax100.ods</text:span></text:a><text:span text:style-name="T18"> og </text:span><text:a xlink:type="simple" xlink:href="http://media.angelfire.lycos.com/3250917/1896732.ods"><text:span text:style-name="T8">#37</text:span></text:a><text:span text:style-name="T18"> <text:s/>har begge url-adressen </text:span><text:a xlink:type="simple" xlink:href="http://media.angelfire.lycos.com/3250917/1896732.ods">http://media.angelfire.lycos.com/3250917/1896732.ods</text:a><text:span text:style-name="T18">. Men de bliver ikke respekterede, når jeg trykker på pdf-ikonet. Fil-endelsen bliver lavet om til </text:span><text:span text:style-name="T10">pdf</text:span><text:span text:style-name="T18">. Hvorfor? Så længe jeg ikke eksporterer, så kan jeg godt åbne kæderne korrekt.</text:span></text:p>
      <text:p text:style-name="P3">Filen i <text:a xlink:type="simple" xlink:href="http://media.angelfire.lycos.com/3250917/1896746.xls"><text:span text:style-name="T11">#38</text:span></text:a> har url-adressen <text:a xlink:type="simple" xlink:href="http://media.angelfire.lycos.com/3250917/1896746.xls">http://media.angelfire.lycos.com/3250917/1896746.xls</text:a>, hvilket bliver respekteret, når jeg eksporterer til pdf-format. Hvorfor? Tror OO, at man normalt ikke lægger regneark i OO-format ud på internettet, mens man sagtens kan finde på det med MSO-filer?</text:p>
      <text:p text:style-name="P3">Findes der en eller anden mystifistisk parameter, som jeg har fået sat et eller andet mystifistisk sted? Eller er det en særlig OO-virus, jeg er blevet ramt af?</text:p>
      <text:p text:style-name="P7">Med venlig hilsen</text:p>
      <text:p text:style-name="P7"><text:a xlink:type="simple" xlink:href="mailto:hn@mensa.dk"><text:span text:style-name="T8">Henrik Nielsen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1" svg:font-family="Webdings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ambria" svg:font-family="Cambr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Normal" style:font-family-generic="swiss" style:font-pitch="variable"/>
    <style:font-face style:name="Microsoft Tai Le1" svg:font-family="'Microsoft Tai Le'" style:font-family-generic="swiss" style:font-pitch="variable"/>
    <style:font-face style:name="Microsoft Tai Le" svg:font-family="'Microsoft Tai Le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line-height="120%" fo:text-align="justify" style:justify-single-word="false" fo:text-indent="0.499cm" style:auto-text-indent="false" style:page-number="auto" style:shadow="none"/>
      <style:text-properties style:font-name="Microsoft Tai Le" fo:font-size="10.5pt"/>
    </style:style>
    <style:style style:name="Heading" style:family="paragraph" style:parent-style-name="Standard" style:next-style-name="Standard" style:default-outline-level="1" style:list-style-name="" style:class="text" style:master-page-name="">
      <style:paragraph-properties fo:margin-left="0cm" fo:margin-right="0cm" fo:margin-top="0cm" fo:margin-bottom="0.499cm" fo:text-align="center" style:justify-single-word="false" fo:text-indent="0cm" style:auto-text-indent="false" style:page-number="auto" style:shadow="none" fo:keep-with-next="always">
        <style:tab-stops/>
      </style:paragraph-properties>
      <style:text-properties fo:color="#000000" style:font-name="Calibri" fo:font-size="24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fo:margin-left="0cm" fo:margin-right="0cm" fo:margin-top="0.499cm" fo:margin-bottom="0.499cm" fo:line-height="115%" fo:text-align="center" style:justify-single-word="false" fo:text-indent="0cm" style:auto-text-indent="false" text:number-lines="false" text:line-number="0"/>
      <style:text-properties style:font-name="Cambria" fo:font-size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orizontal_20_Line">
      <style:paragraph-properties fo:line-height="50%"/>
      <style:text-properties style:font-name="Microsoft Tai Le1" fo:font-size="2pt" style:font-size-asian="2pt" style:font-size-complex="2pt"/>
    </style:style>
    <style:style style:name="MP2" style:family="paragraph" style:parent-style-name="Footer">
      <style:paragraph-properties fo:margin-top="0cm" fo:margin-bottom="0.25cm" fo:line-height="50%" fo:text-align="center" style:justify-single-word="false">
        <style:tab-stops>
          <style:tab-stop style:position="8.026cm"/>
          <style:tab-stop style:position="17cm" style:type="right"/>
        </style:tab-stops>
      </style:paragraph-properties>
    </style:style>
    <style:style style:name="MT1" style:family="text">
      <style:text-properties style:font-name="Microsoft Tai Le1" fo:font-size="7pt" fo:font-style="italic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MT2" style:family="text">
      <style:text-properties style:font-name="Microsoft Tai Le1" fo:font-size="7pt" style:text-underline-style="none" style:font-size-asian="7pt" style:font-size-complex="7pt"/>
    </style:style>
    <style:style style:name="MT3" style:family="text">
      <style:text-properties style:font-name="Webdings" fo:font-size="10pt" style:text-underline-style="none" style:font-name-asian="Webdings1" style:font-size-asian="10pt" style:font-name-complex="Webdings1" style:font-size-complex="10pt"/>
    </style:style>
    <style:style style:name="MT4" style:family="text">
      <style:text-properties style:text-position="30% 80%" style:font-name="Microsoft Tai Le1" fo:font-size="7pt" style:text-underline-style="none" style:font-size-asian="7pt" style:font-size-complex="7pt"/>
    </style:style>
    <style:style style:name="MT5" style:family="text">
      <style:text-properties style:font-name="Microsoft Tai Le1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106">
      <number:year number:style="long"/>
      <number:text>.</number:text>
      <number:month number:style="long"/>
      <number:text>.</number:text>
      <number:day number:style="long"/>
      <number:text> · </number:text>
      <number:hours number:style="long"/>
      <number:text>:</number:text>
      <number:minutes number:style="long"/>
    </number:date-style>
  </office:automatic-styles>
  <office:master-styles>
    <style:master-page style:name="Standard" style:page-layout-name="Mpm1">
      <style:footer>
        <text:p text:style-name="MP1"/>
        <text:p text:style-name="MP2"><text:a xlink:type="simple" xlink:href="mailto:hn@mensa.dk"><text:span text:style-name="MT1">hn@mensa.dk</text:span></text:a><text:span text:style-name="MT2"> <text:s/>• <text:s/></text:span><text:span text:style-name="MT3"></text:span><text:span text:style-name="MT2"> 606 88288 </text:span><text:span text:style-name="MT3"></text:span><text:span text:style-name="MT2"> <text:s/>• <text:s/>Sundbyvester Plads 11</text:span><text:span text:style-name="MT4"> 3.tv. <text:s/></text:span><text:span text:style-name="MT2">·</text:span><text:span text:style-name="MT4"> <text:s/></text:span><text:span text:style-name="MT2">2300 <text:s/>København S<text:tab/></text:span><text:span text:style-name="MT5">Sidst editeret: <text:s/></text:span><text:span text:style-name="MT5"><text:modification-date style:data-style-name="N106">2011.08.23 · 15:16</text:modification-date></text:span><text:span text:style-name="MT5"> <text:s/>• <text:s/>side </text:span><text:span text:style-name="MT5"><text:page-number text:select-page="current">1</text:page-number></text:span><text:span text:style-name="MT5"> af </text:span><text:span text:style-name="MT5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3T14:11:10.54</meta:creation-date>
    <meta:editing-duration>PT1H10M48S</meta:editing-duration>
    <meta:editing-cycles>8</meta:editing-cycles>
    <meta:generator>OpenOffice.org/3.3$Win32 OpenOffice.org_project/330m20$Build-9567</meta:generator>
    <meta:initial-creator>Henrik Nielsen</meta:initial-creator>
    <meta:keyword>Jobansøgning</meta:keyword>
    <dc:subject>Økonomer til makroøkonomisk modellering og analyse</dc:subject>
    <dc:title>”Økonom i DREAM”</dc:title>
    <dc:date>2011-08-23T15:16:37.19</dc:date>
    <dc:creator>Henrik Nielsen</dc:creator>
    <meta:document-statistic meta:table-count="0" meta:image-count="0" meta:object-count="0" meta:page-count="1" meta:paragraph-count="8" meta:word-count="169" meta:character-count="1178"/>
    <meta:user-defined meta:name="Info 1"/>
    <meta:user-defined meta:name="Info 2"/>
    <meta:user-defined meta:name="Info 3"/>
    <meta:user-defined meta:name="Info 4"/>
  </office:meta>
</office:document-meta>
</file>