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 manifest:full-path="Object 1/Pictures/2000000D000000DD000000DDB7BE6390.svm"/>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ourier New" svg:font-family="'Courier New'" style:font-family-generic="modern"/>
    <style:font-face style:name="Monotype Corsiva" svg:font-family="'Monotype Corsiva'" style:font-family-generic="script"/>
    <style:font-face style:name="Calibri" svg:font-family="Calibri" style:font-family-generic="swiss"/>
    <style:font-face style:name="Cambria" svg:font-family="Cambria" style:font-family-generic="swiss"/>
    <style:font-face style:name="Trebuchet MS" svg:font-family="'Trebuchet M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71cm"/>
    </style:style>
    <style:style style:name="co2" style:family="table-column">
      <style:table-column-properties fo:break-before="auto" style:column-width="14.041cm"/>
    </style:style>
    <style:style style:name="co3" style:family="table-column">
      <style:table-column-properties fo:break-before="auto" style:column-width="1.79cm"/>
    </style:style>
    <style:style style:name="co4" style:family="table-column">
      <style:table-column-properties fo:break-before="auto" style:column-width="2.713cm"/>
    </style:style>
    <style:style style:name="co5" style:family="table-column">
      <style:table-column-properties fo:break-before="auto" style:column-width="0.727cm"/>
    </style:style>
    <style:style style:name="co6" style:family="table-column">
      <style:table-column-properties fo:break-before="auto" style:column-width="9.398cm"/>
    </style:style>
    <style:style style:name="co7" style:family="table-column">
      <style:table-column-properties fo:break-before="auto" style:column-width="1.258cm"/>
    </style:style>
    <style:style style:name="co8" style:family="table-column">
      <style:table-column-properties fo:break-before="auto" style:column-width="1.453cm"/>
    </style:style>
    <style:style style:name="co9" style:family="table-column">
      <style:table-column-properties fo:break-before="auto" style:column-width="1.958cm"/>
    </style:style>
    <style:style style:name="co10" style:family="table-column">
      <style:table-column-properties fo:break-before="auto" style:column-width="1.901cm"/>
    </style:style>
    <style:style style:name="co11" style:family="table-column">
      <style:table-column-properties fo:break-before="auto" style:column-width="0.84cm"/>
    </style:style>
    <style:style style:name="co12" style:family="table-column">
      <style:table-column-properties fo:break-before="auto" style:column-width="1.706cm"/>
    </style:style>
    <style:style style:name="co13" style:family="table-column">
      <style:table-column-properties fo:break-before="auto" style:column-width="2.125cm"/>
    </style:style>
    <style:style style:name="co14" style:family="table-column">
      <style:table-column-properties fo:break-before="auto" style:column-width="1.538cm"/>
    </style:style>
    <style:style style:name="co15" style:family="table-column">
      <style:table-column-properties fo:break-before="auto" style:column-width="2.489cm"/>
    </style:style>
    <style:style style:name="co16" style:family="table-column">
      <style:table-column-properties fo:break-before="auto" style:column-width="1.231cm"/>
    </style:style>
    <style:style style:name="co17" style:family="table-column">
      <style:table-column-properties fo:break-before="auto" style:column-width="1.51cm"/>
    </style:style>
    <style:style style:name="ro1" style:family="table-row">
      <style:table-row-properties style:row-height="0.432cm" fo:break-before="auto" style:use-optimal-row-height="true"/>
    </style:style>
    <style:style style:name="ro2" style:family="table-row">
      <style:table-row-properties style:row-height="0.474cm" fo:break-before="auto" style:use-optimal-row-height="true"/>
    </style:style>
    <style:style style:name="ro3" style:family="table-row">
      <style:table-row-properties style:row-height="12.753cm" fo:break-before="auto" style:use-optimal-row-height="false"/>
    </style:style>
    <style:style style:name="ro4" style:family="table-row">
      <style:table-row-properties style:row-height="0.531cm" fo:break-before="auto" style:use-optimal-row-height="true"/>
    </style:style>
    <style:style style:name="ro5" style:family="table-row">
      <style:table-row-properties style:row-height="0.594cm" fo:break-before="auto" style:use-optimal-row-height="true"/>
    </style:style>
    <style:style style:name="ro6" style:family="table-row">
      <style:table-row-properties style:row-height="2.678cm" fo:break-before="auto" style:use-optimal-row-height="true"/>
    </style:style>
    <style:style style:name="ro7" style:family="table-row">
      <style:table-row-properties style:row-height="2.223cm" fo:break-before="auto" style:use-optimal-row-height="false"/>
    </style:style>
    <style:style style:name="ro8" style:family="table-row">
      <style:table-row-properties style:row-height="3.36cm" fo:break-before="auto" style:use-optimal-row-height="false"/>
    </style:style>
    <style:style style:name="ro9" style:family="table-row">
      <style:table-row-properties style:row-height="0.45cm" fo:break-before="auto" style:use-optimal-row-height="false"/>
    </style:style>
    <style:style style:name="ta1" style:family="table" style:master-page-name="PageStyle_5f_Beskrivelse_20__26__20_ligninger">
      <style:table-properties table:display="true" style:writing-mode="lr-tb"/>
    </style:style>
    <style:style style:name="ta2" style:family="table" style:master-page-name="PageStyle_5f_Variabel-liste_20__26__20_forventningsd.">
      <style:table-properties table:display="true" style:writing-mode="lr-tb"/>
    </style:style>
    <style:style style:name="ta3" style:family="table" style:master-page-name="PageStyle_5f_Forløb_20_over_20_100_20_år">
      <style:table-properties table:display="true" style:writing-mode="lr-tb"/>
    </style:style>
    <number:number-style style:name="N4">
      <number:number number:decimal-places="2" number:min-integer-digits="1" number:grouping="true"/>
    </number:number-style>
    <number:percentage-style style:name="N11">
      <number:number number:decimal-places="2" number:min-integer-digits="1"/>
      <number:text>%</number:text>
    </number:percentage-style>
    <style:style style:name="ce1" style:family="table-cell" style:parent-style-name="Default">
      <style:table-cell-properties style:glyph-orientation-vertical="0" fo:border-bottom="0.035cm solid #ff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ff0000" style:vertical-align="middle"/>
      <style:paragraph-properties fo:margin-left="0cm" style:writing-mode="page"/>
      <style:text-properties fo:color="#ff0000"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035cm solid #ff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ff0000" style:vertical-align="top"/>
      <style:paragraph-properties fo:margin-left="0cm" style:writing-mode="page"/>
      <style:text-properties fo:color="#ff0000"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text-properties fo:color="#333333" style:text-outline="false" style:text-line-through-style="none" style:font-name="Courier New" fo:font-size="9.89999961853027pt" fo:font-style="normal" fo:text-shadow="none" style:text-underline-style="none" fo:font-weight="normal" style:font-size-asian="9.89999961853027pt" style:font-style-asian="normal" style:font-weight-asian="normal" style:font-name-complex="Courier New" style:font-size-complex="9.89999961853027pt" style:font-style-complex="normal" style:font-weight-complex="normal"/>
    </style:style>
    <style:style style:name="ce8"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fo:color="#ff0000"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end" fo:margin-left="0cm" style:writing-mode="page"/>
      <style:text-properties fo:color="#ff0000" style:text-outline="false" style:text-line-through-style="none" style:font-name="Trebuchet MS"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1"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end" fo:margin-left="0cm" style:writing-mode="page"/>
      <style:text-properties fo:color="#0000ff" style:text-outline="false" style:text-line-through-style="none" style:font-name="Monotype Corsiva" fo:font-size="10pt" fo:font-style="italic" fo:text-shadow="none" style:text-underline-style="none" fo:font-weight="normal" style:font-size-asian="10pt" style:font-style-asian="italic" style:font-weight-asian="normal" style:font-name-complex="Monotype Corsiva" style:font-size-complex="10pt" style:font-style-complex="italic" style:font-weight-complex="normal"/>
    </style:style>
    <style:style style:name="ce12"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table-cell-properties style:glyph-orientation-vertical="0" fo:border-bottom="0.035cm solid #ff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ff0000" style:vertical-align="top"/>
      <style:paragraph-properties fo:margin-left="0cm" style:writing-mode="page"/>
      <style:text-properties fo:color="#ff0000"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6"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data-style-name="N11">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data-style-name="N4">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Default" style:data-style-name="N156">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rebuchet M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3" style:family="table-cell" style:parent-style-name="Default" style:data-style-name="N156">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fo:border-bottom="0.035cm solid #ff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ff0000" style:vertical-align="middle"/>
      <style:paragraph-properties fo:text-align="start" fo:margin-left="0cm" style:writing-mode="page"/>
      <style:text-properties fo:color="#ff0000"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rebuchet M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7"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 style:family="table-cell" style:parent-style-name="Default">
      <style:table-cell-properties style:glyph-orientation-vertical="0" fo:border-bottom="0.002cm solid #0000ff"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Trebuchet M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1" style:family="table-cell" style:parent-style-name="Default" style:data-style-name="N158">
      <style:table-cell-properties style:glyph-orientation-vertical="0" fo:border-bottom="0.035cm solid #ff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ff0000" style:vertical-align="top"/>
      <style:paragraph-properties fo:margin-left="0cm" style:writing-mode="page"/>
      <style:text-properties fo:color="#ff0000"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 style:family="table-cell" style:parent-style-name="Default" style:data-style-name="N158">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data-style-name="N158">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 style:family="table-cell" style:parent-style-name="Default" style:data-style-name="N158">
      <style:table-cell-properties style:glyph-orientation-vertical="0" fo:border-bottom="0.002cm solid #0000ff"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 style:family="table-cell" style:parent-style-name="Default" style:data-style-name="N15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 style:family="table-cell" style:parent-style-name="Default" style:data-style-name="N158">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gr1" style:family="graphic">
      <style:graphic-properties draw:ole-draw-aspect="1"/>
    </style:style>
    <style:style style:name="gr2" style:family="graphic">
      <style:graphic-properties draw:marker-start="Pilespidser_20_1"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gr3" style:family="graphic">
      <style:graphic-properties draw:stroke="solid" svg:stroke-width="0.026cm" svg:stroke-color="#000000" draw:marker-start="Pilespidser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page"/>
      <style:text-properties fo:color="#000000" style:text-outline="false" style:text-line-through-style="none" style:font-name="Trebuchet MS" fo:font-size="10pt" fo:language="da" fo:country="DK"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font-name="Calibri" fo:font-size="11pt" fo:language="da" fo:country="DK"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start" style:text-autospace="none" style:line-break="normal" style:writing-mode="page"/>
      <style:text-properties fo:color="#000000" style:text-outline="false" style:text-line-through-style="none" style:font-name="Calibri" fo:font-size="11pt" fo:language="da" fo:country="DK"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fo:font-size="10pt" fo:language="da" fo:country="DK"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family-complex="Tahoma" style:font-family-generic-complex="swiss"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position="-33% 58%" fo:font-family="Tahoma" style:font-family-generic="swiss" fo:font-size="10pt" fo:language="da" fo:country="DK"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family-complex="Tahoma" style:font-family-generic-complex="swiss"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position="0% 100%" fo:font-family="Tahoma" style:font-family-generic="swiss" fo:font-size="10pt" fo:language="da" fo:country="DK"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family-complex="Tahoma" style:font-family-generic-complex="swiss" style:font-size-complex="10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position="0% 100%" fo:font-family="Tahoma" style:font-family-generic="swiss" fo:font-size="9pt" fo:language="da" fo:country="DK"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text-outline="false" style:text-line-through-style="none" style:text-position="0% 100%" fo:font-family="Tahoma" style:font-family-generic="swiss" fo:font-size="9pt" fo:language="da" fo:country="DK"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6" style:family="text">
      <style:text-properties fo:color="#000000" style:text-outline="false" style:text-line-through-style="none" style:text-position="-33% 58%" fo:font-family="Tahoma" style:font-family-generic="swiss" fo:font-size="9pt" fo:language="da" fo:country="DK"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7" style:family="text">
      <style:text-properties fo:color="#000000" style:text-outline="false" style:text-line-through-style="none" style:text-position="-33% 58%" fo:font-family="Tahoma" style:font-family-generic="swiss" fo:font-size="9pt" fo:language="da" fo:country="DK"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8" style:family="text">
      <style:text-properties fo:font-weight="normal" style:font-weight-asian="normal" style:font-weight-complex="normal"/>
    </style:style>
    <style:style style:name="T9" style:family="text">
      <style:text-properties fo:color="#000000" style:text-outline="false" style:text-line-through-style="none" style:text-position="-33% 58%"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0" style:family="text">
      <style:text-properties fo:color="#ff0000" style:text-outline="false" style:text-line-through-style="none" style:text-position="0% 100%" style:font-name="Trebuchet MS"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T11" style:family="text">
      <style:text-properties fo:color="#000000" style:text-outline="false" style:text-line-through-style="none" style:text-position="0% 100%"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2" style:family="text">
      <style:text-properties fo:color="#000000" style:text-outline="false" style:text-line-through-style="none" style:text-position="33% 58%"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3" style:family="text">
      <style:text-properties fo:color="#0000ff" style:text-outline="false" style:text-line-through-style="none" style:font-name="Monotype Corsiva" fo:font-size="10pt" fo:language="da" fo:country="DK" fo:font-style="italic"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italic" style:font-weight-asian="normal" style:font-name-complex="Monotype Corsiva" style:font-size-complex="10pt" style:language-complex="hi" style:country-complex="IN" style:font-style-complex="italic" style:font-weight-complex="normal" style:text-emphasize="none" style:font-relief="none" style:text-overline-style="none" style:text-overline-color="font-color"/>
    </style:style>
    <style:style style:name="T14" style:family="text">
      <style:text-properties fo:color="#000000" style:text-outline="false" style:text-line-through-style="none" style:text-position="-33% 58%"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15" style:family="text">
      <style:text-properties fo:color="#000000" style:text-outline="false" style:text-line-through-style="none" style:text-position="-33% 58%"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T16" style:family="text">
      <style:text-properties fo:color="#000000" style:text-outline="false" style:text-line-through-style="none" style:text-position="0% 100%"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T17" style:family="text">
      <style:text-properties fo:color="#000000" style:text-outline="false" style:text-line-through-style="none" style:text-position="-33% 58%"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table table:name="Beskrivelse &amp; ligninger" table:style-name="ta1">
        <office:forms form:automatic-focus="false" form:apply-design-mode="false"/>
        <table:table-column table:style-name="co1" table:default-cell-style-name="ce2"/>
        <table:table-column table:style-name="co2" table:default-cell-style-name="ce2"/>
        <table:table-column table:style-name="co3" table:number-columns-repeated="255" table:default-cell-style-name="ce2"/>
        <table:table-column table:style-name="co3" table:number-columns-repeated="767" table:default-cell-style-name="Default"/>
        <table:table-row table:style-name="ro1">
          <table:table-cell table:style-name="ce1" office:value-type="string">
            <text:p>NØSM <text:s/>· <text:s/>beta 0.2</text:p>
          </table:table-cell>
          <table:table-cell table:style-name="ce6" table:number-columns-repeated="1023"/>
        </table:table-row>
        <table:table-row table:style-name="ro2">
          <table:table-cell/>
          <table:table-cell table:style-name="ce7"/>
          <table:table-cell table:number-columns-repeated="1022"/>
        </table:table-row>
        <table:table-row table:style-name="ro2">
          <table:table-cell table:style-name="ce3"/>
          <table:table-cell table:style-name="ce8"/>
          <table:table-cell table:number-columns-repeated="1022"/>
        </table:table-row>
        <table:table-row table:style-name="ro2">
          <table:table-cell table:style-name="ce4" office:value-type="string">
            <text:p>Modellens beskrivelse</text:p>
          </table:table-cell>
          <table:table-cell table:style-name="ce8"/>
          <table:table-cell table:number-columns-repeated="1022"/>
        </table:table-row>
        <table:table-row table:style-name="ro2">
          <table:table-cell table:number-columns-repeated="1024"/>
        </table:table-row>
        <table:table-row table:style-name="ro3">
          <table:table-cell table:style-name="ce5" office:value-type="string" table:number-columns-spanned="2" table:number-rows-spanned="1">
            <text:p>NØSM er en yderst primitiv model uden offentlig sektor, uden finanssektor og uden samhandel med udlandet.</text:p>
            <text:p/>
            <text:p>Den skal blot kunne beskrive, hvad der kan ske, når kapitalgevinsterne i boligsektoren opfattes som en del af indkomsten. Ligeledes er der indført en trigger-funktion, der har betydning for de økonomiske agenters opfattelse af, hvordan økonomien har det. Er triggeren 0, er det tegn på, at folk mener, at det står slemt til, og de agerer derefter. Er triggeren 1, er det tegn på, at folk mener, at her går det godt, og de agerer derefter.</text:p>
            <text:p/>
            <text:p>Boligsektorens rolle i økonomien er overdrevet. Men modellen viser, at økonomien kan svinge vildt uden eksogene påvirkninger, såfremt folk ikke har 100% viden om markedets udvikling. Hvordan skulle de også kende den til perfektion? Markedet er altså hverken »selvtænkende« eller selvstabiliserende.</text:p>
            <text:p/>
            <text:p>NØSM har yderligere den ulempe, at der kun er 6 ligninger (der hurtig kan forkortes til 5, idet kapitalgevinsterne er så nemme at beregne), men den udsender kun 4 kendte tidsserier (BNP, forbruget, investeringerne og huspriserne), og der er 10 parametre. Så den er svær at estimere på for en betragter. Men på den måde er den yderst realistisk.</text:p>
            <text:p/>
            <text:p>DØRS har valgt at se på verden på en særdeles primitiv måde, hvilket de næppe selv mener, når SMEC har over 500 ligninger. DØRS ønsker ikke at forholde sig til dét, de ikke lige kan se på overfladen. Dermed er SMEC med garanti forkert på trods af de mange ligninger. Og den kan ikke bruges til at forudse kriser, der udløses af de økonomiske agenter selv, idet DØRS stort set ikke forsøger at forstå det psykologiske spil.</text:p>
          </table:table-cell>
          <table:covered-table-cell table:style-name="ce5"/>
          <table:table-cell table:number-columns-repeated="1022"/>
        </table:table-row>
        <table:table-row table:style-name="ro2">
          <table:table-cell table:style-name="ce5" table:number-columns-repeated="2"/>
          <table:table-cell table:number-columns-repeated="1022"/>
        </table:table-row>
        <table:table-row table:style-name="ro4">
          <table:table-cell/>
          <table:table-cell table:style-name="ce9" office:value-type="string">
            <text:p>Økonomi er 50 procent psykologi og 50 procent realisme. <text:s text:c="9"/><text:span text:style-name="T10">Ole Stavad</text:span></text:p>
          </table:table-cell>
          <table:table-cell table:number-columns-repeated="1022"/>
        </table:table-row>
        <table:table-row table:style-name="ro2">
          <table:table-cell/>
          <table:table-cell table:style-name="ce10"/>
          <table:table-cell table:number-columns-repeated="1022"/>
        </table:table-row>
        <table:table-row table:style-name="ro2">
          <table:table-cell table:number-columns-repeated="1024"/>
        </table:table-row>
        <table:table-row table:style-name="ro5">
          <table:table-cell table:style-name="ce4" office:value-type="string">
            <text:p>Modellens ligninger <text:span text:style-name="T8">(som argumenter reduceres Y</text:span><text:span text:style-name="T9">t-1</text:span><text:span text:style-name="T8"> og Y</text:span><text:span text:style-name="T9">t-2</text:span><text:span text:style-name="T8"> altid til max 100,</text:span></text:p>
          </table:table-cell>
          <table:table-cell table:style-name="ce4"/>
          <table:table-cell table:number-columns-repeated="1022"/>
        </table:table-row>
        <table:table-row table:style-name="ro2">
          <table:table-cell/>
          <table:table-cell office:value-type="string">
            <text:p>idet kapacitetsgrænset er nået)</text:p>
          </table:table-cell>
          <table:table-cell table:number-columns-repeated="1022"/>
        </table:table-row>
        <table:table-row table:style-name="ro5">
          <table:table-cell table:style-name="ce3" office:value-type="string">
            <text:p>[1]</text:p>
          </table:table-cell>
          <table:table-cell office:value-type="string">
            <text:p>Y<text:span text:style-name="T9">t</text:span><text:span text:style-name="T11"> = C</text:span><text:span text:style-name="T9">t</text:span><text:span text:style-name="T11"> + I</text:span><text:span text:style-name="T9">t</text:span></text:p>
          </table:table-cell>
          <table:table-cell table:number-columns-repeated="1022"/>
        </table:table-row>
        <table:table-row table:style-name="ro5">
          <table:table-cell table:style-name="ce3" office:value-type="string">
            <text:p>[2]</text:p>
          </table:table-cell>
          <table:table-cell office:value-type="string">
            <text:p>C<text:span text:style-name="T9">t</text:span><text:span text:style-name="T11"> = C</text:span><text:span text:style-name="T9">k</text:span><text:span text:style-name="T11"> + (T</text:span><text:span text:style-name="T9">t</text:span><text:span text:style-name="T11">·c</text:span><text:span text:style-name="T9">m_opti</text:span><text:span text:style-name="T11"> + (1 – T</text:span><text:span text:style-name="T9">t</text:span><text:span text:style-name="T11">)·c</text:span><text:span text:style-name="T9">m_pess</text:span><text:span text:style-name="T11">) · (Y</text:span><text:span text:style-name="T9">t-1</text:span><text:span text:style-name="T11"> + y</text:span><text:span text:style-name="T9">KG</text:span><text:span text:style-name="T11">·KG</text:span><text:span text:style-name="T9">t-1</text:span><text:span text:style-name="T11">) <text:s text:c="2"/>• <text:s text:c="2"/>dog altid C</text:span><text:span text:style-name="T9">t</text:span><text:span text:style-name="T11"> ≥ C</text:span><text:span text:style-name="T9">k</text:span></text:p>
          </table:table-cell>
          <table:table-cell table:number-columns-repeated="1022"/>
        </table:table-row>
        <table:table-row table:style-name="ro5">
          <table:table-cell table:style-name="ce3" office:value-type="string">
            <text:p>[3]</text:p>
          </table:table-cell>
          <table:table-cell office:value-type="string">
            <text:p>I<text:span text:style-name="T9">t</text:span><text:span text:style-name="T11"> = I</text:span><text:span text:style-name="T9">n</text:span><text:span text:style-name="T11"> + i·(Y</text:span><text:span text:style-name="T9">t-1</text:span><text:span text:style-name="T11"> – Y</text:span><text:span text:style-name="T9">t-2</text:span><text:span text:style-name="T11">) <text:s text:c="2"/>• <text:s text:c="2"/>dog altid I</text:span><text:span text:style-name="T9">t</text:span><text:span text:style-name="T11"> ≥ 0</text:span></text:p>
          </table:table-cell>
          <table:table-cell table:number-columns-repeated="1022"/>
        </table:table-row>
        <table:table-row table:style-name="ro5">
          <table:table-cell table:style-name="ce3" office:value-type="string">
            <text:p>[4]</text:p>
          </table:table-cell>
          <table:table-cell office:value-type="string">
            <text:p>H<text:span text:style-name="T9">t</text:span><text:span text:style-name="T11"> = h</text:span><text:span text:style-name="T9">k</text:span><text:span text:style-name="T11">·Y</text:span><text:span text:style-name="T9">t-1</text:span><text:span text:style-name="T12">e</text:span></text:p>
          </table:table-cell>
          <table:table-cell table:number-columns-repeated="1022"/>
        </table:table-row>
        <table:table-row table:style-name="ro5">
          <table:table-cell table:style-name="ce3" office:value-type="string">
            <text:p>[5]</text:p>
          </table:table-cell>
          <table:table-cell office:value-type="string">
            <text:p>KG<text:span text:style-name="T9">t</text:span><text:span text:style-name="T11"> = H</text:span><text:span text:style-name="T9">t</text:span><text:span text:style-name="T11"> – H</text:span><text:span text:style-name="T9">t-1</text:span></text:p>
          </table:table-cell>
          <table:table-cell table:number-columns-repeated="1022"/>
        </table:table-row>
        <table:table-row table:style-name="ro6">
          <table:table-cell table:style-name="ce3" office:value-type="string">
            <text:p>[6]</text:p>
          </table:table-cell>
          <table:table-cell table:style-name="ce8" office:value-type="string">
            <text:p>T<text:span text:style-name="T9">t</text:span><text:span text:style-name="T11"> = HVIS(SLUMP() &lt; 1 – (H</text:span><text:span text:style-name="T9">t-1</text:span><text:span text:style-name="T11">/H</text:span><text:span text:style-name="T9">max</text:span><text:span text:style-name="T11">)</text:span><text:span text:style-name="T12">p</text:span><text:span text:style-name="T11">; 1; 0) <text:s text:c="2"/>• <text:s text:c="2"/>hvor SLUMP() er en uniform (=rektangulær) stokastisk fordeling mellem 0 og 1. Jo tættere man kommer på den psykologiske overgrænse for huspriserne, jo større er risikoen for en bristet boligboble. T</text:span><text:span text:style-name="T9">t</text:span><text:span text:style-name="T11"> antager værdien 1, såfremt boligboblen ikke brister (optimismen sejrer), ellers 0. T</text:span><text:span text:style-name="T9">t</text:span><text:span text:style-name="T11"> kunne afhænge af mange andre forhold.</text:span></text:p>
          </table:table-cell>
          <table:table-cell table:number-columns-repeated="1022"/>
        </table:table-row>
        <table:table-row table:style-name="ro2" table:number-rows-repeated="2">
          <table:table-cell table:number-columns-repeated="1024"/>
        </table:table-row>
        <table:table-row table:style-name="ro2">
          <table:table-cell/>
          <table:table-cell table:style-name="ce11" office:value-type="string">
            <text:p><text:span text:style-name="T13"><text:a xlink:href="mailto:hn@mensa.dk">2011.08.17  ·  Henrik Nielsen</text:a></text:span></text:p>
          </table:table-cell>
          <table:table-cell table:number-columns-repeated="1022"/>
        </table:table-row>
        <table:table-row table:style-name="ro2" table:number-rows-repeated="1048554">
          <table:table-cell table:number-columns-repeated="1024"/>
        </table:table-row>
        <table:table-row table:style-name="ro2">
          <table:table-cell table:number-columns-repeated="1024"/>
        </table:table-row>
      </table:table>
      <table:table table:name="Variabel-liste &amp; forventningsd." table:style-name="ta2" table:print-ranges="'Variabel-liste &amp; forventningsd.'.A1:'Variabel-liste &amp; forventningsd.'.M36">
        <office:forms form:automatic-focus="false" form:apply-design-mode="false"/>
        <table:table-column table:style-name="co4" table:default-cell-style-name="ce4"/>
        <table:table-column table:style-name="co5" table:default-cell-style-name="ce4"/>
        <table:table-column table:style-name="co6" table:default-cell-style-name="ce8"/>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9" table:number-columns-repeated="2" table:default-cell-style-name="ce2"/>
        <table:table-column table:style-name="co10" table:default-cell-style-name="ce2"/>
        <table:table-column table:style-name="co9" table:number-columns-repeated="2" table:default-cell-style-name="ce2"/>
        <table:table-column table:style-name="co3" table:number-columns-repeated="244" table:default-cell-style-name="ce2"/>
        <table:table-column table:style-name="co3" table:number-columns-repeated="767" table:default-cell-style-name="Default"/>
        <table:table-row table:style-name="ro1">
          <table:table-cell table:style-name="ce1" table:formula="of:=[$'Beskrivelse &amp; ligninger'.A1]" office:value-type="string" office:string-value="NØSM  ·  beta 0.2">
            <text:p>NØSM <text:s/>· <text:s/>beta 0.2</text:p>
          </table:table-cell>
          <table:table-cell table:style-name="ce6"/>
          <table:table-cell table:style-name="ce13"/>
          <table:table-cell table:style-name="ce6" table:number-columns-repeated="2"/>
          <table:table-cell table:style-name="ce6" table:formula="of:=[$'Beskrivelse &amp; ligninger'.A1]" office:value-type="string" office:string-value="NØSM  ·  beta 0.2">
            <text:p>NØSM <text:s/>· <text:s/>beta 0.2</text:p>
          </table:table-cell>
          <table:table-cell table:style-name="ce6" table:number-columns-repeated="1018"/>
        </table:table-row>
        <table:table-row table:style-name="ro2">
          <table:table-cell table:number-columns-repeated="1024"/>
        </table:table-row>
        <table:table-row table:style-name="ro2">
          <table:table-cell table:number-columns-repeated="5"/>
          <table:table-cell>
            <draw:frame table:end-cell-address="'Variabel-liste &amp; forventningsd.'.M31" table:end-x="1.924cm" table:end-y="0.307cm" draw:z-index="0" draw:name="Chart 1" draw:style-name="gr1" svg:width="15.437cm" svg:height="15.019cm" svg:x="0.029cm" svg:y="0.379cm">
              <draw:object draw:notify-on-update-of-ranges="'Forløb over 1000 år'.B7:'Forløb over 1000 år'.B7 'Forløb over 1000 år'.B8:'Forløb over 1000 år'.B109 'Forløb over 1000 år'.C7:'Forløb over 1000 år'.C7 'Forløb over 1000 år'.C8:'Forløb over 1000 år'.C109 'Forløb over 1000 år'.D7:'Forløb over 1000 år'.D7 'Forløb over 1000 år'.D8:'Forløb over 1000 år'.D109 'Forløb over 1000 år'.E7:'Forløb over 1000 år'.E7 'Forløb over 1000 år'.E8:'Forløb over 1000 år'.E109 'Forløb over 1000 år'.F7:'Forløb over 1000 år'.F7 'Forløb over 1000 år'.F8:'Forløb over 1000 år'.F109 'Forløb over 1000 år'.G7:'Forløb over 1000 år'.G7 'Forløb over 1000 år'.G8:'Forløb over 1000 år'.G109" xlink:href="./Object 1" xlink:type="simple" xlink:show="embed" xlink:actuate="onLoad"/>
              <draw:image xlink:href="./ObjectReplacements/Object 1" xlink:type="simple" xlink:show="embed" xlink:actuate="onLoad"/>
            </draw:frame>
          </table:table-cell>
          <table:table-cell table:number-columns-repeated="1018"/>
        </table:table-row>
        <table:table-row table:style-name="ro2">
          <table:table-cell office:value-type="string">
            <text:p>Variabel- og parameter-liste</text:p>
          </table:table-cell>
          <table:table-cell table:number-columns-repeated="3"/>
          <table:table-cell table:style-name="ce17" office:value-type="string">
            <text:p>Eksempelvis målt i faste mia kr</text:p>
          </table:table-cell>
          <table:table-cell table:number-columns-repeated="1019"/>
        </table:table-row>
        <table:table-row table:style-name="ro5">
          <table:table-cell table:number-columns-repeated="5"/>
          <table:table-cell table:style-name="ce12" office:value-type="string">
            <text:p>C<text:span text:style-name="T14">k</text:span></text:p>
          </table:table-cell>
          <table:table-cell table:style-name="ce12" office:value-type="string">
            <text:p>c<text:span text:style-name="T14">m_pess</text:span></text:p>
          </table:table-cell>
          <table:table-cell table:style-name="ce12" office:value-type="string">
            <text:p>c<text:span text:style-name="T14">m_opti</text:span></text:p>
          </table:table-cell>
          <table:table-cell table:style-name="ce12" office:value-type="string">
            <text:p>y<text:span text:style-name="T14">KG</text:span></text:p>
          </table:table-cell>
          <table:table-cell table:style-name="ce12" office:value-type="string">
            <text:p>I<text:span text:style-name="T14">n</text:span></text:p>
          </table:table-cell>
          <table:table-cell table:style-name="ce12" office:value-type="string">
            <text:p>i</text:p>
          </table:table-cell>
          <table:table-cell table:style-name="ce12" office:value-type="string">
            <text:p>p</text:p>
          </table:table-cell>
          <table:table-cell table:style-name="ce12"/>
          <table:table-cell table:number-columns-repeated="1011"/>
        </table:table-row>
        <table:table-row table:style-name="ro1">
          <table:table-cell table:style-name="ce12" table:number-columns-repeated="2"/>
          <table:table-cell table:style-name="ce14"/>
          <table:table-cell table:style-name="ce17" table:number-columns-repeated="2"/>
          <table:table-cell table:style-name="ce12" office:value-type="float" office:value="10">
            <text:p>10</text:p>
          </table:table-cell>
          <table:table-cell table:style-name="ce12" office:value-type="float" office:value="0.75">
            <text:p>0,75</text:p>
          </table:table-cell>
          <table:table-cell table:style-name="ce12" office:value-type="float" office:value="0.85">
            <text:p>0,85</text:p>
          </table:table-cell>
          <table:table-cell table:style-name="ce12" office:value-type="float" office:value="0.25">
            <text:p>0,25</text:p>
          </table:table-cell>
          <table:table-cell table:style-name="ce12" office:value-type="float" office:value="5">
            <text:p>5</text:p>
          </table:table-cell>
          <table:table-cell table:style-name="ce12" office:value-type="float" office:value="0.5">
            <text:p>0,5</text:p>
          </table:table-cell>
          <table:table-cell table:style-name="ce12" office:value-type="float" office:value="3">
            <text:p>3</text:p>
          </table:table-cell>
          <table:table-cell table:style-name="ce12"/>
          <table:table-cell table:style-name="ce17" table:number-columns-repeated="1011"/>
        </table:table-row>
        <table:table-row table:style-name="ro4">
          <table:table-cell table:number-columns-repeated="2"/>
          <table:table-cell office:value-type="string">
            <text:p>Tidsperiode</text:p>
          </table:table-cell>
          <table:table-cell office:value-type="string">
            <text:p>t</text:p>
          </table:table-cell>
          <table:table-cell office:value-type="string">
            <text:p>(år)</text:p>
          </table:table-cell>
          <table:table-cell table:number-columns-repeated="1019"/>
        </table:table-row>
        <table:table-row table:style-name="ro2">
          <table:table-cell table:number-columns-repeated="1024"/>
        </table:table-row>
        <table:table-row table:style-name="ro5">
          <table:table-cell office:value-type="string">
            <text:p>BNP</text:p>
          </table:table-cell>
          <table:table-cell office:value-type="string">
            <text:p>Y<text:span text:style-name="T14">t</text:span></text:p>
          </table:table-cell>
          <table:table-cell table:style-name="ce15" office:value-type="string">
            <text:p>Produktion (her = indkomst)</text:p>
          </table:table-cell>
          <table:table-cell table:number-columns-repeated="1021"/>
        </table:table-row>
        <table:table-row table:style-name="ro2">
          <table:table-cell table:number-columns-repeated="2"/>
          <table:table-cell table:style-name="ce15"/>
          <table:table-cell table:number-columns-repeated="1021"/>
        </table:table-row>
        <table:table-row table:style-name="ro5">
          <table:table-cell office:value-type="string">
            <text:p>Forbrug</text:p>
          </table:table-cell>
          <table:table-cell office:value-type="string">
            <text:p>C<text:span text:style-name="T14">t</text:span></text:p>
          </table:table-cell>
          <table:table-cell table:number-columns-repeated="1022"/>
        </table:table-row>
        <table:table-row table:style-name="ro5">
          <table:table-cell table:number-columns-repeated="2"/>
          <table:table-cell office:value-type="string">
            <text:p>Mindsteforbrug</text:p>
          </table:table-cell>
          <table:table-cell office:value-type="string">
            <text:p>C<text:span text:style-name="T9">k</text:span></text:p>
          </table:table-cell>
          <table:table-cell office:value-type="float" office:value="10">
            <office:annotation draw:style-name="gr2" draw:text-style-name="P2" svg:width="7.692cm" svg:height="1.431cm" svg:x="16.09cm" svg:y="4.03cm" draw:caption-point-x="-0.61cm" draw:caption-point-y="1.511cm">
              <dc:creator>HN</dc:creator>
              <dc:date>2011-08-17T00:00:00</dc:date>
              <text:p text:style-name="P1">Sæt Investeringsnormalen+Mindsteforbrug <text:line-break/>= (100%-Marginalt forbrug ved højkonjunktur);<text:line-break/>Ellers bliver max for BNP ikke 100.</text:p>
            </office:annotation>
            <text:p>10</text:p>
          </table:table-cell>
          <table:table-cell table:number-columns-repeated="1019"/>
        </table:table-row>
        <table:table-row table:style-name="ro5">
          <table:table-cell table:number-columns-repeated="2"/>
          <table:table-cell office:value-type="string">
            <text:p>Marginalt forbrug ved lavkonjunktur</text:p>
          </table:table-cell>
          <table:table-cell office:value-type="string">
            <text:p>c<text:span text:style-name="T9">m_pess</text:span></text:p>
          </table:table-cell>
          <table:table-cell table:style-name="ce18" office:value-type="percentage" office:value="0.8">
            <office:annotation draw:style-name="gr3" draw:text-style-name="P3" svg:width="10.367cm" svg:height="1.24cm" svg:x="15.769cm" svg:y="5.798cm" draw:caption-point-x="-0.289cm" draw:caption-point-y="0.334cm">
              <dc:creator>HN</dc:creator>
              <dc:date>2011-08-16T00:00:00</dc:date>
              <text:p text:style-name="P3"><text:span text:style-name="T1">Når c</text:span><text:span text:style-name="T2">m_pess</text:span><text:span text:style-name="T1"> → c</text:span><text:span text:style-name="T2">m_opti</text:span><text:span text:style-name="T1">, så </text:span></text:p>
              <text:p text:style-name="P3"><text:span text:style-name="T1">Y</text:span><text:span text:style-name="T2">t</text:span><text:span text:style-name="T1"> → Y</text:span><text:span text:style-name="T2">max</text:span><text:span text:style-name="T1"> (her 100) og spredningerne i talværdierne falder.</text:span></text:p>
            </office:annotation>
            <text:p>80,00%</text:p>
          </table:table-cell>
          <table:table-cell table:number-columns-repeated="1019"/>
        </table:table-row>
        <table:table-row table:style-name="ro5">
          <table:table-cell table:number-columns-repeated="2"/>
          <table:table-cell office:value-type="string">
            <text:p>Marginalt forbrug ved højkonjunktur</text:p>
          </table:table-cell>
          <table:table-cell office:value-type="string">
            <text:p>c<text:span text:style-name="T9">m_opti</text:span></text:p>
          </table:table-cell>
          <table:table-cell table:style-name="ce18" office:value-type="percentage" office:value="0.85">
            <text:p>85,00%</text:p>
          </table:table-cell>
          <table:table-cell table:number-columns-repeated="1019"/>
        </table:table-row>
        <table:table-row table:style-name="ro5">
          <table:table-cell table:number-columns-repeated="2"/>
          <table:table-cell office:value-type="string">
            <text:p>Opfattelsesgraden af kapitalgevinster som indkomst</text:p>
          </table:table-cell>
          <table:table-cell office:value-type="string">
            <text:p>y<text:span text:style-name="T9">KG</text:span></text:p>
          </table:table-cell>
          <table:table-cell table:style-name="ce18" office:value-type="percentage" office:value="0.25">
            <office:annotation draw:style-name="gr3" draw:text-style-name="P3" svg:width="12.985cm" svg:height="1.389cm" svg:x="14.767cm" svg:y="6.982cm" draw:caption-point-x="0.713cm" draw:caption-point-y="0.334cm">
              <dc:creator>HN</dc:creator>
              <dc:date>2011-08-16T00:00:00</dc:date>
              <text:p text:style-name="P3"><text:span text:style-name="T3">kommentar: </text:span><text:span text:style-name="T1">Ved </text:span><text:span text:style-name="T3">genberegning</text:span><text:span text:style-name="T1">, så tast funktionstasten &lt;</text:span><text:span text:style-name="T3">F9</text:span><text:span text:style-name="T1">&gt;.</text:span></text:p>
              <text:p text:style-name="P3"><text:span text:style-name="T1"/></text:p>
              <text:p text:style-name="P3"><text:span text:style-name="T1">Når y</text:span><text:span text:style-name="T2">KG</text:span><text:span text:style-name="T1"> → 0, så falder spredningerne i talværdierne.</text:span></text:p>
            </office:annotation>
            <text:p>25,00%</text:p>
          </table:table-cell>
          <table:table-cell table:number-columns-repeated="1019"/>
        </table:table-row>
        <table:table-row table:style-name="ro2">
          <table:table-cell table:number-columns-repeated="4"/>
          <table:table-cell>
            <office:annotation draw:style-name="gr3" draw:text-style-name="P3" svg:width="10.896cm" svg:height="0.574cm" svg:x="14.767cm" svg:y="8.04cm" draw:caption-point-x="0.713cm" draw:caption-point-y="-0.131cm">
              <dc:creator>HN</dc:creator>
              <dc:date>2011-08-16T00:00:00</dc:date>
              <text:p text:style-name="P3"><text:span text:style-name="T3">kommentar: </text:span><text:span text:style-name="T1">Ved </text:span><text:span text:style-name="T3">genberegning</text:span><text:span text:style-name="T1">, så tast funktionstasten &lt;</text:span><text:span text:style-name="T3">F9</text:span><text:span text:style-name="T1">&gt;</text:span></text:p>
            </office:annotation>
          </table:table-cell>
          <table:table-cell table:number-columns-repeated="1019"/>
        </table:table-row>
        <table:table-row table:style-name="ro5">
          <table:table-cell office:value-type="string">
            <text:p>Investeringer</text:p>
          </table:table-cell>
          <table:table-cell office:value-type="string">
            <text:p>I<text:span text:style-name="T14">t</text:span></text:p>
          </table:table-cell>
          <table:table-cell table:number-columns-repeated="1022"/>
        </table:table-row>
        <table:table-row table:style-name="ro5">
          <table:table-cell table:number-columns-repeated="2"/>
          <table:table-cell office:value-type="string">
            <text:p>Investeringsnormalen</text:p>
          </table:table-cell>
          <table:table-cell office:value-type="string">
            <text:p>I<text:span text:style-name="T9">n</text:span></text:p>
          </table:table-cell>
          <table:table-cell office:value-type="float" office:value="5">
            <office:annotation draw:style-name="gr2" draw:text-style-name="P2" svg:width="8.896cm" svg:height="1.431cm" svg:x="16.09cm" svg:y="7.462cm" draw:caption-point-x="-0.61cm" draw:caption-point-y="1.511cm">
              <dc:creator>HN</dc:creator>
              <dc:date>2011-08-17T00:00:00</dc:date>
              <text:p text:style-name="P1">Sæt Investeringsnormalen+Mindsteforbrug <text:line-break/>= (100%-Marginalt forbrug ved højkonjunktur); <text:line-break/>Ellers bliver max for BNP ikke 100.</text:p>
            </office:annotation>
            <text:p>5</text:p>
          </table:table-cell>
          <table:table-cell table:style-name="ce12" office:value-type="string">
            <text:p>Y<text:span text:style-name="T14">t</text:span></text:p>
          </table:table-cell>
          <table:table-cell table:style-name="ce12" office:value-type="string">
            <text:p>C<text:span text:style-name="T14">t</text:span></text:p>
          </table:table-cell>
          <table:table-cell table:style-name="ce17"/>
          <table:table-cell table:style-name="ce12" office:value-type="string">
            <text:p>I<text:span text:style-name="T14">t</text:span></text:p>
          </table:table-cell>
          <table:table-cell table:style-name="ce12" office:value-type="string">
            <text:p>H<text:span text:style-name="T14">t</text:span></text:p>
          </table:table-cell>
          <table:table-cell table:style-name="ce17"/>
          <table:table-cell table:style-name="ce12" office:value-type="string">
            <text:p>KG<text:span text:style-name="T14">t</text:span></text:p>
          </table:table-cell>
          <table:table-cell table:style-name="ce12" office:value-type="string">
            <text:p>T<text:span text:style-name="T14">t</text:span></text:p>
          </table:table-cell>
          <table:table-cell table:number-columns-repeated="1011"/>
        </table:table-row>
        <table:table-row table:style-name="ro4">
          <table:table-cell table:number-columns-repeated="2"/>
          <table:table-cell office:value-type="string">
            <text:p>Marginal investeringsparameter</text:p>
          </table:table-cell>
          <table:table-cell office:value-type="string">
            <text:p>i</text:p>
          </table:table-cell>
          <table:table-cell office:value-type="float" office:value="0.5">
            <office:annotation draw:style-name="gr3" draw:text-style-name="P3" svg:width="6.439cm" svg:height="1.065cm" svg:x="15.908cm" svg:y="9.231cm" draw:caption-point-x="-0.428cm" draw:caption-point-y="0.335cm">
              <dc:creator>HN</dc:creator>
              <dc:date>2011-08-16T00:00:00</dc:date>
              <text:p text:style-name="P3"><text:span text:style-name="T4">Primitiv forventningsdannelse. </text:span></text:p>
              <text:p text:style-name="P3"><text:span text:style-name="T4">Har stor betydning for spredningerne.</text:span></text:p>
            </office:annotation>
            <text:p>0,5</text:p>
          </table:table-cell>
          <table:table-cell table:style-name="ce19" table:formula="of:=[$'Forløb over 1000 år'.B1013]" office:value-type="float" office:value="86.296848490378">
            <text:p>86,30</text:p>
          </table:table-cell>
          <table:table-cell table:style-name="ce19" table:formula="of:=[$'Forløb over 1000 år'.C1013]" office:value-type="float" office:value="81.3035336457836">
            <text:p>81,30</text:p>
          </table:table-cell>
          <table:table-cell table:style-name="ce22" office:value-type="string">
            <text:p>genn</text:p>
          </table:table-cell>
          <table:table-cell table:style-name="ce19" table:formula="of:=[$'Forløb over 1000 år'.D1013]" office:value-type="float" office:value="4.99331484459442">
            <text:p>4,99</text:p>
          </table:table-cell>
          <table:table-cell table:style-name="ce19" table:formula="of:=[$'Forløb over 1000 år'.E1013]" office:value-type="float" office:value="74.9797376200896">
            <text:p>74,98</text:p>
          </table:table-cell>
          <table:table-cell table:style-name="ce22" office:value-type="string">
            <text:p>genn</text:p>
          </table:table-cell>
          <table:table-cell table:style-name="ce19" table:formula="of:=[$'Forløb over 1000 år'.F1013]" office:value-type="float" office:value="-0.0128163090612985">
            <text:p>-0,01</text:p>
          </table:table-cell>
          <table:table-cell table:style-name="ce19" table:formula="of:=[$'Forløb over 1000 år'.G1013]" office:value-type="float" office:value="0.548902195608782">
            <text:p>0,55</text:p>
          </table:table-cell>
          <table:table-cell table:number-columns-repeated="1011"/>
        </table:table-row>
        <table:table-row table:style-name="ro2">
          <table:table-cell table:style-name="ce2" table:number-columns-repeated="3"/>
          <table:table-cell table:number-columns-repeated="2"/>
          <table:table-cell table:style-name="ce19" table:formula="of:=[$'Forløb over 1000 år'.B1014]" office:value-type="float" office:value="7.64442257787766">
            <text:p>7,64</text:p>
          </table:table-cell>
          <table:table-cell table:style-name="ce19" table:formula="of:=[$'Forløb over 1000 år'.C1014]" office:value-type="float" office:value="6.66497254231597">
            <text:p>6,66</text:p>
          </table:table-cell>
          <table:table-cell table:style-name="ce22" office:value-type="string">
            <text:p>sprd</text:p>
          </table:table-cell>
          <table:table-cell table:style-name="ce19" table:formula="of:=[$'Forløb over 1000 år'.D1014]" office:value-type="float" office:value="1.8865598857295">
            <text:p>1,89</text:p>
          </table:table-cell>
          <table:table-cell table:style-name="ce19" table:formula="of:=[$'Forløb over 1000 år'.E1014]" office:value-type="float" office:value="12.9678022966854">
            <text:p>12,97</text:p>
          </table:table-cell>
          <table:table-cell table:style-name="ce22" office:value-type="string">
            <text:p>sprd</text:p>
          </table:table-cell>
          <table:table-cell table:style-name="ce19" table:formula="of:=[$'Forløb over 1000 år'.F1014]" office:value-type="float" office:value="6.51908432496945">
            <text:p>6,52</text:p>
          </table:table-cell>
          <table:table-cell table:style-name="ce19" table:formula="of:=[$'Forløb over 1000 år'.G1014]" office:value-type="float" office:value="0.497851319651452">
            <text:p>0,50</text:p>
          </table:table-cell>
          <table:table-cell table:number-columns-repeated="1011"/>
        </table:table-row>
        <table:table-row table:style-name="ro5">
          <table:table-cell office:value-type="string">
            <text:p>Huspriser</text:p>
          </table:table-cell>
          <table:table-cell office:value-type="string">
            <text:p>H<text:span text:style-name="T14">t</text:span></text:p>
          </table:table-cell>
          <table:table-cell table:style-name="ce15" office:value-type="string">
            <text:p>Ultimo</text:p>
          </table:table-cell>
          <table:table-cell table:number-columns-repeated="2"/>
          <table:table-cell table:style-name="ce20" table:number-columns-repeated="2"/>
          <table:table-cell/>
          <table:table-cell table:style-name="ce20" table:number-columns-repeated="2"/>
          <table:table-cell table:style-name="ce23"/>
          <table:table-cell table:style-name="ce20" table:number-columns-repeated="2"/>
          <table:table-cell table:number-columns-repeated="1011"/>
        </table:table-row>
        <table:table-row table:style-name="ro4">
          <table:table-cell table:number-columns-repeated="2"/>
          <table:table-cell office:value-type="string">
            <text:p>Indkomstefterspørgselselasticitet efter huse</text:p>
          </table:table-cell>
          <table:table-cell office:value-type="string">
            <text:p>e</text:p>
          </table:table-cell>
          <table:table-cell office:value-type="float" office:value="2">
            <text:p>2</text:p>
          </table:table-cell>
          <table:table-cell table:number-columns-repeated="1019"/>
        </table:table-row>
        <table:table-row table:style-name="ro5">
          <table:table-cell table:style-name="ce2" table:number-columns-repeated="2"/>
          <table:table-cell office:value-type="string">
            <text:p>Indkomstefterspørgselskonstant for huse</text:p>
          </table:table-cell>
          <table:table-cell office:value-type="string">
            <text:p>h<text:span text:style-name="T9">k</text:span></text:p>
          </table:table-cell>
          <table:table-cell office:value-type="float" office:value="0.01">
            <text:p>0,01</text:p>
          </table:table-cell>
          <table:table-cell table:number-columns-repeated="1019"/>
        </table:table-row>
        <table:table-row table:style-name="ro2">
          <table:table-cell table:number-columns-repeated="4"/>
          <table:table-cell table:style-name="ce18"/>
          <table:table-cell table:number-columns-repeated="1019"/>
        </table:table-row>
        <table:table-row table:style-name="ro5">
          <table:table-cell office:value-type="string">
            <text:p>Kapitalgevinster</text:p>
          </table:table-cell>
          <table:table-cell office:value-type="string">
            <text:p>KG<text:span text:style-name="T14">t</text:span></text:p>
          </table:table-cell>
          <table:table-cell table:number-columns-repeated="1022"/>
        </table:table-row>
        <table:table-row table:style-name="ro2">
          <table:table-cell table:style-name="ce2" table:number-columns-repeated="3"/>
          <table:table-cell table:number-columns-repeated="1021"/>
        </table:table-row>
        <table:table-row table:style-name="ro5">
          <table:table-cell office:value-type="string">
            <text:p>Trigger</text:p>
          </table:table-cell>
          <table:table-cell office:value-type="string">
            <text:p>T<text:span text:style-name="T14">t</text:span></text:p>
          </table:table-cell>
          <table:table-cell table:style-name="ce15" office:value-type="string">
            <text:p>T<text:span text:style-name="T15">t</text:span><text:span text:style-name="T16"> = 0 ved lavkonjunktur; T</text:span><text:span text:style-name="T15">t</text:span><text:span text:style-name="T16"> = 1 ved højkonjunktur</text:span></text:p>
          </table:table-cell>
          <table:table-cell table:number-columns-repeated="1021"/>
        </table:table-row>
        <table:table-row table:style-name="ro4">
          <table:table-cell table:number-columns-repeated="2"/>
          <table:table-cell office:value-type="string">
            <text:p>Pessimismeparameter</text:p>
          </table:table-cell>
          <table:table-cell office:value-type="string">
            <text:p>p</text:p>
          </table:table-cell>
          <table:table-cell office:value-type="float" office:value="3">
            <office:annotation draw:style-name="gr3" draw:text-style-name="P3" svg:width="5.128cm" svg:height="0.585cm" svg:x="14.767cm" svg:y="14.559cm" draw:caption-point-x="0.713cm" draw:caption-point-y="-0.148cm">
              <dc:creator>HN</dc:creator>
              <dc:date>2011-08-16T00:00:00</dc:date>
              <text:p text:style-name="P3"><text:span text:style-name="T5">Høj p-værdi → Høj T</text:span><text:span text:style-name="T6">t</text:span><text:span text:style-name="T5">-værdi</text:span></text:p>
            </office:annotation>
            <text:p>3</text:p>
          </table:table-cell>
          <table:table-cell table:number-columns-repeated="1019"/>
        </table:table-row>
        <table:table-row table:style-name="ro5">
          <table:table-cell table:number-columns-repeated="2"/>
          <table:table-cell office:value-type="string">
            <text:p>Psykologisk maksimalpris for huse</text:p>
          </table:table-cell>
          <table:table-cell office:value-type="string">
            <text:p>H<text:span text:style-name="T9">max</text:span></text:p>
          </table:table-cell>
          <table:table-cell office:value-type="float" office:value="100">
            <office:annotation draw:style-name="gr3" draw:text-style-name="P3" svg:width="6.938cm" svg:height="0.548cm" svg:x="14.767cm" svg:y="15.091cm" draw:caption-point-x="0.713cm" draw:caption-point-y="-0.151cm">
              <dc:creator>HN</dc:creator>
              <dc:date>2011-08-16T00:00:00</dc:date>
              <text:p text:style-name="P3"><text:span text:style-name="T4">H</text:span><text:span text:style-name="T7">max</text:span><text:span text:style-name="T4"> bør sættes til (C</text:span><text:span text:style-name="T7">k</text:span><text:span text:style-name="T4"> + I</text:span><text:span text:style-name="T7">n</text:span><text:span text:style-name="T4">) / (1 – c</text:span><text:span text:style-name="T7">m_opti</text:span><text:span text:style-name="T4">)</text:span></text:p>
            </office:annotation>
            <text:p>100</text:p>
          </table:table-cell>
          <table:table-cell table:number-columns-repeated="1019"/>
        </table:table-row>
        <table:table-row table:style-name="ro2" table:number-rows-repeated="2">
          <table:table-cell table:number-columns-repeated="1024"/>
        </table:table-row>
        <table:table-row table:style-name="ro7">
          <table:table-cell table:number-columns-repeated="2"/>
          <table:table-cell table:style-name="ce16" office:value-type="string" table:number-columns-spanned="2" table:number-rows-spanned="1">
            <text:p>Pessimismeparameteren kunne lige så vel have heddet optimismeparameteren, men så burde den have været forkortet til o, hvilket minder om 0, og noget opløftet i 0 giver 1, så det ville også give anledning til forvirring.</text:p>
          </table:table-cell>
          <table:covered-table-cell table:style-name="ce8"/>
          <table:table-cell/>
          <table:table-cell table:style-name="ce21" office:value-type="string">
            <text:p>Modellens forventningsdannelse</text:p>
          </table:table-cell>
          <table:table-cell table:number-columns-repeated="1018"/>
        </table:table-row>
        <table:table-row table:style-name="ro2">
          <table:table-cell table:number-columns-repeated="1024"/>
        </table:table-row>
        <table:table-row table:style-name="ro8">
          <table:table-cell table:number-columns-repeated="5"/>
          <table:table-cell table:style-name="ce5" office:value-type="string" table:number-columns-spanned="8" table:number-rows-spanned="1">
            <text:p>De økonomiske agenter tænker ikke ret mange år frem. Eller tilbage. Forventningsdannelsen er blot baseret på, hvad der er sket 1-2 år tilbage i tiden. På dét punkt er den dog ikke væsentligt anderledes end SMEC.</text:p>
            <text:p/>
            <text:p>Men investeringsfunktionen er noget bedre i SMEC, idet der eksempelvis tages hensyn til arbejdskraftdelen i SMEC.</text:p>
          </table:table-cell>
          <table:covered-table-cell table:number-columns-repeated="7" table:style-name="ce5"/>
          <table:table-cell table:number-columns-repeated="1011"/>
        </table:table-row>
        <table:table-row table:style-name="ro2" table:number-rows-repeated="1048541">
          <table:table-cell table:number-columns-repeated="1024"/>
        </table:table-row>
        <table:table-row table:style-name="ro2">
          <table:table-cell table:number-columns-repeated="1024"/>
        </table:table-row>
      </table:table>
      <table:table table:name="Forløb over 1000 år" table:style-name="ta3">
        <office:forms form:automatic-focus="false" form:apply-design-mode="false"/>
        <table:table-column table:style-name="co11" table:default-cell-style-name="ce27"/>
        <table:table-column table:style-name="co12" table:number-columns-repeated="2" table:default-cell-style-name="ce33"/>
        <table:table-column table:style-name="co13" table:default-cell-style-name="ce33"/>
        <table:table-column table:style-name="co14" table:default-cell-style-name="ce33"/>
        <table:table-column table:style-name="co15" table:default-cell-style-name="ce33"/>
        <table:table-column table:style-name="co16" table:default-cell-style-name="ce27"/>
        <table:table-column table:style-name="co17" table:number-columns-repeated="250" table:default-cell-style-name="ce27"/>
        <table:table-column table:style-name="co17" table:number-columns-repeated="767" table:default-cell-style-name="Default"/>
        <table:table-row table:style-name="ro9">
          <table:table-cell table:style-name="ce24" table:formula="of:=[$'Beskrivelse &amp; ligninger'.A1]" office:value-type="string" office:string-value="NØSM  ·  beta 0.2">
            <text:p>NØSM <text:s/>· <text:s/>beta 0.2</text:p>
          </table:table-cell>
          <table:table-cell table:style-name="ce31" table:number-columns-repeated="5"/>
          <table:table-cell table:style-name="ce6" table:number-columns-repeated="1018"/>
        </table:table-row>
        <table:table-row table:style-name="ro9" table:number-rows-repeated="2">
          <table:table-cell table:style-name="ce3"/>
          <table:table-cell table:style-name="ce32" table:number-columns-repeated="5"/>
          <table:table-cell table:style-name="ce2" table:number-columns-repeated="1018"/>
        </table:table-row>
        <table:table-row table:style-name="ro9">
          <table:table-cell table:style-name="ce25" office:value-type="string">
            <text:p>Forløb over 100 år</text:p>
          </table:table-cell>
          <table:table-cell table:style-name="ce32" table:number-columns-repeated="5"/>
          <table:table-cell table:style-name="ce2" table:number-columns-repeated="2"/>
          <table:table-cell table:style-name="ce17" table:formula="of:=[$'Variabel-liste &amp; forventningsd.'.E4]" office:value-type="string" office:string-value="Eksempelvis målt i faste mia kr">
            <text:p>Eksempelvis målt i faste mia kr</text:p>
          </table:table-cell>
          <table:table-cell table:style-name="ce2" table:number-columns-repeated="1015"/>
        </table:table-row>
        <table:table-row table:style-name="ro9">
          <table:table-cell table:style-name="ce26"/>
          <table:table-cell table:number-columns-repeated="1023"/>
        </table:table-row>
        <table:table-row table:style-name="ro9">
          <table:table-cell office:value-type="string">
            <text:p>t</text:p>
          </table:table-cell>
          <table:table-cell office:value-type="string">
            <text:p>Y<text:span text:style-name="T17">t</text:span></text:p>
          </table:table-cell>
          <table:table-cell office:value-type="string">
            <text:p>C<text:span text:style-name="T17">t</text:span></text:p>
          </table:table-cell>
          <table:table-cell office:value-type="string">
            <text:p>I<text:span text:style-name="T17">t</text:span></text:p>
          </table:table-cell>
          <table:table-cell office:value-type="string">
            <text:p>H<text:span text:style-name="T17">t</text:span></text:p>
          </table:table-cell>
          <table:table-cell office:value-type="string">
            <text:p>KG<text:span text:style-name="T17">t</text:span></text:p>
          </table:table-cell>
          <table:table-cell office:value-type="string">
            <text:p>T<text:span text:style-name="T17">t</text:span></text:p>
          </table:table-cell>
          <table:table-cell table:number-columns-repeated="1017"/>
        </table:table-row>
        <table:table-row table:style-name="ro9">
          <table:table-cell office:value-type="string">
            <text:p>år</text:p>
          </table:table-cell>
          <table:table-cell office:value-type="string">
            <text:p>BNP</text:p>
          </table:table-cell>
          <table:table-cell office:value-type="string">
            <text:p>Forbrug</text:p>
          </table:table-cell>
          <table:table-cell office:value-type="string">
            <text:p>Investeringer</text:p>
          </table:table-cell>
          <table:table-cell office:value-type="string">
            <text:p>Huspriser</text:p>
          </table:table-cell>
          <table:table-cell office:value-type="string">
            <text:p>Kapitalgevinster</text:p>
          </table:table-cell>
          <table:table-cell office:value-type="string">
            <text:p>Trigger</text:p>
          </table:table-cell>
          <table:table-cell table:number-columns-repeated="1017"/>
        </table:table-row>
        <table:table-row table:style-name="ro9">
          <table:table-cell office:value-type="float" office:value="-1">
            <text:p>-1</text:p>
          </table:table-cell>
          <table:table-cell table:formula="of:=Ct+It" office:value-type="float" office:value="83">
            <text:p>83,0000</text:p>
          </table:table-cell>
          <table:table-cell office:value-type="float" office:value="80">
            <text:p>80,0000</text:p>
          </table:table-cell>
          <table:table-cell office:value-type="float" office:value="3">
            <text:p>3,0000</text:p>
          </table:table-cell>
          <table:table-cell office:value-type="float" office:value="70">
            <text:p>70,0000</text:p>
          </table:table-cell>
          <table:table-cell office:value-type="float" office:value="0">
            <text:p>0,0000</text:p>
          </table:table-cell>
          <table:table-cell office:value-type="float" office:value="0">
            <text:p>0</text:p>
          </table:table-cell>
          <table:table-cell table:number-columns-repeated="1017"/>
        </table:table-row>
        <table:table-row table:style-name="ro9">
          <table:table-cell table:style-name="ce28" office:value-type="float" office:value="0">
            <text:p>0</text:p>
          </table:table-cell>
          <table:table-cell table:style-name="ce34" table:formula="of:=Ct+It" office:value-type="float" office:value="89">
            <text:p>89,0000</text:p>
          </table:table-cell>
          <table:table-cell table:style-name="ce34" office:value-type="float" office:value="85">
            <text:p>85,0000</text:p>
          </table:table-cell>
          <table:table-cell table:style-name="ce34" office:value-type="float" office:value="4">
            <text:p>4,0000</text:p>
          </table:table-cell>
          <table:table-cell table:style-name="ce34" office:value-type="float" office:value="65">
            <text:p>65,0000</text:p>
          </table:table-cell>
          <table:table-cell table:style-name="ce34" table:formula="of:=[.E9]-[.E8]" office:value-type="float" office:value="-5">
            <text:p>-5,0000</text:p>
          </table:table-cell>
          <table:table-cell table:style-name="ce28" table:formula="of:=IF(RAND()&lt;1-([.E8]/Hmax)^p;1;0)" office:value-type="float" office:value="0">
            <text:p>0</text:p>
          </table:table-cell>
          <table:table-cell table:style-name="ce28" table:number-columns-repeated="1017"/>
        </table:table-row>
        <table:table-row table:style-name="ro9">
          <table:table-cell table:formula="of:=[.A9]+1" office:value-type="float" office:value="1">
            <text:p>1</text:p>
          </table:table-cell>
          <table:table-cell table:formula="of:=Ct+It" office:value-type="float" office:value="92.5875">
            <text:p>92,5875</text:p>
          </table:table-cell>
          <table:table-cell table:formula="of:=MAX(Ck+(Tt*cm_opti+(1-Tt)*cm_pess)*(MIN([.B9];100)+yKG*[.F9]);Ck)" office:value-type="float" office:value="84.5875">
            <text:p>84,5875</text:p>
          </table:table-cell>
          <table:table-cell table:formula="of:=MAX(In+i*(MIN([.B9];100)-MIN([.B8];100));0)" office:value-type="float" office:value="8">
            <text:p>8,0000</text:p>
          </table:table-cell>
          <table:table-cell table:formula="of:=hk*MIN([.B9];100)^e" office:value-type="float" office:value="79.21">
            <text:p>79,2100</text:p>
          </table:table-cell>
          <table:table-cell table:formula="of:=[.E10]-[.E9]" office:value-type="float" office:value="14.21">
            <text:p>14,2100</text:p>
          </table:table-cell>
          <table:table-cell table:formula="of:=IF(RAND()&lt;1-([.E9]/Hmax)^p;1;0)" office:value-type="float" office:value="1">
            <text:p>1</text:p>
          </table:table-cell>
          <table:table-cell table:number-columns-repeated="1017"/>
        </table:table-row>
        <table:table-row table:style-name="ro9">
          <table:table-cell table:formula="of:=[.A10]+1" office:value-type="float" office:value="2">
            <text:p>2</text:p>
          </table:table-cell>
          <table:table-cell table:formula="of:=Ct+It" office:value-type="float" office:value="98.51275">
            <text:p>98,5128</text:p>
          </table:table-cell>
          <table:table-cell table:formula="of:=MAX(Ck+(Tt*cm_opti+(1-Tt)*cm_pess)*(MIN([.B10];100)+yKG*[.F10]);Ck)" office:value-type="float" office:value="91.719">
            <text:p>91,7190</text:p>
          </table:table-cell>
          <table:table-cell table:formula="of:=MAX(In+i*(MIN([.B10];100)-MIN([.B9];100));0)" office:value-type="float" office:value="6.79375">
            <text:p>6,7938</text:p>
          </table:table-cell>
          <table:table-cell table:formula="of:=hk*MIN([.B10];100)^e" office:value-type="float" office:value="85.7244515625">
            <text:p>85,7245</text:p>
          </table:table-cell>
          <table:table-cell table:formula="of:=[.E11]-[.E10]" office:value-type="float" office:value="6.51445156249997">
            <text:p>6,5145</text:p>
          </table:table-cell>
          <table:table-cell table:formula="of:=IF(RAND()&lt;1-([.E10]/Hmax)^p;1;0)" office:value-type="float" office:value="1">
            <text:p>1</text:p>
          </table:table-cell>
          <table:table-cell table:number-columns-repeated="1017"/>
        </table:table-row>
        <table:table-row table:style-name="ro9">
          <table:table-cell table:formula="of:=[.A11]+1" office:value-type="float" office:value="3">
            <text:p>3</text:p>
          </table:table-cell>
          <table:table-cell table:formula="of:=Ct+It" office:value-type="float" office:value="103.082783457031">
            <text:p>103,0828</text:p>
          </table:table-cell>
          <table:table-cell table:formula="of:=MAX(Ck+(Tt*cm_opti+(1-Tt)*cm_pess)*(MIN([.B11];100)+yKG*[.F11]);Ck)" office:value-type="float" office:value="95.1201584570312">
            <text:p>95,1202</text:p>
          </table:table-cell>
          <table:table-cell table:formula="of:=MAX(In+i*(MIN([.B11];100)-MIN([.B10];100));0)" office:value-type="float" office:value="7.962625">
            <text:p>7,9626</text:p>
          </table:table-cell>
          <table:table-cell table:formula="of:=hk*MIN([.B11];100)^e" office:value-type="float" office:value="97.047619125625">
            <text:p>97,0476</text:p>
          </table:table-cell>
          <table:table-cell table:formula="of:=[.E12]-[.E11]" office:value-type="float" office:value="11.323167563125">
            <text:p>11,3232</text:p>
          </table:table-cell>
          <table:table-cell table:formula="of:=IF(RAND()&lt;1-([.E11]/Hmax)^p;1;0)" office:value-type="float" office:value="1">
            <text:p>1</text:p>
          </table:table-cell>
          <table:table-cell table:number-columns-repeated="1017"/>
        </table:table-row>
        <table:table-row table:style-name="ro9">
          <table:table-cell table:formula="of:=[.A12]+1" office:value-type="float" office:value="4">
            <text:p>4</text:p>
          </table:table-cell>
          <table:table-cell table:formula="of:=Ct+It" office:value-type="float" office:value="98.008258512625">
            <text:p>98,0083</text:p>
          </table:table-cell>
          <table:table-cell table:formula="of:=MAX(Ck+(Tt*cm_opti+(1-Tt)*cm_pess)*(MIN([.B12];100)+yKG*[.F12]);Ck)" office:value-type="float" office:value="92.264633512625">
            <text:p>92,2646</text:p>
          </table:table-cell>
          <table:table-cell table:formula="of:=MAX(In+i*(MIN([.B12];100)-MIN([.B11];100));0)" office:value-type="float" office:value="5.74362500000001">
            <text:p>5,7436</text:p>
          </table:table-cell>
          <table:table-cell table:formula="of:=hk*MIN([.B12];100)^e" office:value-type="float" office:value="100">
            <text:p>100,0000</text:p>
          </table:table-cell>
          <table:table-cell table:formula="of:=[.E13]-[.E12]" office:value-type="float" office:value="2.95238087437502">
            <text:p>2,9524</text:p>
          </table:table-cell>
          <table:table-cell table:formula="of:=IF(RAND()&lt;1-([.E12]/Hmax)^p;1;0)" office:value-type="float" office:value="0">
            <text:p>0</text:p>
          </table:table-cell>
          <table:table-cell table:number-columns-repeated="1017"/>
        </table:table-row>
        <table:table-row table:style-name="ro9">
          <table:table-cell table:formula="of:=[.A13]+1" office:value-type="float" office:value="5">
            <text:p>5</text:p>
          </table:table-cell>
          <table:table-cell table:formula="of:=Ct+It" office:value-type="float" office:value="93.0012122412875">
            <text:p>93,0012</text:p>
          </table:table-cell>
          <table:table-cell table:formula="of:=MAX(Ck+(Tt*cm_opti+(1-Tt)*cm_pess)*(MIN([.B13];100)+yKG*[.F13]);Ck)" office:value-type="float" office:value="88.997082984975">
            <text:p>88,9971</text:p>
          </table:table-cell>
          <table:table-cell table:formula="of:=MAX(In+i*(MIN([.B13];100)-MIN([.B12];100));0)" office:value-type="float" office:value="4.00412925631251">
            <text:p>4,0041</text:p>
          </table:table-cell>
          <table:table-cell table:formula="of:=hk*MIN([.B13];100)^e" office:value-type="float" office:value="96.0561873667754">
            <text:p>96,0562</text:p>
          </table:table-cell>
          <table:table-cell table:formula="of:=[.E14]-[.E13]" office:value-type="float" office:value="-3.94381263322465">
            <text:p>-3,9438</text:p>
          </table:table-cell>
          <table:table-cell table:formula="of:=IF(RAND()&lt;1-([.E13]/Hmax)^p;1;0)" office:value-type="float" office:value="0">
            <text:p>0</text:p>
          </table:table-cell>
          <table:table-cell table:number-columns-repeated="1017"/>
        </table:table-row>
        <table:table-row table:style-name="ro9">
          <table:table-cell table:formula="of:=[.A14]+1" office:value-type="float" office:value="6">
            <text:p>6</text:p>
          </table:table-cell>
          <table:table-cell table:formula="of:=Ct+It" office:value-type="float" office:value="90.7094470848654">
            <text:p>90,7094</text:p>
          </table:table-cell>
          <table:table-cell table:formula="of:=MAX(Ck+(Tt*cm_opti+(1-Tt)*cm_pess)*(MIN([.B14];100)+yKG*[.F14]);Ck)" office:value-type="float" office:value="88.2129702205342">
            <text:p>88,2130</text:p>
          </table:table-cell>
          <table:table-cell table:formula="of:=MAX(In+i*(MIN([.B14];100)-MIN([.B13];100));0)" office:value-type="float" office:value="2.49647686433126">
            <text:p>2,4965</text:p>
          </table:table-cell>
          <table:table-cell table:formula="of:=hk*MIN([.B14];100)^e" office:value-type="float" office:value="86.4922547834901">
            <text:p>86,4923</text:p>
          </table:table-cell>
          <table:table-cell table:formula="of:=[.E15]-[.E14]" office:value-type="float" office:value="-9.56393258328525">
            <text:p>-9,5639</text:p>
          </table:table-cell>
          <table:table-cell table:formula="of:=IF(RAND()&lt;1-([.E14]/Hmax)^p;1;0)" office:value-type="float" office:value="1">
            <text:p>1</text:p>
          </table:table-cell>
          <table:table-cell table:number-columns-repeated="1017"/>
        </table:table-row>
        <table:table-row table:style-name="ro9">
          <table:table-cell table:formula="of:=[.A15]+1" office:value-type="float" office:value="7">
            <text:p>7</text:p>
          </table:table-cell>
          <table:table-cell table:formula="of:=Ct+It" office:value-type="float" office:value="88.9248117699764">
            <text:p>88,9248</text:p>
          </table:table-cell>
          <table:table-cell table:formula="of:=MAX(Ck+(Tt*cm_opti+(1-Tt)*cm_pess)*(MIN([.B15];100)+yKG*[.F15]);Ck)" office:value-type="float" office:value="85.0706943481875">
            <text:p>85,0707</text:p>
          </table:table-cell>
          <table:table-cell table:formula="of:=MAX(In+i*(MIN([.B15];100)-MIN([.B14];100));0)" office:value-type="float" office:value="3.85411742178894">
            <text:p>3,8541</text:p>
          </table:table-cell>
          <table:table-cell table:formula="of:=hk*MIN([.B15];100)^e" office:value-type="float" office:value="82.28203790442">
            <text:p>82,2820</text:p>
          </table:table-cell>
          <table:table-cell table:formula="of:=[.E16]-[.E15]" office:value-type="float" office:value="-4.2102168790701">
            <text:p>-4,2102</text:p>
          </table:table-cell>
          <table:table-cell table:formula="of:=IF(RAND()&lt;1-([.E15]/Hmax)^p;1;0)" office:value-type="float" office:value="1">
            <text:p>1</text:p>
          </table:table-cell>
          <table:table-cell table:number-columns-repeated="1017"/>
        </table:table-row>
        <table:table-row table:style-name="ro9">
          <table:table-cell table:formula="of:=[.A16]+1" office:value-type="float" office:value="8">
            <text:p>8</text:p>
          </table:table-cell>
          <table:table-cell table:formula="of:=Ct+It" office:value-type="float" office:value="84.4054883827226">
            <text:p>84,4055</text:p>
          </table:table-cell>
          <table:table-cell table:formula="of:=MAX(Ck+(Tt*cm_opti+(1-Tt)*cm_pess)*(MIN([.B16];100)+yKG*[.F16]);Ck)" office:value-type="float" office:value="80.2978060401671">
            <text:p>80,2978</text:p>
          </table:table-cell>
          <table:table-cell table:formula="of:=MAX(In+i*(MIN([.B16];100)-MIN([.B15];100));0)" office:value-type="float" office:value="4.10768234255551">
            <text:p>4,1077</text:p>
          </table:table-cell>
          <table:table-cell table:formula="of:=hk*MIN([.B16];100)^e" office:value-type="float" office:value="79.0762214832574">
            <text:p>79,0762</text:p>
          </table:table-cell>
          <table:table-cell table:formula="of:=[.E17]-[.E16]" office:value-type="float" office:value="-3.20581642116261">
            <text:p>-3,2058</text:p>
          </table:table-cell>
          <table:table-cell table:formula="of:=IF(RAND()&lt;1-([.E16]/Hmax)^p;1;0)" office:value-type="float" office:value="0">
            <text:p>0</text:p>
          </table:table-cell>
          <table:table-cell table:number-columns-repeated="1017"/>
        </table:table-row>
        <table:table-row table:style-name="ro9">
          <table:table-cell table:formula="of:=[.A17]+1" office:value-type="float" office:value="9">
            <text:p>9</text:p>
          </table:table-cell>
          <table:table-cell table:formula="of:=Ct+It" office:value-type="float" office:value="79.6235657283187">
            <text:p>79,6236</text:p>
          </table:table-cell>
          <table:table-cell table:formula="of:=MAX(Ck+(Tt*cm_opti+(1-Tt)*cm_pess)*(MIN([.B17];100)+yKG*[.F17]);Ck)" office:value-type="float" office:value="76.8832274219456">
            <text:p>76,8832</text:p>
          </table:table-cell>
          <table:table-cell table:formula="of:=MAX(In+i*(MIN([.B17];100)-MIN([.B16];100));0)" office:value-type="float" office:value="2.7403383063731">
            <text:p>2,7403</text:p>
          </table:table-cell>
          <table:table-cell table:formula="of:=hk*MIN([.B17];100)^e" office:value-type="float" office:value="71.2428646912592">
            <text:p>71,2429</text:p>
          </table:table-cell>
          <table:table-cell table:formula="of:=[.E18]-[.E17]" office:value-type="float" office:value="-7.83335679199814">
            <text:p>-7,8334</text:p>
          </table:table-cell>
          <table:table-cell table:formula="of:=IF(RAND()&lt;1-([.E17]/Hmax)^p;1;0)" office:value-type="float" office:value="0">
            <text:p>0</text:p>
          </table:table-cell>
          <table:table-cell table:number-columns-repeated="1017"/>
        </table:table-row>
        <table:table-row table:style-name="ro9">
          <table:table-cell table:style-name="ce28" table:formula="of:=[.A18]+1" office:value-type="float" office:value="10">
            <text:p>10</text:p>
          </table:table-cell>
          <table:table-cell table:style-name="ce34" table:formula="of:=Ct+It" office:value-type="float" office:value="74.7412198970534">
            <text:p>74,7412</text:p>
          </table:table-cell>
          <table:table-cell table:style-name="ce34" table:formula="of:=MAX(Ck+(Tt*cm_opti+(1-Tt)*cm_pess)*(MIN([.B18];100)+yKG*[.F18]);Ck)" office:value-type="float" office:value="72.1321812242553">
            <text:p>72,1322</text:p>
          </table:table-cell>
          <table:table-cell table:style-name="ce34" table:formula="of:=MAX(In+i*(MIN([.B18];100)-MIN([.B17];100));0)" office:value-type="float" office:value="2.60903867279803">
            <text:p>2,6090</text:p>
          </table:table-cell>
          <table:table-cell table:style-name="ce34" table:formula="of:=hk*MIN([.B18];100)^e" office:value-type="float" office:value="63.3991221929189">
            <text:p>63,3991</text:p>
          </table:table-cell>
          <table:table-cell table:style-name="ce34" table:formula="of:=[.E19]-[.E18]" office:value-type="float" office:value="-7.84374249834039">
            <text:p>-7,8437</text:p>
          </table:table-cell>
          <table:table-cell table:style-name="ce28" table:formula="of:=IF(RAND()&lt;1-([.E18]/Hmax)^p;1;0)" office:value-type="float" office:value="0">
            <text:p>0</text:p>
          </table:table-cell>
          <table:table-cell table:style-name="ce28" table:number-columns-repeated="1017"/>
        </table:table-row>
        <table:table-row table:style-name="ro9">
          <table:table-cell table:formula="of:=[.A19]+1" office:value-type="float" office:value="11">
            <text:p>11</text:p>
          </table:table-cell>
          <table:table-cell table:formula="of:=Ct+It" office:value-type="float" office:value="74.4220687159654">
            <text:p>74,4221</text:p>
          </table:table-cell>
          <table:table-cell table:formula="of:=MAX(Ck+(Tt*cm_opti+(1-Tt)*cm_pess)*(MIN([.B19];100)+yKG*[.F19]);Ck)" office:value-type="float" office:value="71.863241631598">
            <text:p>71,8632</text:p>
          </table:table-cell>
          <table:table-cell table:formula="of:=MAX(In+i*(MIN([.B19];100)-MIN([.B18];100));0)" office:value-type="float" office:value="2.55882708436734">
            <text:p>2,5588</text:p>
          </table:table-cell>
          <table:table-cell table:formula="of:=hk*MIN([.B19];100)^e" office:value-type="float" office:value="55.8624995169968">
            <text:p>55,8625</text:p>
          </table:table-cell>
          <table:table-cell table:formula="of:=[.E20]-[.E19]" office:value-type="float" office:value="-7.53662267592201">
            <text:p>-7,5366</text:p>
          </table:table-cell>
          <table:table-cell table:formula="of:=IF(RAND()&lt;1-([.E19]/Hmax)^p;1;0)" office:value-type="float" office:value="1">
            <text:p>1</text:p>
          </table:table-cell>
          <table:table-cell table:number-columns-repeated="1017"/>
        </table:table-row>
        <table:table-row table:style-name="ro9">
          <table:table-cell table:formula="of:=[.A20]+1" office:value-type="float" office:value="12">
            <text:p>12</text:p>
          </table:table-cell>
          <table:table-cell table:formula="of:=Ct+It" office:value-type="float" office:value="76.4976504993931">
            <text:p>76,4977</text:p>
          </table:table-cell>
          <table:table-cell table:formula="of:=MAX(Ck+(Tt*cm_opti+(1-Tt)*cm_pess)*(MIN([.B20];100)+yKG*[.F20]);Ck)" office:value-type="float" office:value="71.6572260899371">
            <text:p>71,6572</text:p>
          </table:table-cell>
          <table:table-cell table:formula="of:=MAX(In+i*(MIN([.B20];100)-MIN([.B19];100));0)" office:value-type="float" office:value="4.840424409456">
            <text:p>4,8404</text:p>
          </table:table-cell>
          <table:table-cell table:formula="of:=hk*MIN([.B20];100)^e" office:value-type="float" office:value="55.3864431196387">
            <text:p>55,3864</text:p>
          </table:table-cell>
          <table:table-cell table:formula="of:=[.E21]-[.E20]" office:value-type="float" office:value="-0.47605639735815">
            <text:p>-0,4761</text:p>
          </table:table-cell>
          <table:table-cell table:formula="of:=IF(RAND()&lt;1-([.E20]/Hmax)^p;1;0)" office:value-type="float" office:value="1">
            <text:p>1</text:p>
          </table:table-cell>
          <table:table-cell table:number-columns-repeated="1017"/>
        </table:table-row>
        <table:table-row table:style-name="ro9">
          <table:table-cell table:formula="of:=[.A21]+1" office:value-type="float" office:value="13">
            <text:p>13</text:p>
          </table:table-cell>
          <table:table-cell table:formula="of:=Ct+It" office:value-type="float" office:value="80.9596318317595">
            <text:p>80,9596</text:p>
          </table:table-cell>
          <table:table-cell table:formula="of:=MAX(Ck+(Tt*cm_opti+(1-Tt)*cm_pess)*(MIN([.B21];100)+yKG*[.F21]);Ck)" office:value-type="float" office:value="74.9218409400456">
            <text:p>74,9218</text:p>
          </table:table-cell>
          <table:table-cell table:formula="of:=MAX(In+i*(MIN([.B21];100)-MIN([.B20];100));0)" office:value-type="float" office:value="6.03779089171389">
            <text:p>6,0378</text:p>
          </table:table-cell>
          <table:table-cell table:formula="of:=hk*MIN([.B21];100)^e" office:value-type="float" office:value="58.518905319273">
            <text:p>58,5189</text:p>
          </table:table-cell>
          <table:table-cell table:formula="of:=[.E22]-[.E21]" office:value-type="float" office:value="3.13246219963433">
            <text:p>3,1325</text:p>
          </table:table-cell>
          <table:table-cell table:formula="of:=IF(RAND()&lt;1-([.E21]/Hmax)^p;1;0)" office:value-type="float" office:value="1">
            <text:p>1</text:p>
          </table:table-cell>
          <table:table-cell table:number-columns-repeated="1017"/>
        </table:table-row>
        <table:table-row table:style-name="ro9">
          <table:table-cell table:formula="of:=[.A22]+1" office:value-type="float" office:value="14">
            <text:p>14</text:p>
          </table:table-cell>
          <table:table-cell table:formula="of:=Ct+It" office:value-type="float" office:value="86.712325940601">
            <text:p>86,7123</text:p>
          </table:table-cell>
          <table:table-cell table:formula="of:=MAX(Ck+(Tt*cm_opti+(1-Tt)*cm_pess)*(MIN([.B22];100)+yKG*[.F22]);Ck)" office:value-type="float" office:value="79.4813352744178">
            <text:p>79,4813</text:p>
          </table:table-cell>
          <table:table-cell table:formula="of:=MAX(In+i*(MIN([.B22];100)-MIN([.B21];100));0)" office:value-type="float" office:value="7.23099066618316">
            <text:p>7,2310</text:p>
          </table:table-cell>
          <table:table-cell table:formula="of:=hk*MIN([.B22];100)^e" office:value-type="float" office:value="65.5446198633404">
            <text:p>65,5446</text:p>
          </table:table-cell>
          <table:table-cell table:formula="of:=[.E23]-[.E22]" office:value-type="float" office:value="7.02571454406736">
            <text:p>7,0257</text:p>
          </table:table-cell>
          <table:table-cell table:formula="of:=IF(RAND()&lt;1-([.E22]/Hmax)^p;1;0)" office:value-type="float" office:value="1">
            <text:p>1</text:p>
          </table:table-cell>
          <table:table-cell table:number-columns-repeated="1017"/>
        </table:table-row>
        <table:table-row table:style-name="ro9">
          <table:table-cell table:formula="of:=[.A23]+1" office:value-type="float" office:value="15">
            <text:p>15</text:p>
          </table:table-cell>
          <table:table-cell table:formula="of:=Ct+It" office:value-type="float" office:value="88.6513507157151">
            <text:p>88,6514</text:p>
          </table:table-cell>
          <table:table-cell table:formula="of:=MAX(Ck+(Tt*cm_opti+(1-Tt)*cm_pess)*(MIN([.B23];100)+yKG*[.F23]);Ck)" office:value-type="float" office:value="80.7750036612943">
            <text:p>80,7750</text:p>
          </table:table-cell>
          <table:table-cell table:formula="of:=MAX(In+i*(MIN([.B23];100)-MIN([.B22];100));0)" office:value-type="float" office:value="7.87634705442077">
            <text:p>7,8763</text:p>
          </table:table-cell>
          <table:table-cell table:formula="of:=hk*MIN([.B23];100)^e" office:value-type="float" office:value="75.1902747002903">
            <text:p>75,1903</text:p>
          </table:table-cell>
          <table:table-cell table:formula="of:=[.E24]-[.E23]" office:value-type="float" office:value="9.64565483694986">
            <text:p>9,6457</text:p>
          </table:table-cell>
          <table:table-cell table:formula="of:=IF(RAND()&lt;1-([.E23]/Hmax)^p;1;0)" office:value-type="float" office:value="0">
            <text:p>0</text:p>
          </table:table-cell>
          <table:table-cell table:number-columns-repeated="1017"/>
        </table:table-row>
        <table:table-row table:style-name="ro9">
          <table:table-cell table:formula="of:=[.A24]+1" office:value-type="float" office:value="16">
            <text:p>16</text:p>
          </table:table-cell>
          <table:table-cell table:formula="of:=Ct+It" office:value-type="float" office:value="88.819723927519">
            <text:p>88,8197</text:p>
          </table:table-cell>
          <table:table-cell table:formula="of:=MAX(Ck+(Tt*cm_opti+(1-Tt)*cm_pess)*(MIN([.B24];100)+yKG*[.F24]);Ck)" office:value-type="float" office:value="82.850211539962">
            <text:p>82,8502</text:p>
          </table:table-cell>
          <table:table-cell table:formula="of:=MAX(In+i*(MIN([.B24];100)-MIN([.B23];100));0)" office:value-type="float" office:value="5.96951238755702">
            <text:p>5,9695</text:p>
          </table:table-cell>
          <table:table-cell table:formula="of:=hk*MIN([.B24];100)^e" office:value-type="float" office:value="78.5906198372071">
            <text:p>78,5906</text:p>
          </table:table-cell>
          <table:table-cell table:formula="of:=[.E25]-[.E24]" office:value-type="float" office:value="3.40034513691685">
            <text:p>3,4003</text:p>
          </table:table-cell>
          <table:table-cell table:formula="of:=IF(RAND()&lt;1-([.E24]/Hmax)^p;1;0)" office:value-type="float" office:value="0">
            <text:p>0</text:p>
          </table:table-cell>
          <table:table-cell table:number-columns-repeated="1017"/>
        </table:table-row>
        <table:table-row table:style-name="ro9">
          <table:table-cell table:formula="of:=[.A25]+1" office:value-type="float" office:value="17">
            <text:p>17</text:p>
          </table:table-cell>
          <table:table-cell table:formula="of:=Ct+It" office:value-type="float" office:value="86.8200347753006">
            <text:p>86,8200</text:p>
          </table:table-cell>
          <table:table-cell table:formula="of:=MAX(Ck+(Tt*cm_opti+(1-Tt)*cm_pess)*(MIN([.B25];100)+yKG*[.F25]);Ck)" office:value-type="float" office:value="81.7358481693986">
            <text:p>81,7358</text:p>
          </table:table-cell>
          <table:table-cell table:formula="of:=MAX(In+i*(MIN([.B25];100)-MIN([.B24];100));0)" office:value-type="float" office:value="5.08418660590199">
            <text:p>5,0842</text:p>
          </table:table-cell>
          <table:table-cell table:formula="of:=hk*MIN([.B25];100)^e" office:value-type="float" office:value="78.889433585607">
            <text:p>78,8894</text:p>
          </table:table-cell>
          <table:table-cell table:formula="of:=[.E26]-[.E25]" office:value-type="float" office:value="0.298813748399851">
            <text:p>0,2988</text:p>
          </table:table-cell>
          <table:table-cell table:formula="of:=IF(RAND()&lt;1-([.E25]/Hmax)^p;1;0)" office:value-type="float" office:value="0">
            <text:p>0</text:p>
          </table:table-cell>
          <table:table-cell table:number-columns-repeated="1017"/>
        </table:table-row>
        <table:table-row table:style-name="ro9">
          <table:table-cell table:formula="of:=[.A26]+1" office:value-type="float" office:value="18">
            <text:p>18</text:p>
          </table:table-cell>
          <table:table-cell table:formula="of:=Ct+It" office:value-type="float" office:value="87.8606829044312">
            <text:p>87,8607</text:p>
          </table:table-cell>
          <table:table-cell table:formula="of:=MAX(Ck+(Tt*cm_opti+(1-Tt)*cm_pess)*(MIN([.B26];100)+yKG*[.F26]);Ck)" office:value-type="float" office:value="83.8605274805405">
            <text:p>83,8605</text:p>
          </table:table-cell>
          <table:table-cell table:formula="of:=MAX(In+i*(MIN([.B26];100)-MIN([.B25];100));0)" office:value-type="float" office:value="4.00015542389077">
            <text:p>4,0002</text:p>
          </table:table-cell>
          <table:table-cell table:formula="of:=hk*MIN([.B26];100)^e" office:value-type="float" office:value="75.377184383844">
            <text:p>75,3772</text:p>
          </table:table-cell>
          <table:table-cell table:formula="of:=[.E27]-[.E26]" office:value-type="float" office:value="-3.51224920176294">
            <text:p>-3,5122</text:p>
          </table:table-cell>
          <table:table-cell table:formula="of:=IF(RAND()&lt;1-([.E26]/Hmax)^p;1;0)" office:value-type="float" office:value="1">
            <text:p>1</text:p>
          </table:table-cell>
          <table:table-cell table:number-columns-repeated="1017"/>
        </table:table-row>
        <table:table-row table:style-name="ro9">
          <table:table-cell table:formula="of:=[.A27]+1" office:value-type="float" office:value="19">
            <text:p>19</text:p>
          </table:table-cell>
          <table:table-cell table:formula="of:=Ct+It" office:value-type="float" office:value="85.1064205477577">
            <text:p>85,1064</text:p>
          </table:table-cell>
          <table:table-cell table:formula="of:=MAX(Ck+(Tt*cm_opti+(1-Tt)*cm_pess)*(MIN([.B27];100)+yKG*[.F27]);Ck)" office:value-type="float" office:value="79.5860964831924">
            <text:p>79,5861</text:p>
          </table:table-cell>
          <table:table-cell table:formula="of:=MAX(In+i*(MIN([.B27];100)-MIN([.B26];100));0)" office:value-type="float" office:value="5.52032406456533">
            <text:p>5,5203</text:p>
          </table:table-cell>
          <table:table-cell table:formula="of:=hk*MIN([.B27];100)^e" office:value-type="float" office:value="77.1949960043302">
            <text:p>77,1950</text:p>
          </table:table-cell>
          <table:table-cell table:formula="of:=[.E28]-[.E27]" office:value-type="float" office:value="1.81781162048614">
            <text:p>1,8178</text:p>
          </table:table-cell>
          <table:table-cell table:formula="of:=IF(RAND()&lt;1-([.E27]/Hmax)^p;1;0)" office:value-type="float" office:value="0">
            <text:p>0</text:p>
          </table:table-cell>
          <table:table-cell table:number-columns-repeated="1017"/>
        </table:table-row>
        <table:table-row table:style-name="ro9">
          <table:table-cell table:style-name="ce28" table:formula="of:=[.A28]+1" office:value-type="float" office:value="20">
            <text:p>20</text:p>
          </table:table-cell>
          <table:table-cell table:style-name="ce34" table:formula="of:=Ct+It" office:value-type="float" office:value="86.3496112566106">
            <text:p>86,3496</text:p>
          </table:table-cell>
          <table:table-cell table:style-name="ce34" table:formula="of:=MAX(Ck+(Tt*cm_opti+(1-Tt)*cm_pess)*(MIN([.B28];100)+yKG*[.F28]);Ck)" office:value-type="float" office:value="82.7267424349474">
            <text:p>82,7267</text:p>
          </table:table-cell>
          <table:table-cell table:style-name="ce34" table:formula="of:=MAX(In+i*(MIN([.B28];100)-MIN([.B27];100));0)" office:value-type="float" office:value="3.62286882166325">
            <text:p>3,6229</text:p>
          </table:table-cell>
          <table:table-cell table:style-name="ce34" table:formula="of:=hk*MIN([.B28];100)^e" office:value-type="float" office:value="72.431028184518">
            <text:p>72,4310</text:p>
          </table:table-cell>
          <table:table-cell table:style-name="ce34" table:formula="of:=[.E29]-[.E28]" office:value-type="float" office:value="-4.76396781981215">
            <text:p>-4,7640</text:p>
          </table:table-cell>
          <table:table-cell table:style-name="ce28" table:formula="of:=IF(RAND()&lt;1-([.E28]/Hmax)^p;1;0)" office:value-type="float" office:value="1">
            <text:p>1</text:p>
          </table:table-cell>
          <table:table-cell table:style-name="ce28" table:number-columns-repeated="1017"/>
        </table:table-row>
        <table:table-row table:style-name="ro9">
          <table:table-cell table:formula="of:=[.A29]+1" office:value-type="float" office:value="21">
            <text:p>21</text:p>
          </table:table-cell>
          <table:table-cell table:formula="of:=Ct+It" office:value-type="float" office:value="88.0064217608354">
            <text:p>88,0064</text:p>
          </table:table-cell>
          <table:table-cell table:formula="of:=MAX(Ck+(Tt*cm_opti+(1-Tt)*cm_pess)*(MIN([.B29];100)+yKG*[.F29]);Ck)" office:value-type="float" office:value="82.3848264064089">
            <text:p>82,3848</text:p>
          </table:table-cell>
          <table:table-cell table:formula="of:=MAX(In+i*(MIN([.B29];100)-MIN([.B28];100));0)" office:value-type="float" office:value="5.62159535442644">
            <text:p>5,6216</text:p>
          </table:table-cell>
          <table:table-cell table:formula="of:=hk*MIN([.B29];100)^e" office:value-type="float" office:value="74.5625536416778">
            <text:p>74,5626</text:p>
          </table:table-cell>
          <table:table-cell table:formula="of:=[.E30]-[.E29]" office:value-type="float" office:value="2.13152545715975">
            <text:p>2,1315</text:p>
          </table:table-cell>
          <table:table-cell table:formula="of:=IF(RAND()&lt;1-([.E29]/Hmax)^p;1;0)" office:value-type="float" office:value="1">
            <text:p>1</text:p>
          </table:table-cell>
          <table:table-cell table:number-columns-repeated="1017"/>
        </table:table-row>
        <table:table-row table:style-name="ro9">
          <table:table-cell table:formula="of:=[.A30]+1" office:value-type="float" office:value="22">
            <text:p>22</text:p>
          </table:table-cell>
          <table:table-cell table:formula="of:=Ct+It" office:value-type="float" office:value="91.0868129084689">
            <text:p>91,0868</text:p>
          </table:table-cell>
          <table:table-cell table:formula="of:=MAX(Ck+(Tt*cm_opti+(1-Tt)*cm_pess)*(MIN([.B30];100)+yKG*[.F30]);Ck)" office:value-type="float" office:value="85.2584076563565">
            <text:p>85,2584</text:p>
          </table:table-cell>
          <table:table-cell table:formula="of:=MAX(In+i*(MIN([.B30];100)-MIN([.B29];100));0)" office:value-type="float" office:value="5.82840525211239">
            <text:p>5,8284</text:p>
          </table:table-cell>
          <table:table-cell table:formula="of:=hk*MIN([.B30];100)^e" office:value-type="float" office:value="77.4513027114604">
            <text:p>77,4513</text:p>
          </table:table-cell>
          <table:table-cell table:formula="of:=[.E31]-[.E30]" office:value-type="float" office:value="2.88874906978266">
            <text:p>2,8887</text:p>
          </table:table-cell>
          <table:table-cell table:formula="of:=IF(RAND()&lt;1-([.E30]/Hmax)^p;1;0)" office:value-type="float" office:value="1">
            <text:p>1</text:p>
          </table:table-cell>
          <table:table-cell table:number-columns-repeated="1017"/>
        </table:table-row>
        <table:table-row table:style-name="ro9">
          <table:table-cell table:formula="of:=[.A31]+1" office:value-type="float" office:value="23">
            <text:p>23</text:p>
          </table:table-cell>
          <table:table-cell table:formula="of:=Ct+It" office:value-type="float" office:value="94.5778457233442">
            <text:p>94,5778</text:p>
          </table:table-cell>
          <table:table-cell table:formula="of:=MAX(Ck+(Tt*cm_opti+(1-Tt)*cm_pess)*(MIN([.B31];100)+yKG*[.F31]);Ck)" office:value-type="float" office:value="88.0376501495274">
            <text:p>88,0377</text:p>
          </table:table-cell>
          <table:table-cell table:formula="of:=MAX(In+i*(MIN([.B31];100)-MIN([.B30];100));0)" office:value-type="float" office:value="6.54019557381676">
            <text:p>6,5402</text:p>
          </table:table-cell>
          <table:table-cell table:formula="of:=hk*MIN([.B31];100)^e" office:value-type="float" office:value="82.9680748582242">
            <text:p>82,9681</text:p>
          </table:table-cell>
          <table:table-cell table:formula="of:=[.E32]-[.E31]" office:value-type="float" office:value="5.51677214676379">
            <text:p>5,5168</text:p>
          </table:table-cell>
          <table:table-cell table:formula="of:=IF(RAND()&lt;1-([.E31]/Hmax)^p;1;0)" office:value-type="float" office:value="1">
            <text:p>1</text:p>
          </table:table-cell>
          <table:table-cell table:number-columns-repeated="1017"/>
        </table:table-row>
        <table:table-row table:style-name="ro9">
          <table:table-cell table:formula="of:=[.A32]+1" office:value-type="float" office:value="24">
            <text:p>24</text:p>
          </table:table-cell>
          <table:table-cell table:formula="of:=Ct+It" office:value-type="float" office:value="93.5111474154657">
            <text:p>93,5111</text:p>
          </table:table-cell>
          <table:table-cell table:formula="of:=MAX(Ck+(Tt*cm_opti+(1-Tt)*cm_pess)*(MIN([.B32];100)+yKG*[.F32]);Ck)" office:value-type="float" office:value="86.7656310080281">
            <text:p>86,7656</text:p>
          </table:table-cell>
          <table:table-cell table:formula="of:=MAX(In+i*(MIN([.B32];100)-MIN([.B31];100));0)" office:value-type="float" office:value="6.74551640743762">
            <text:p>6,7455</text:p>
          </table:table-cell>
          <table:table-cell table:formula="of:=hk*MIN([.B32];100)^e" office:value-type="float" office:value="89.4496890166869">
            <text:p>89,4497</text:p>
          </table:table-cell>
          <table:table-cell table:formula="of:=[.E33]-[.E32]" office:value-type="float" office:value="6.48161415846268">
            <text:p>6,4816</text:p>
          </table:table-cell>
          <table:table-cell table:formula="of:=IF(RAND()&lt;1-([.E32]/Hmax)^p;1;0)" office:value-type="float" office:value="0">
            <text:p>0</text:p>
          </table:table-cell>
          <table:table-cell table:number-columns-repeated="1017"/>
        </table:table-row>
        <table:table-row table:style-name="ro9">
          <table:table-cell table:formula="of:=[.A33]+1" office:value-type="float" office:value="25">
            <text:p>25</text:p>
          </table:table-cell>
          <table:table-cell table:formula="of:=Ct+It" office:value-type="float" office:value="90.5718916101259">
            <text:p>90,5719</text:p>
          </table:table-cell>
          <table:table-cell table:formula="of:=MAX(Ck+(Tt*cm_opti+(1-Tt)*cm_pess)*(MIN([.B33];100)+yKG*[.F33]);Ck)" office:value-type="float" office:value="86.1052407640651">
            <text:p>86,1052</text:p>
          </table:table-cell>
          <table:table-cell table:formula="of:=MAX(In+i*(MIN([.B33];100)-MIN([.B32];100));0)" office:value-type="float" office:value="4.46665084606077">
            <text:p>4,4667</text:p>
          </table:table-cell>
          <table:table-cell table:formula="of:=hk*MIN([.B33];100)^e" office:value-type="float" office:value="87.4433469095696">
            <text:p>87,4433</text:p>
          </table:table-cell>
          <table:table-cell table:formula="of:=[.E34]-[.E33]" office:value-type="float" office:value="-2.00634210711731">
            <text:p>-2,0063</text:p>
          </table:table-cell>
          <table:table-cell table:formula="of:=IF(RAND()&lt;1-([.E33]/Hmax)^p;1;0)" office:value-type="float" office:value="0">
            <text:p>0</text:p>
          </table:table-cell>
          <table:table-cell table:number-columns-repeated="1017"/>
        </table:table-row>
        <table:table-row table:style-name="ro9">
          <table:table-cell table:formula="of:=[.A34]+1" office:value-type="float" office:value="26">
            <text:p>26</text:p>
          </table:table-cell>
          <table:table-cell table:formula="of:=Ct+It" office:value-type="float" office:value="85.5866169640073">
            <text:p>85,5866</text:p>
          </table:table-cell>
          <table:table-cell table:formula="of:=MAX(Ck+(Tt*cm_opti+(1-Tt)*cm_pess)*(MIN([.B34];100)+yKG*[.F34]);Ck)" office:value-type="float" office:value="82.0562448666773">
            <text:p>82,0562</text:p>
          </table:table-cell>
          <table:table-cell table:formula="of:=MAX(In+i*(MIN([.B34];100)-MIN([.B33];100));0)" office:value-type="float" office:value="3.53037209733009">
            <text:p>3,5304</text:p>
          </table:table-cell>
          <table:table-cell table:formula="of:=hk*MIN([.B34];100)^e" office:value-type="float" office:value="82.0326754983639">
            <text:p>82,0327</text:p>
          </table:table-cell>
          <table:table-cell table:formula="of:=[.E35]-[.E34]" office:value-type="float" office:value="-5.41067141120567">
            <text:p>-5,4107</text:p>
          </table:table-cell>
          <table:table-cell table:formula="of:=IF(RAND()&lt;1-([.E34]/Hmax)^p;1;0)" office:value-type="float" office:value="0">
            <text:p>0</text:p>
          </table:table-cell>
          <table:table-cell table:number-columns-repeated="1017"/>
        </table:table-row>
        <table:table-row table:style-name="ro9">
          <table:table-cell table:formula="of:=[.A35]+1" office:value-type="float" office:value="27">
            <text:p>27</text:p>
          </table:table-cell>
          <table:table-cell table:formula="of:=Ct+It" office:value-type="float" office:value="79.8945219659055">
            <text:p>79,8945</text:p>
          </table:table-cell>
          <table:table-cell table:formula="of:=MAX(Ck+(Tt*cm_opti+(1-Tt)*cm_pess)*(MIN([.B35];100)+yKG*[.F35]);Ck)" office:value-type="float" office:value="77.3871592889647">
            <text:p>77,3872</text:p>
          </table:table-cell>
          <table:table-cell table:formula="of:=MAX(In+i*(MIN([.B35];100)-MIN([.B34];100));0)" office:value-type="float" office:value="2.50736267694073">
            <text:p>2,5074</text:p>
          </table:table-cell>
          <table:table-cell table:formula="of:=hk*MIN([.B35];100)^e" office:value-type="float" office:value="73.2506900334371">
            <text:p>73,2507</text:p>
          </table:table-cell>
          <table:table-cell table:formula="of:=[.E36]-[.E35]" office:value-type="float" office:value="-8.78198546492682">
            <text:p>-8,7820</text:p>
          </table:table-cell>
          <table:table-cell table:formula="of:=IF(RAND()&lt;1-([.E35]/Hmax)^p;1;0)" office:value-type="float" office:value="0">
            <text:p>0</text:p>
          </table:table-cell>
          <table:table-cell table:number-columns-repeated="1017"/>
        </table:table-row>
        <table:table-row table:style-name="ro9">
          <table:table-cell table:formula="of:=[.A36]+1" office:value-type="float" office:value="28">
            <text:p>28</text:p>
          </table:table-cell>
          <table:table-cell table:formula="of:=Ct+It" office:value-type="float" office:value="78.1981242606718">
            <text:p>78,1981</text:p>
          </table:table-cell>
          <table:table-cell table:formula="of:=MAX(Ck+(Tt*cm_opti+(1-Tt)*cm_pess)*(MIN([.B36];100)+yKG*[.F36]);Ck)" office:value-type="float" office:value="76.0441717597227">
            <text:p>76,0442</text:p>
          </table:table-cell>
          <table:table-cell table:formula="of:=MAX(In+i*(MIN([.B36];100)-MIN([.B35];100));0)" office:value-type="float" office:value="2.15395250094907">
            <text:p>2,1540</text:p>
          </table:table-cell>
          <table:table-cell table:formula="of:=hk*MIN([.B36];100)^e" office:value-type="float" office:value="63.8313464016055">
            <text:p>63,8313</text:p>
          </table:table-cell>
          <table:table-cell table:formula="of:=[.E37]-[.E36]" office:value-type="float" office:value="-9.41934363183157">
            <text:p>-9,4193</text:p>
          </table:table-cell>
          <table:table-cell table:formula="of:=IF(RAND()&lt;1-([.E36]/Hmax)^p;1;0)" office:value-type="float" office:value="1">
            <text:p>1</text:p>
          </table:table-cell>
          <table:table-cell table:number-columns-repeated="1017"/>
        </table:table-row>
        <table:table-row table:style-name="ro9">
          <table:table-cell table:formula="of:=[.A37]+1" office:value-type="float" office:value="29">
            <text:p>29</text:p>
          </table:table-cell>
          <table:table-cell table:formula="of:=Ct+It" office:value-type="float" office:value="78.6185962471899">
            <text:p>78,6186</text:p>
          </table:table-cell>
          <table:table-cell table:formula="of:=MAX(Ck+(Tt*cm_opti+(1-Tt)*cm_pess)*(MIN([.B37];100)+yKG*[.F37]);Ck)" office:value-type="float" office:value="74.4667950998068">
            <text:p>74,4668</text:p>
          </table:table-cell>
          <table:table-cell table:formula="of:=MAX(In+i*(MIN([.B37];100)-MIN([.B36];100));0)" office:value-type="float" office:value="4.15180114738315">
            <text:p>4,1518</text:p>
          </table:table-cell>
          <table:table-cell table:formula="of:=hk*MIN([.B37];100)^e" office:value-type="float" office:value="61.1494663788746">
            <text:p>61,1495</text:p>
          </table:table-cell>
          <table:table-cell table:formula="of:=[.E38]-[.E37]" office:value-type="float" office:value="-2.6818800227309">
            <text:p>-2,6819</text:p>
          </table:table-cell>
          <table:table-cell table:formula="of:=IF(RAND()&lt;1-([.E37]/Hmax)^p;1;0)" office:value-type="float" office:value="1">
            <text:p>1</text:p>
          </table:table-cell>
          <table:table-cell table:number-columns-repeated="1017"/>
        </table:table-row>
        <table:table-row table:style-name="ro9">
          <table:table-cell table:style-name="ce28" table:formula="of:=[.A38]+1" office:value-type="float" office:value="30">
            <text:p>30</text:p>
          </table:table-cell>
          <table:table-cell table:style-name="ce34" table:formula="of:=Ct+It" office:value-type="float" office:value="81.4661432985402">
            <text:p>81,4661</text:p>
          </table:table-cell>
          <table:table-cell table:style-name="ce34" table:formula="of:=MAX(Ck+(Tt*cm_opti+(1-Tt)*cm_pess)*(MIN([.B38];100)+yKG*[.F38]);Ck)" office:value-type="float" office:value="76.2559073052811">
            <text:p>76,2559</text:p>
          </table:table-cell>
          <table:table-cell table:style-name="ce34" table:formula="of:=MAX(In+i*(MIN([.B38];100)-MIN([.B37];100));0)" office:value-type="float" office:value="5.21023599325909">
            <text:p>5,2102</text:p>
          </table:table-cell>
          <table:table-cell table:style-name="ce34" table:formula="of:=hk*MIN([.B38];100)^e" office:value-type="float" office:value="61.8088367587867">
            <text:p>61,8088</text:p>
          </table:table-cell>
          <table:table-cell table:style-name="ce34" table:formula="of:=[.E39]-[.E38]" office:value-type="float" office:value="0.659370379912069">
            <text:p>0,6594</text:p>
          </table:table-cell>
          <table:table-cell table:style-name="ce28" table:formula="of:=IF(RAND()&lt;1-([.E38]/Hmax)^p;1;0)" office:value-type="float" office:value="1">
            <text:p>1</text:p>
          </table:table-cell>
          <table:table-cell table:style-name="ce28" table:number-columns-repeated="1017"/>
        </table:table-row>
        <table:table-row table:style-name="ro9">
          <table:table-cell table:formula="of:=[.A39]+1" office:value-type="float" office:value="31">
            <text:p>31</text:p>
          </table:table-cell>
          <table:table-cell table:formula="of:=Ct+It" office:value-type="float" office:value="85.8101115351656">
            <text:p>85,8101</text:p>
          </table:table-cell>
          <table:table-cell table:formula="of:=MAX(Ck+(Tt*cm_opti+(1-Tt)*cm_pess)*(MIN([.B39];100)+yKG*[.F39]);Ck)" office:value-type="float" office:value="79.3863380094905">
            <text:p>79,3863</text:p>
          </table:table-cell>
          <table:table-cell table:formula="of:=MAX(In+i*(MIN([.B39];100)-MIN([.B38];100));0)" office:value-type="float" office:value="6.42377352567514">
            <text:p>6,4238</text:p>
          </table:table-cell>
          <table:table-cell table:formula="of:=hk*MIN([.B39];100)^e" office:value-type="float" office:value="66.3673250393829">
            <text:p>66,3673</text:p>
          </table:table-cell>
          <table:table-cell table:formula="of:=[.E40]-[.E39]" office:value-type="float" office:value="4.55848828059621">
            <text:p>4,5585</text:p>
          </table:table-cell>
          <table:table-cell table:formula="of:=IF(RAND()&lt;1-([.E39]/Hmax)^p;1;0)" office:value-type="float" office:value="1">
            <text:p>1</text:p>
          </table:table-cell>
          <table:table-cell table:number-columns-repeated="1017"/>
        </table:table-row>
        <table:table-row table:style-name="ro9">
          <table:table-cell table:formula="of:=[.A40]+1" office:value-type="float" office:value="32">
            <text:p>32</text:p>
          </table:table-cell>
          <table:table-cell table:formula="of:=Ct+It" office:value-type="float" office:value="91.0792576828302">
            <text:p>91,0793</text:p>
          </table:table-cell>
          <table:table-cell table:formula="of:=MAX(Ck+(Tt*cm_opti+(1-Tt)*cm_pess)*(MIN([.B40];100)+yKG*[.F40]);Ck)" office:value-type="float" office:value="83.9072735645175">
            <text:p>83,9073</text:p>
          </table:table-cell>
          <table:table-cell table:formula="of:=MAX(In+i*(MIN([.B40];100)-MIN([.B39];100));0)" office:value-type="float" office:value="7.1719841183127">
            <text:p>7,1720</text:p>
          </table:table-cell>
          <table:table-cell table:formula="of:=hk*MIN([.B40];100)^e" office:value-type="float" office:value="73.6337524167756">
            <text:p>73,6338</text:p>
          </table:table-cell>
          <table:table-cell table:formula="of:=[.E41]-[.E40]" office:value-type="float" office:value="7.26642737739275">
            <text:p>7,2664</text:p>
          </table:table-cell>
          <table:table-cell table:formula="of:=IF(RAND()&lt;1-([.E40]/Hmax)^p;1;0)" office:value-type="float" office:value="1">
            <text:p>1</text:p>
          </table:table-cell>
          <table:table-cell table:number-columns-repeated="1017"/>
        </table:table-row>
        <table:table-row table:style-name="ro9">
          <table:table-cell table:formula="of:=[.A41]+1" office:value-type="float" office:value="33">
            <text:p>33</text:p>
          </table:table-cell>
          <table:table-cell table:formula="of:=Ct+It" office:value-type="float" office:value="91.951264695575">
            <text:p>91,9513</text:p>
          </table:table-cell>
          <table:table-cell table:formula="of:=MAX(Ck+(Tt*cm_opti+(1-Tt)*cm_pess)*(MIN([.B41];100)+yKG*[.F41]);Ck)" office:value-type="float" office:value="84.3166916217427">
            <text:p>84,3167</text:p>
          </table:table-cell>
          <table:table-cell table:formula="of:=MAX(In+i*(MIN([.B41];100)-MIN([.B40];100));0)" office:value-type="float" office:value="7.63457307383227">
            <text:p>7,6346</text:p>
          </table:table-cell>
          <table:table-cell table:formula="of:=hk*MIN([.B41];100)^e" office:value-type="float" office:value="82.9543118005538">
            <text:p>82,9543</text:p>
          </table:table-cell>
          <table:table-cell table:formula="of:=[.E42]-[.E41]" office:value-type="float" office:value="9.32055938377813">
            <text:p>9,3206</text:p>
          </table:table-cell>
          <table:table-cell table:formula="of:=IF(RAND()&lt;1-([.E41]/Hmax)^p;1;0)" office:value-type="float" office:value="0">
            <text:p>0</text:p>
          </table:table-cell>
          <table:table-cell table:number-columns-repeated="1017"/>
        </table:table-row>
        <table:table-row table:style-name="ro9">
          <table:table-cell table:formula="of:=[.A42]+1" office:value-type="float" office:value="34">
            <text:p>34</text:p>
          </table:table-cell>
          <table:table-cell table:formula="of:=Ct+It" office:value-type="float" office:value="95.575197366664">
            <text:p>95,5752</text:p>
          </table:table-cell>
          <table:table-cell table:formula="of:=MAX(Ck+(Tt*cm_opti+(1-Tt)*cm_pess)*(MIN([.B42];100)+yKG*[.F42]);Ck)" office:value-type="float" office:value="90.1391938602916">
            <text:p>90,1392</text:p>
          </table:table-cell>
          <table:table-cell table:formula="of:=MAX(In+i*(MIN([.B42];100)-MIN([.B41];100));0)" office:value-type="float" office:value="5.43600350637239">
            <text:p>5,4360</text:p>
          </table:table-cell>
          <table:table-cell table:formula="of:=hk*MIN([.B42];100)^e" office:value-type="float" office:value="84.5503507911569">
            <text:p>84,5504</text:p>
          </table:table-cell>
          <table:table-cell table:formula="of:=[.E43]-[.E42]" office:value-type="float" office:value="1.59603899060312">
            <text:p>1,5960</text:p>
          </table:table-cell>
          <table:table-cell table:formula="of:=IF(RAND()&lt;1-([.E42]/Hmax)^p;1;0)" office:value-type="float" office:value="1">
            <text:p>1</text:p>
          </table:table-cell>
          <table:table-cell table:number-columns-repeated="1017"/>
        </table:table-row>
        <table:table-row table:style-name="ro9">
          <table:table-cell table:formula="of:=[.A43]+1" office:value-type="float" office:value="35">
            <text:p>35</text:p>
          </table:table-cell>
          <table:table-cell table:formula="of:=Ct+It" office:value-type="float" office:value="98.390042382712">
            <text:p>98,3900</text:p>
          </table:table-cell>
          <table:table-cell table:formula="of:=MAX(Ck+(Tt*cm_opti+(1-Tt)*cm_pess)*(MIN([.B43];100)+yKG*[.F43]);Ck)" office:value-type="float" office:value="91.5780760471675">
            <text:p>91,5781</text:p>
          </table:table-cell>
          <table:table-cell table:formula="of:=MAX(In+i*(MIN([.B43];100)-MIN([.B42];100));0)" office:value-type="float" office:value="6.8119663355445">
            <text:p>6,8120</text:p>
          </table:table-cell>
          <table:table-cell table:formula="of:=hk*MIN([.B43];100)^e" office:value-type="float" office:value="91.3461835167677">
            <text:p>91,3462</text:p>
          </table:table-cell>
          <table:table-cell table:formula="of:=[.E44]-[.E43]" office:value-type="float" office:value="6.79583272561081">
            <text:p>6,7958</text:p>
          </table:table-cell>
          <table:table-cell table:formula="of:=IF(RAND()&lt;1-([.E43]/Hmax)^p;1;0)" office:value-type="float" office:value="1">
            <text:p>1</text:p>
          </table:table-cell>
          <table:table-cell table:number-columns-repeated="1017"/>
        </table:table-row>
        <table:table-row table:style-name="ro9">
          <table:table-cell table:formula="of:=[.A44]+1" office:value-type="float" office:value="36">
            <text:p>36</text:p>
          </table:table-cell>
          <table:table-cell table:formula="of:=Ct+It" office:value-type="float" office:value="96.4786229593159">
            <text:p>96,4786</text:p>
          </table:table-cell>
          <table:table-cell table:formula="of:=MAX(Ck+(Tt*cm_opti+(1-Tt)*cm_pess)*(MIN([.B44];100)+yKG*[.F44]);Ck)" office:value-type="float" office:value="90.0712004512918">
            <text:p>90,0712</text:p>
          </table:table-cell>
          <table:table-cell table:formula="of:=MAX(In+i*(MIN([.B44];100)-MIN([.B43];100));0)" office:value-type="float" office:value="6.40742250802404">
            <text:p>6,4074</text:p>
          </table:table-cell>
          <table:table-cell table:formula="of:=hk*MIN([.B44];100)^e" office:value-type="float" office:value="96.8060044007187">
            <text:p>96,8060</text:p>
          </table:table-cell>
          <table:table-cell table:formula="of:=[.E45]-[.E44]" office:value-type="float" office:value="5.45982088395103">
            <text:p>5,4598</text:p>
          </table:table-cell>
          <table:table-cell table:formula="of:=IF(RAND()&lt;1-([.E44]/Hmax)^p;1;0)" office:value-type="float" office:value="0">
            <text:p>0</text:p>
          </table:table-cell>
          <table:table-cell table:number-columns-repeated="1017"/>
        </table:table-row>
        <table:table-row table:style-name="ro9">
          <table:table-cell table:formula="of:=[.A45]+1" office:value-type="float" office:value="37">
            <text:p>37</text:p>
          </table:table-cell>
          <table:table-cell table:formula="of:=Ct+It" office:value-type="float" office:value="92.3191528325448">
            <text:p>92,3192</text:p>
          </table:table-cell>
          <table:table-cell table:formula="of:=MAX(Ck+(Tt*cm_opti+(1-Tt)*cm_pess)*(MIN([.B45];100)+yKG*[.F45]);Ck)" office:value-type="float" office:value="88.2748625442429">
            <text:p>88,2749</text:p>
          </table:table-cell>
          <table:table-cell table:formula="of:=MAX(In+i*(MIN([.B45];100)-MIN([.B44];100));0)" office:value-type="float" office:value="4.0442902883019">
            <text:p>4,0443</text:p>
          </table:table-cell>
          <table:table-cell table:formula="of:=hk*MIN([.B45];100)^e" office:value-type="float" office:value="93.0812468812583">
            <text:p>93,0812</text:p>
          </table:table-cell>
          <table:table-cell table:formula="of:=[.E46]-[.E45]" office:value-type="float" office:value="-3.72475751946045">
            <text:p>-3,7248</text:p>
          </table:table-cell>
          <table:table-cell table:formula="of:=IF(RAND()&lt;1-([.E45]/Hmax)^p;1;0)" office:value-type="float" office:value="0">
            <text:p>0</text:p>
          </table:table-cell>
          <table:table-cell table:number-columns-repeated="1017"/>
        </table:table-row>
        <table:table-row table:style-name="ro9">
          <table:table-cell table:formula="of:=[.A46]+1" office:value-type="float" office:value="38">
            <text:p>38</text:p>
          </table:table-cell>
          <table:table-cell table:formula="of:=Ct+It" office:value-type="float" office:value="86.0306356987582">
            <text:p>86,0306</text:p>
          </table:table-cell>
          <table:table-cell table:formula="of:=MAX(Ck+(Tt*cm_opti+(1-Tt)*cm_pess)*(MIN([.B46];100)+yKG*[.F46]);Ck)" office:value-type="float" office:value="83.1103707621437">
            <text:p>83,1104</text:p>
          </table:table-cell>
          <table:table-cell table:formula="of:=MAX(In+i*(MIN([.B46];100)-MIN([.B45];100));0)" office:value-type="float" office:value="2.92026493661447">
            <text:p>2,9203</text:p>
          </table:table-cell>
          <table:table-cell table:formula="of:=hk*MIN([.B46];100)^e" office:value-type="float" office:value="85.2282597971876">
            <text:p>85,2283</text:p>
          </table:table-cell>
          <table:table-cell table:formula="of:=[.E47]-[.E46]" office:value-type="float" office:value="-7.85298708407066">
            <text:p>-7,8530</text:p>
          </table:table-cell>
          <table:table-cell table:formula="of:=IF(RAND()&lt;1-([.E46]/Hmax)^p;1;0)" office:value-type="float" office:value="0">
            <text:p>0</text:p>
          </table:table-cell>
          <table:table-cell table:number-columns-repeated="1017"/>
        </table:table-row>
        <table:table-row table:style-name="ro9">
          <table:table-cell table:formula="of:=[.A47]+1" office:value-type="float" office:value="39">
            <text:p>39</text:p>
          </table:table-cell>
          <table:table-cell table:formula="of:=Ct+It" office:value-type="float" office:value="79.1096525752992">
            <text:p>79,1097</text:p>
          </table:table-cell>
          <table:table-cell table:formula="of:=MAX(Ck+(Tt*cm_opti+(1-Tt)*cm_pess)*(MIN([.B47];100)+yKG*[.F47]);Ck)" office:value-type="float" office:value="77.2539111421924">
            <text:p>77,2539</text:p>
          </table:table-cell>
          <table:table-cell table:formula="of:=MAX(In+i*(MIN([.B47];100)-MIN([.B46];100));0)" office:value-type="float" office:value="1.85574143310672">
            <text:p>1,8557</text:p>
          </table:table-cell>
          <table:table-cell table:formula="of:=hk*MIN([.B47];100)^e" office:value-type="float" office:value="74.0127027873245">
            <text:p>74,0127</text:p>
          </table:table-cell>
          <table:table-cell table:formula="of:=[.E48]-[.E47]" office:value-type="float" office:value="-11.2155570098631">
            <text:p>-11,2156</text:p>
          </table:table-cell>
          <table:table-cell table:formula="of:=IF(RAND()&lt;1-([.E47]/Hmax)^p;1;0)" office:value-type="float" office:value="0">
            <text:p>0</text:p>
          </table:table-cell>
          <table:table-cell table:number-columns-repeated="1017"/>
        </table:table-row>
        <table:table-row table:style-name="ro9">
          <table:table-cell table:style-name="ce28" table:formula="of:=[.A48]+1" office:value-type="float" office:value="40">
            <text:p>40</text:p>
          </table:table-cell>
          <table:table-cell table:style-name="ce34" table:formula="of:=Ct+It" office:value-type="float" office:value="72.5841190965372">
            <text:p>72,5841</text:p>
          </table:table-cell>
          <table:table-cell table:style-name="ce34" table:formula="of:=MAX(Ck+(Tt*cm_opti+(1-Tt)*cm_pess)*(MIN([.B48];100)+yKG*[.F48]);Ck)" office:value-type="float" office:value="71.0446106582667">
            <text:p>71,0446</text:p>
          </table:table-cell>
          <table:table-cell table:style-name="ce34" table:formula="of:=MAX(In+i*(MIN([.B48];100)-MIN([.B47];100));0)" office:value-type="float" office:value="1.53950843827047">
            <text:p>1,5395</text:p>
          </table:table-cell>
          <table:table-cell table:style-name="ce34" table:formula="of:=hk*MIN([.B48];100)^e" office:value-type="float" office:value="62.5833713058454">
            <text:p>62,5834</text:p>
          </table:table-cell>
          <table:table-cell table:style-name="ce34" table:formula="of:=[.E49]-[.E48]" office:value-type="float" office:value="-11.4293314814791">
            <text:p>-11,4293</text:p>
          </table:table-cell>
          <table:table-cell table:style-name="ce28" table:formula="of:=IF(RAND()&lt;1-([.E48]/Hmax)^p;1;0)" office:value-type="float" office:value="0">
            <text:p>0</text:p>
          </table:table-cell>
          <table:table-cell table:style-name="ce28" table:number-columns-repeated="1017"/>
        </table:table-row>
        <table:table-row table:style-name="ro9">
          <table:table-cell table:formula="of:=[.A49]+1" office:value-type="float" office:value="41">
            <text:p>41</text:p>
          </table:table-cell>
          <table:table-cell table:formula="of:=Ct+It" office:value-type="float" office:value="71.0050015528613">
            <text:p>71,0050</text:p>
          </table:table-cell>
          <table:table-cell table:formula="of:=MAX(Ck+(Tt*cm_opti+(1-Tt)*cm_pess)*(MIN([.B49];100)+yKG*[.F49]);Ck)" office:value-type="float" office:value="69.2677682922423">
            <text:p>69,2678</text:p>
          </table:table-cell>
          <table:table-cell table:formula="of:=MAX(In+i*(MIN([.B49];100)-MIN([.B48];100));0)" office:value-type="float" office:value="1.73723326061901">
            <text:p>1,7372</text:p>
          </table:table-cell>
          <table:table-cell table:formula="of:=hk*MIN([.B49];100)^e" office:value-type="float" office:value="52.6845434502029">
            <text:p>52,6845</text:p>
          </table:table-cell>
          <table:table-cell table:formula="of:=[.E50]-[.E49]" office:value-type="float" office:value="-9.89882785564245">
            <text:p>-9,8988</text:p>
          </table:table-cell>
          <table:table-cell table:formula="of:=IF(RAND()&lt;1-([.E49]/Hmax)^p;1;0)" office:value-type="float" office:value="1">
            <text:p>1</text:p>
          </table:table-cell>
          <table:table-cell table:number-columns-repeated="1017"/>
        </table:table-row>
        <table:table-row table:style-name="ro9">
          <table:table-cell table:formula="of:=[.A50]+1" office:value-type="float" office:value="42">
            <text:p>42</text:p>
          </table:table-cell>
          <table:table-cell table:formula="of:=Ct+It" office:value-type="float" office:value="72.4611916287701">
            <text:p>72,4612</text:p>
          </table:table-cell>
          <table:table-cell table:formula="of:=MAX(Ck+(Tt*cm_opti+(1-Tt)*cm_pess)*(MIN([.B50];100)+yKG*[.F50]);Ck)" office:value-type="float" office:value="68.2507504006081">
            <text:p>68,2508</text:p>
          </table:table-cell>
          <table:table-cell table:formula="of:=MAX(In+i*(MIN([.B50];100)-MIN([.B49];100));0)" office:value-type="float" office:value="4.21044122816205">
            <text:p>4,2104</text:p>
          </table:table-cell>
          <table:table-cell table:formula="of:=hk*MIN([.B50];100)^e" office:value-type="float" office:value="50.4171024552183">
            <text:p>50,4171</text:p>
          </table:table-cell>
          <table:table-cell table:formula="of:=[.E51]-[.E50]" office:value-type="float" office:value="-2.26744099498459">
            <text:p>-2,2674</text:p>
          </table:table-cell>
          <table:table-cell table:formula="of:=IF(RAND()&lt;1-([.E50]/Hmax)^p;1;0)" office:value-type="float" office:value="1">
            <text:p>1</text:p>
          </table:table-cell>
          <table:table-cell table:number-columns-repeated="1017"/>
        </table:table-row>
        <table:table-row table:style-name="ro9">
          <table:table-cell table:formula="of:=[.A51]+1" office:value-type="float" office:value="43">
            <text:p>43</text:p>
          </table:table-cell>
          <table:table-cell table:formula="of:=Ct+It" office:value-type="float" office:value="76.8382767109748">
            <text:p>76,8383</text:p>
          </table:table-cell>
          <table:table-cell table:formula="of:=MAX(Ck+(Tt*cm_opti+(1-Tt)*cm_pess)*(MIN([.B51];100)+yKG*[.F51]);Ck)" office:value-type="float" office:value="71.1101816730204">
            <text:p>71,1102</text:p>
          </table:table-cell>
          <table:table-cell table:formula="of:=MAX(In+i*(MIN([.B51];100)-MIN([.B50];100));0)" office:value-type="float" office:value="5.72809503795442">
            <text:p>5,7281</text:p>
          </table:table-cell>
          <table:table-cell table:formula="of:=hk*MIN([.B51];100)^e" office:value-type="float" office:value="52.5062429226134">
            <text:p>52,5062</text:p>
          </table:table-cell>
          <table:table-cell table:formula="of:=[.E52]-[.E51]" office:value-type="float" office:value="2.08914046739512">
            <text:p>2,0891</text:p>
          </table:table-cell>
          <table:table-cell table:formula="of:=IF(RAND()&lt;1-([.E51]/Hmax)^p;1;0)" office:value-type="float" office:value="1">
            <text:p>1</text:p>
          </table:table-cell>
          <table:table-cell table:number-columns-repeated="1017"/>
        </table:table-row>
        <table:table-row table:style-name="ro9">
          <table:table-cell table:formula="of:=[.A52]+1" office:value-type="float" office:value="44">
            <text:p>44</text:p>
          </table:table-cell>
          <table:table-cell table:formula="of:=Ct+It" office:value-type="float" office:value="82.9450200947524">
            <text:p>82,9450</text:p>
          </table:table-cell>
          <table:table-cell table:formula="of:=MAX(Ck+(Tt*cm_opti+(1-Tt)*cm_pess)*(MIN([.B52];100)+yKG*[.F52]);Ck)" office:value-type="float" office:value="75.75647755365">
            <text:p>75,7565</text:p>
          </table:table-cell>
          <table:table-cell table:formula="of:=MAX(In+i*(MIN([.B52];100)-MIN([.B51];100));0)" office:value-type="float" office:value="7.18854254110234">
            <text:p>7,1885</text:p>
          </table:table-cell>
          <table:table-cell table:formula="of:=hk*MIN([.B52];100)^e" office:value-type="float" office:value="59.0412076791233">
            <text:p>59,0412</text:p>
          </table:table-cell>
          <table:table-cell table:formula="of:=[.E53]-[.E52]" office:value-type="float" office:value="6.53496475650987">
            <text:p>6,5350</text:p>
          </table:table-cell>
          <table:table-cell table:formula="of:=IF(RAND()&lt;1-([.E52]/Hmax)^p;1;0)" office:value-type="float" office:value="1">
            <text:p>1</text:p>
          </table:table-cell>
          <table:table-cell table:number-columns-repeated="1017"/>
        </table:table-row>
        <table:table-row table:style-name="ro9">
          <table:table-cell table:formula="of:=[.A53]+1" office:value-type="float" office:value="45">
            <text:p>45</text:p>
          </table:table-cell>
          <table:table-cell table:formula="of:=Ct+It" office:value-type="float" office:value="89.9453187831866">
            <text:p>89,9453</text:p>
          </table:table-cell>
          <table:table-cell table:formula="of:=MAX(Ck+(Tt*cm_opti+(1-Tt)*cm_pess)*(MIN([.B53];100)+yKG*[.F53]);Ck)" office:value-type="float" office:value="81.8919470912979">
            <text:p>81,8919</text:p>
          </table:table-cell>
          <table:table-cell table:formula="of:=MAX(In+i*(MIN([.B53];100)-MIN([.B52];100));0)" office:value-type="float" office:value="8.05337169188879">
            <text:p>8,0534</text:p>
          </table:table-cell>
          <table:table-cell table:formula="of:=hk*MIN([.B53];100)^e" office:value-type="float" office:value="68.7987635851887">
            <text:p>68,7988</text:p>
          </table:table-cell>
          <table:table-cell table:formula="of:=[.E54]-[.E53]" office:value-type="float" office:value="9.75755590606543">
            <text:p>9,7576</text:p>
          </table:table-cell>
          <table:table-cell table:formula="of:=IF(RAND()&lt;1-([.E53]/Hmax)^p;1;0)" office:value-type="float" office:value="1">
            <text:p>1</text:p>
          </table:table-cell>
          <table:table-cell table:number-columns-repeated="1017"/>
        </table:table-row>
        <table:table-row table:style-name="ro9">
          <table:table-cell table:formula="of:=[.A54]+1" office:value-type="float" office:value="46">
            <text:p>46</text:p>
          </table:table-cell>
          <table:table-cell table:formula="of:=Ct+It" office:value-type="float" office:value="92.4079155519796">
            <text:p>92,4079</text:p>
          </table:table-cell>
          <table:table-cell table:formula="of:=MAX(Ck+(Tt*cm_opti+(1-Tt)*cm_pess)*(MIN([.B54];100)+yKG*[.F54]);Ck)" office:value-type="float" office:value="83.9077662077624">
            <text:p>83,9078</text:p>
          </table:table-cell>
          <table:table-cell table:formula="of:=MAX(In+i*(MIN([.B54];100)-MIN([.B53];100));0)" office:value-type="float" office:value="8.50014934421714">
            <text:p>8,5001</text:p>
          </table:table-cell>
          <table:table-cell table:formula="of:=hk*MIN([.B54];100)^e" office:value-type="float" office:value="80.9016037100907">
            <text:p>80,9016</text:p>
          </table:table-cell>
          <table:table-cell table:formula="of:=[.E55]-[.E54]" office:value-type="float" office:value="12.102840124902">
            <text:p>12,1028</text:p>
          </table:table-cell>
          <table:table-cell table:formula="of:=IF(RAND()&lt;1-([.E54]/Hmax)^p;1;0)" office:value-type="float" office:value="0">
            <text:p>0</text:p>
          </table:table-cell>
          <table:table-cell table:number-columns-repeated="1017"/>
        </table:table-row>
        <table:table-row table:style-name="ro9">
          <table:table-cell table:formula="of:=[.A55]+1" office:value-type="float" office:value="47">
            <text:p>47</text:p>
          </table:table-cell>
          <table:table-cell table:formula="of:=Ct+It" office:value-type="float" office:value="97.3498801301207">
            <text:p>97,3499</text:p>
          </table:table-cell>
          <table:table-cell table:formula="of:=MAX(Ck+(Tt*cm_opti+(1-Tt)*cm_pess)*(MIN([.B55];100)+yKG*[.F55]);Ck)" office:value-type="float" office:value="91.1185817457243">
            <text:p>91,1186</text:p>
          </table:table-cell>
          <table:table-cell table:formula="of:=MAX(In+i*(MIN([.B55];100)-MIN([.B54];100));0)" office:value-type="float" office:value="6.23129838439645">
            <text:p>6,2313</text:p>
          </table:table-cell>
          <table:table-cell table:formula="of:=hk*MIN([.B55];100)^e" office:value-type="float" office:value="85.3922285666178">
            <text:p>85,3922</text:p>
          </table:table-cell>
          <table:table-cell table:formula="of:=[.E56]-[.E55]" office:value-type="float" office:value="4.49062485652715">
            <text:p>4,4906</text:p>
          </table:table-cell>
          <table:table-cell table:formula="of:=IF(RAND()&lt;1-([.E55]/Hmax)^p;1;0)" office:value-type="float" office:value="1">
            <text:p>1</text:p>
          </table:table-cell>
          <table:table-cell table:number-columns-repeated="1017"/>
        </table:table-row>
        <table:table-row table:style-name="ro9">
          <table:table-cell table:formula="of:=[.A56]+1" office:value-type="float" office:value="48">
            <text:p>48</text:p>
          </table:table-cell>
          <table:table-cell table:formula="of:=Ct+It" office:value-type="float" office:value="101.172638181685">
            <text:p>101,1726</text:p>
          </table:table-cell>
          <table:table-cell table:formula="of:=MAX(Ck+(Tt*cm_opti+(1-Tt)*cm_pess)*(MIN([.B56];100)+yKG*[.F56]);Ck)" office:value-type="float" office:value="93.7016558926146">
            <text:p>93,7017</text:p>
          </table:table-cell>
          <table:table-cell table:formula="of:=MAX(In+i*(MIN([.B56];100)-MIN([.B55];100));0)" office:value-type="float" office:value="7.47098228907059">
            <text:p>7,4710</text:p>
          </table:table-cell>
          <table:table-cell table:formula="of:=hk*MIN([.B56];100)^e" office:value-type="float" office:value="94.7699916134888">
            <text:p>94,7700</text:p>
          </table:table-cell>
          <table:table-cell table:formula="of:=[.E57]-[.E56]" office:value-type="float" office:value="9.37776304687093">
            <text:p>9,3778</text:p>
          </table:table-cell>
          <table:table-cell table:formula="of:=IF(RAND()&lt;1-([.E56]/Hmax)^p;1;0)" office:value-type="float" office:value="1">
            <text:p>1</text:p>
          </table:table-cell>
          <table:table-cell table:number-columns-repeated="1017"/>
        </table:table-row>
        <table:table-row table:style-name="ro9">
          <table:table-cell table:formula="of:=[.A57]+1" office:value-type="float" office:value="49">
            <text:p>49</text:p>
          </table:table-cell>
          <table:table-cell table:formula="of:=Ct+It" office:value-type="float" office:value="98.2006125443138">
            <text:p>98,2006</text:p>
          </table:table-cell>
          <table:table-cell table:formula="of:=MAX(Ck+(Tt*cm_opti+(1-Tt)*cm_pess)*(MIN([.B57];100)+yKG*[.F57]);Ck)" office:value-type="float" office:value="91.8755526093742">
            <text:p>91,8756</text:p>
          </table:table-cell>
          <table:table-cell table:formula="of:=MAX(In+i*(MIN([.B57];100)-MIN([.B56];100));0)" office:value-type="float" office:value="6.32505993493963">
            <text:p>6,3251</text:p>
          </table:table-cell>
          <table:table-cell table:formula="of:=hk*MIN([.B57];100)^e" office:value-type="float" office:value="100">
            <text:p>100,0000</text:p>
          </table:table-cell>
          <table:table-cell table:formula="of:=[.E58]-[.E57]" office:value-type="float" office:value="5.23000838651123">
            <text:p>5,2300</text:p>
          </table:table-cell>
          <table:table-cell table:formula="of:=IF(RAND()&lt;1-([.E57]/Hmax)^p;1;0)" office:value-type="float" office:value="0">
            <text:p>0</text:p>
          </table:table-cell>
          <table:table-cell table:number-columns-repeated="1017"/>
        </table:table-row>
        <table:table-row table:style-name="ro9">
          <table:table-cell table:style-name="ce28" table:formula="of:=[.A58]+1" office:value-type="float" office:value="50">
            <text:p>50</text:p>
          </table:table-cell>
          <table:table-cell table:style-name="ce34" table:formula="of:=Ct+It" office:value-type="float" office:value="93.7067979849102">
            <text:p>93,7068</text:p>
          </table:table-cell>
          <table:table-cell table:style-name="ce34" table:formula="of:=MAX(Ck+(Tt*cm_opti+(1-Tt)*cm_pess)*(MIN([.B58];100)+yKG*[.F58]);Ck)" office:value-type="float" office:value="89.6064917127533">
            <text:p>89,6065</text:p>
          </table:table-cell>
          <table:table-cell table:style-name="ce34" table:formula="of:=MAX(In+i*(MIN([.B58];100)-MIN([.B57];100));0)" office:value-type="float" office:value="4.10030627215691">
            <text:p>4,1003</text:p>
          </table:table-cell>
          <table:table-cell table:style-name="ce34" table:formula="of:=hk*MIN([.B58];100)^e" office:value-type="float" office:value="96.4336030407845">
            <text:p>96,4336</text:p>
          </table:table-cell>
          <table:table-cell table:style-name="ce34" table:formula="of:=[.E59]-[.E58]" office:value-type="float" office:value="-3.56639695921554">
            <text:p>-3,5664</text:p>
          </table:table-cell>
          <table:table-cell table:style-name="ce28" table:formula="of:=IF(RAND()&lt;1-([.E58]/Hmax)^p;1;0)" office:value-type="float" office:value="0">
            <text:p>0</text:p>
          </table:table-cell>
          <table:table-cell table:style-name="ce28" table:number-columns-repeated="1017"/>
        </table:table-row>
        <table:table-row table:style-name="ro9">
          <table:table-cell table:formula="of:=[.A59]+1" office:value-type="float" office:value="51">
            <text:p>51</text:p>
          </table:table-cell>
          <table:table-cell table:formula="of:=Ct+It" office:value-type="float" office:value="87.0052517163833">
            <text:p>87,0053</text:p>
          </table:table-cell>
          <table:table-cell table:formula="of:=MAX(Ck+(Tt*cm_opti+(1-Tt)*cm_pess)*(MIN([.B59];100)+yKG*[.F59]);Ck)" office:value-type="float" office:value="84.2521589960851">
            <text:p>84,2522</text:p>
          </table:table-cell>
          <table:table-cell table:formula="of:=MAX(In+i*(MIN([.B59];100)-MIN([.B58];100));0)" office:value-type="float" office:value="2.75309272029821">
            <text:p>2,7531</text:p>
          </table:table-cell>
          <table:table-cell table:formula="of:=hk*MIN([.B59];100)^e" office:value-type="float" office:value="87.8096398858478">
            <text:p>87,8096</text:p>
          </table:table-cell>
          <table:table-cell table:formula="of:=[.E60]-[.E59]" office:value-type="float" office:value="-8.62396315493669">
            <text:p>-8,6240</text:p>
          </table:table-cell>
          <table:table-cell table:formula="of:=IF(RAND()&lt;1-([.E59]/Hmax)^p;1;0)" office:value-type="float" office:value="0">
            <text:p>0</text:p>
          </table:table-cell>
          <table:table-cell table:number-columns-repeated="1017"/>
        </table:table-row>
        <table:table-row table:style-name="ro9">
          <table:table-cell table:formula="of:=[.A60]+1" office:value-type="float" office:value="52">
            <text:p>52</text:p>
          </table:table-cell>
          <table:table-cell table:formula="of:=Ct+It" office:value-type="float" office:value="83.7710986542383">
            <text:p>83,7711</text:p>
          </table:table-cell>
          <table:table-cell table:formula="of:=MAX(Ck+(Tt*cm_opti+(1-Tt)*cm_pess)*(MIN([.B60];100)+yKG*[.F60]);Ck)" office:value-type="float" office:value="82.1218717885018">
            <text:p>82,1219</text:p>
          </table:table-cell>
          <table:table-cell table:formula="of:=MAX(In+i*(MIN([.B60];100)-MIN([.B59];100));0)" office:value-type="float" office:value="1.64922686573653">
            <text:p>1,6492</text:p>
          </table:table-cell>
          <table:table-cell table:formula="of:=hk*MIN([.B60];100)^e" office:value-type="float" office:value="75.6991382623122">
            <text:p>75,6991</text:p>
          </table:table-cell>
          <table:table-cell table:formula="of:=[.E61]-[.E60]" office:value-type="float" office:value="-12.1105016235356">
            <text:p>-12,1105</text:p>
          </table:table-cell>
          <table:table-cell table:formula="of:=IF(RAND()&lt;1-([.E60]/Hmax)^p;1;0)" office:value-type="float" office:value="1">
            <text:p>1</text:p>
          </table:table-cell>
          <table:table-cell table:number-columns-repeated="1017"/>
        </table:table-row>
        <table:table-row table:style-name="ro9">
          <table:table-cell table:formula="of:=[.A61]+1" office:value-type="float" office:value="53">
            <text:p>53</text:p>
          </table:table-cell>
          <table:table-cell table:formula="of:=Ct+It" office:value-type="float" office:value="82.0148757300287">
            <text:p>82,0149</text:p>
          </table:table-cell>
          <table:table-cell table:formula="of:=MAX(Ck+(Tt*cm_opti+(1-Tt)*cm_pess)*(MIN([.B61];100)+yKG*[.F61]);Ck)" office:value-type="float" office:value="78.6319522611012">
            <text:p>78,6320</text:p>
          </table:table-cell>
          <table:table-cell table:formula="of:=MAX(In+i*(MIN([.B61];100)-MIN([.B60];100));0)" office:value-type="float" office:value="3.38292346892749">
            <text:p>3,3829</text:p>
          </table:table-cell>
          <table:table-cell table:formula="of:=hk*MIN([.B61];100)^e" office:value-type="float" office:value="70.1759696973812">
            <text:p>70,1760</text:p>
          </table:table-cell>
          <table:table-cell table:formula="of:=[.E62]-[.E61]" office:value-type="float" office:value="-5.52316856493097">
            <text:p>-5,5232</text:p>
          </table:table-cell>
          <table:table-cell table:formula="of:=IF(RAND()&lt;1-([.E61]/Hmax)^p;1;0)" office:value-type="float" office:value="1">
            <text:p>1</text:p>
          </table:table-cell>
          <table:table-cell table:number-columns-repeated="1017"/>
        </table:table-row>
        <table:table-row table:style-name="ro9">
          <table:table-cell table:formula="of:=[.A62]+1" office:value-type="float" office:value="54">
            <text:p>54</text:p>
          </table:table-cell>
          <table:table-cell table:formula="of:=Ct+It" office:value-type="float" office:value="78.629155408932">
            <text:p>78,6292</text:p>
          </table:table-cell>
          <table:table-cell table:formula="of:=MAX(Ck+(Tt*cm_opti+(1-Tt)*cm_pess)*(MIN([.B62];100)+yKG*[.F62]);Ck)" office:value-type="float" office:value="74.5072668710368">
            <text:p>74,5073</text:p>
          </table:table-cell>
          <table:table-cell table:formula="of:=MAX(In+i*(MIN([.B62];100)-MIN([.B61];100));0)" office:value-type="float" office:value="4.12188853789522">
            <text:p>4,1219</text:p>
          </table:table-cell>
          <table:table-cell table:formula="of:=hk*MIN([.B62];100)^e" office:value-type="float" office:value="67.2643984101205">
            <text:p>67,2644</text:p>
          </table:table-cell>
          <table:table-cell table:formula="of:=[.E63]-[.E62]" office:value-type="float" office:value="-2.9115712872607">
            <text:p>-2,9116</text:p>
          </table:table-cell>
          <table:table-cell table:formula="of:=IF(RAND()&lt;1-([.E62]/Hmax)^p;1;0)" office:value-type="float" office:value="0">
            <text:p>0</text:p>
          </table:table-cell>
          <table:table-cell table:number-columns-repeated="1017"/>
        </table:table-row>
        <table:table-row table:style-name="ro9">
          <table:table-cell table:formula="of:=[.A63]+1" office:value-type="float" office:value="55">
            <text:p>55</text:p>
          </table:table-cell>
          <table:table-cell table:formula="of:=Ct+It" office:value-type="float" office:value="79.5232130385009">
            <text:p>79,5232</text:p>
          </table:table-cell>
          <table:table-cell table:formula="of:=MAX(Ck+(Tt*cm_opti+(1-Tt)*cm_pess)*(MIN([.B63];100)+yKG*[.F63]);Ck)" office:value-type="float" office:value="76.2160731990493">
            <text:p>76,2161</text:p>
          </table:table-cell>
          <table:table-cell table:formula="of:=MAX(In+i*(MIN([.B63];100)-MIN([.B62];100));0)" office:value-type="float" office:value="3.30713983945164">
            <text:p>3,3071</text:p>
          </table:table-cell>
          <table:table-cell table:formula="of:=hk*MIN([.B63];100)^e" office:value-type="float" office:value="61.8254408032198">
            <text:p>61,8254</text:p>
          </table:table-cell>
          <table:table-cell table:formula="of:=[.E64]-[.E63]" office:value-type="float" office:value="-5.43895760690073">
            <text:p>-5,4390</text:p>
          </table:table-cell>
          <table:table-cell table:formula="of:=IF(RAND()&lt;1-([.E63]/Hmax)^p;1;0)" office:value-type="float" office:value="1">
            <text:p>1</text:p>
          </table:table-cell>
          <table:table-cell table:number-columns-repeated="1017"/>
        </table:table-row>
        <table:table-row table:style-name="ro9">
          <table:table-cell table:formula="of:=[.A64]+1" office:value-type="float" office:value="56">
            <text:p>56</text:p>
          </table:table-cell>
          <table:table-cell table:formula="of:=Ct+It" office:value-type="float" office:value="81.8859814060438">
            <text:p>81,8860</text:p>
          </table:table-cell>
          <table:table-cell table:formula="of:=MAX(Ck+(Tt*cm_opti+(1-Tt)*cm_pess)*(MIN([.B64];100)+yKG*[.F64]);Ck)" office:value-type="float" office:value="76.4389525912594">
            <text:p>76,4390</text:p>
          </table:table-cell>
          <table:table-cell table:formula="of:=MAX(In+i*(MIN([.B64];100)-MIN([.B63];100));0)" office:value-type="float" office:value="5.44702881478447">
            <text:p>5,4470</text:p>
          </table:table-cell>
          <table:table-cell table:formula="of:=hk*MIN([.B64];100)^e" office:value-type="float" office:value="63.239414119668">
            <text:p>63,2394</text:p>
          </table:table-cell>
          <table:table-cell table:formula="of:=[.E65]-[.E64]" office:value-type="float" office:value="1.41397331644824">
            <text:p>1,4140</text:p>
          </table:table-cell>
          <table:table-cell table:formula="of:=IF(RAND()&lt;1-([.E64]/Hmax)^p;1;0)" office:value-type="float" office:value="1">
            <text:p>1</text:p>
          </table:table-cell>
          <table:table-cell table:number-columns-repeated="1017"/>
        </table:table-row>
        <table:table-row table:style-name="ro9">
          <table:table-cell table:formula="of:=[.A65]+1" office:value-type="float" office:value="57">
            <text:p>57</text:p>
          </table:table-cell>
          <table:table-cell table:formula="of:=Ct+It" office:value-type="float" office:value="86.084937708654">
            <text:p>86,0849</text:p>
          </table:table-cell>
          <table:table-cell table:formula="of:=MAX(Ck+(Tt*cm_opti+(1-Tt)*cm_pess)*(MIN([.B65];100)+yKG*[.F65]);Ck)" office:value-type="float" office:value="79.9035535248825">
            <text:p>79,9036</text:p>
          </table:table-cell>
          <table:table-cell table:formula="of:=MAX(In+i*(MIN([.B65];100)-MIN([.B64];100));0)" office:value-type="float" office:value="6.18138418377146">
            <text:p>6,1814</text:p>
          </table:table-cell>
          <table:table-cell table:formula="of:=hk*MIN([.B65];100)^e" office:value-type="float" office:value="67.0531395083096">
            <text:p>67,0531</text:p>
          </table:table-cell>
          <table:table-cell table:formula="of:=[.E66]-[.E65]" office:value-type="float" office:value="3.81372538864155">
            <text:p>3,8137</text:p>
          </table:table-cell>
          <table:table-cell table:formula="of:=IF(RAND()&lt;1-([.E65]/Hmax)^p;1;0)" office:value-type="float" office:value="1">
            <text:p>1</text:p>
          </table:table-cell>
          <table:table-cell table:number-columns-repeated="1017"/>
        </table:table-row>
        <table:table-row table:style-name="ro9">
          <table:table-cell table:formula="of:=[.A66]+1" office:value-type="float" office:value="58">
            <text:p>58</text:p>
          </table:table-cell>
          <table:table-cell table:formula="of:=Ct+It" office:value-type="float" office:value="91.0820918487473">
            <text:p>91,0821</text:p>
          </table:table-cell>
          <table:table-cell table:formula="of:=MAX(Ck+(Tt*cm_opti+(1-Tt)*cm_pess)*(MIN([.B66];100)+yKG*[.F66]);Ck)" office:value-type="float" office:value="83.9826136974422">
            <text:p>83,9826</text:p>
          </table:table-cell>
          <table:table-cell table:formula="of:=MAX(In+i*(MIN([.B66];100)-MIN([.B65];100));0)" office:value-type="float" office:value="7.09947815130506">
            <text:p>7,0995</text:p>
          </table:table-cell>
          <table:table-cell table:formula="of:=hk*MIN([.B66];100)^e" office:value-type="float" office:value="74.1061650030283">
            <text:p>74,1062</text:p>
          </table:table-cell>
          <table:table-cell table:formula="of:=[.E67]-[.E66]" office:value-type="float" office:value="7.05302549471875">
            <text:p>7,0530</text:p>
          </table:table-cell>
          <table:table-cell table:formula="of:=IF(RAND()&lt;1-([.E66]/Hmax)^p;1;0)" office:value-type="float" office:value="1">
            <text:p>1</text:p>
          </table:table-cell>
          <table:table-cell table:number-columns-repeated="1017"/>
        </table:table-row>
        <table:table-row table:style-name="ro9">
          <table:table-cell table:formula="of:=[.A67]+1" office:value-type="float" office:value="59">
            <text:p>59</text:p>
          </table:table-cell>
          <table:table-cell table:formula="of:=Ct+It" office:value-type="float" office:value="96.4171230591096">
            <text:p>96,4171</text:p>
          </table:table-cell>
          <table:table-cell table:formula="of:=MAX(Ck+(Tt*cm_opti+(1-Tt)*cm_pess)*(MIN([.B67];100)+yKG*[.F67]);Ck)" office:value-type="float" office:value="88.9185459890629">
            <text:p>88,9185</text:p>
          </table:table-cell>
          <table:table-cell table:formula="of:=MAX(In+i*(MIN([.B67];100)-MIN([.B66];100));0)" office:value-type="float" office:value="7.49857707004665">
            <text:p>7,4986</text:p>
          </table:table-cell>
          <table:table-cell table:formula="of:=hk*MIN([.B67];100)^e" office:value-type="float" office:value="82.9594745554364">
            <text:p>82,9595</text:p>
          </table:table-cell>
          <table:table-cell table:formula="of:=[.E68]-[.E67]" office:value-type="float" office:value="8.85330955240801">
            <text:p>8,8533</text:p>
          </table:table-cell>
          <table:table-cell table:formula="of:=IF(RAND()&lt;1-([.E67]/Hmax)^p;1;0)" office:value-type="float" office:value="1">
            <text:p>1</text:p>
          </table:table-cell>
          <table:table-cell table:number-columns-repeated="1017"/>
        </table:table-row>
        <table:table-row table:style-name="ro9">
          <table:table-cell table:style-name="ce28" table:formula="of:=[.A68]+1" office:value-type="float" office:value="60">
            <text:p>60</text:p>
          </table:table-cell>
          <table:table-cell table:style-name="ce34" table:formula="of:=Ct+It" office:value-type="float" office:value="101.503398485311">
            <text:p>101,5034</text:p>
          </table:table-cell>
          <table:table-cell table:style-name="ce34" table:formula="of:=MAX(Ck+(Tt*cm_opti+(1-Tt)*cm_pess)*(MIN([.B68];100)+yKG*[.F68]);Ck)" office:value-type="float" office:value="93.8358828801298">
            <text:p>93,8359</text:p>
          </table:table-cell>
          <table:table-cell table:style-name="ce34" table:formula="of:=MAX(In+i*(MIN([.B68];100)-MIN([.B67];100));0)" office:value-type="float" office:value="7.66751560518115">
            <text:p>7,6675</text:p>
          </table:table-cell>
          <table:table-cell table:style-name="ce34" table:formula="of:=hk*MIN([.B68];100)^e" office:value-type="float" office:value="92.9626161899548">
            <text:p>92,9626</text:p>
          </table:table-cell>
          <table:table-cell table:style-name="ce34" table:formula="of:=[.E69]-[.E68]" office:value-type="float" office:value="10.0031416345184">
            <text:p>10,0031</text:p>
          </table:table-cell>
          <table:table-cell table:style-name="ce28" table:formula="of:=IF(RAND()&lt;1-([.E68]/Hmax)^p;1;0)" office:value-type="float" office:value="1">
            <text:p>1</text:p>
          </table:table-cell>
          <table:table-cell table:style-name="ce28" table:number-columns-repeated="1017"/>
        </table:table-row>
        <table:table-row table:style-name="ro9">
          <table:table-cell table:formula="of:=[.A69]+1" office:value-type="float" office:value="61">
            <text:p>61</text:p>
          </table:table-cell>
          <table:table-cell table:formula="of:=Ct+It" office:value-type="float" office:value="98.7920667973489">
            <text:p>98,7921</text:p>
          </table:table-cell>
          <table:table-cell table:formula="of:=MAX(Ck+(Tt*cm_opti+(1-Tt)*cm_pess)*(MIN([.B69];100)+yKG*[.F69]);Ck)" office:value-type="float" office:value="92.0006283269037">
            <text:p>92,0006</text:p>
          </table:table-cell>
          <table:table-cell table:formula="of:=MAX(In+i*(MIN([.B69];100)-MIN([.B68];100));0)" office:value-type="float" office:value="6.79143847044521">
            <text:p>6,7914</text:p>
          </table:table-cell>
          <table:table-cell table:formula="of:=hk*MIN([.B69];100)^e" office:value-type="float" office:value="100">
            <text:p>100,0000</text:p>
          </table:table-cell>
          <table:table-cell table:formula="of:=[.E70]-[.E69]" office:value-type="float" office:value="7.03738381004521">
            <text:p>7,0374</text:p>
          </table:table-cell>
          <table:table-cell table:formula="of:=IF(RAND()&lt;1-([.E69]/Hmax)^p;1;0)" office:value-type="float" office:value="0">
            <text:p>0</text:p>
          </table:table-cell>
          <table:table-cell table:number-columns-repeated="1017"/>
        </table:table-row>
        <table:table-row table:style-name="ro9">
          <table:table-cell table:formula="of:=[.A70]+1" office:value-type="float" office:value="62">
            <text:p>62</text:p>
          </table:table-cell>
          <table:table-cell table:formula="of:=Ct+It" office:value-type="float" office:value="94.8371635985626">
            <text:p>94,8372</text:p>
          </table:table-cell>
          <table:table-cell table:formula="of:=MAX(Ck+(Tt*cm_opti+(1-Tt)*cm_pess)*(MIN([.B70];100)+yKG*[.F70]);Ck)" office:value-type="float" office:value="90.4411301998882">
            <text:p>90,4411</text:p>
          </table:table-cell>
          <table:table-cell table:formula="of:=MAX(In+i*(MIN([.B70];100)-MIN([.B69];100));0)" office:value-type="float" office:value="4.39603339867445">
            <text:p>4,3960</text:p>
          </table:table-cell>
          <table:table-cell table:formula="of:=hk*MIN([.B70];100)^e" office:value-type="float" office:value="97.5987246209185">
            <text:p>97,5987</text:p>
          </table:table-cell>
          <table:table-cell table:formula="of:=[.E71]-[.E70]" office:value-type="float" office:value="-2.40127537908151">
            <text:p>-2,4013</text:p>
          </table:table-cell>
          <table:table-cell table:formula="of:=IF(RAND()&lt;1-([.E70]/Hmax)^p;1;0)" office:value-type="float" office:value="0">
            <text:p>0</text:p>
          </table:table-cell>
          <table:table-cell table:number-columns-repeated="1017"/>
        </table:table-row>
        <table:table-row table:style-name="ro9">
          <table:table-cell table:formula="of:=[.A71]+1" office:value-type="float" office:value="63">
            <text:p>63</text:p>
          </table:table-cell>
          <table:table-cell table:formula="of:=Ct+It" office:value-type="float" office:value="88.4120242036406">
            <text:p>88,4120</text:p>
          </table:table-cell>
          <table:table-cell table:formula="of:=MAX(Ck+(Tt*cm_opti+(1-Tt)*cm_pess)*(MIN([.B71];100)+yKG*[.F71]);Ck)" office:value-type="float" office:value="85.3894758030338">
            <text:p>85,3895</text:p>
          </table:table-cell>
          <table:table-cell table:formula="of:=MAX(In+i*(MIN([.B71];100)-MIN([.B70];100));0)" office:value-type="float" office:value="3.02254840060686">
            <text:p>3,0225</text:p>
          </table:table-cell>
          <table:table-cell table:formula="of:=hk*MIN([.B71];100)^e" office:value-type="float" office:value="89.9408759942053">
            <text:p>89,9409</text:p>
          </table:table-cell>
          <table:table-cell table:formula="of:=[.E72]-[.E71]" office:value-type="float" office:value="-7.65784862671316">
            <text:p>-7,6578</text:p>
          </table:table-cell>
          <table:table-cell table:formula="of:=IF(RAND()&lt;1-([.E71]/Hmax)^p;1;0)" office:value-type="float" office:value="0">
            <text:p>0</text:p>
          </table:table-cell>
          <table:table-cell table:number-columns-repeated="1017"/>
        </table:table-row>
        <table:table-row table:style-name="ro9">
          <table:table-cell table:formula="of:=[.A72]+1" office:value-type="float" office:value="64">
            <text:p>64</text:p>
          </table:table-cell>
          <table:table-cell table:formula="of:=Ct+It" office:value-type="float" office:value="80.9854799401089">
            <text:p>80,9855</text:p>
          </table:table-cell>
          <table:table-cell table:formula="of:=MAX(Ck+(Tt*cm_opti+(1-Tt)*cm_pess)*(MIN([.B72];100)+yKG*[.F72]);Ck)" office:value-type="float" office:value="79.1980496375699">
            <text:p>79,1980</text:p>
          </table:table-cell>
          <table:table-cell table:formula="of:=MAX(In+i*(MIN([.B72];100)-MIN([.B71];100));0)" office:value-type="float" office:value="1.78743030253901">
            <text:p>1,7874</text:p>
          </table:table-cell>
          <table:table-cell table:formula="of:=hk*MIN([.B72];100)^e" office:value-type="float" office:value="78.1668602378514">
            <text:p>78,1669</text:p>
          </table:table-cell>
          <table:table-cell table:formula="of:=[.E73]-[.E72]" office:value-type="float" office:value="-11.7740157563539">
            <text:p>-11,7740</text:p>
          </table:table-cell>
          <table:table-cell table:formula="of:=IF(RAND()&lt;1-([.E72]/Hmax)^p;1;0)" office:value-type="float" office:value="0">
            <text:p>0</text:p>
          </table:table-cell>
          <table:table-cell table:number-columns-repeated="1017"/>
        </table:table-row>
        <table:table-row table:style-name="ro9">
          <table:table-cell table:formula="of:=[.A73]+1" office:value-type="float" office:value="65">
            <text:p>65</text:p>
          </table:table-cell>
          <table:table-cell table:formula="of:=Ct+It" office:value-type="float" office:value="73.7203086690504">
            <text:p>73,7203</text:p>
          </table:table-cell>
          <table:table-cell table:formula="of:=MAX(Ck+(Tt*cm_opti+(1-Tt)*cm_pess)*(MIN([.B73];100)+yKG*[.F73]);Ck)" office:value-type="float" office:value="72.4335808008163">
            <text:p>72,4336</text:p>
          </table:table-cell>
          <table:table-cell table:formula="of:=MAX(In+i*(MIN([.B73];100)-MIN([.B72];100));0)" office:value-type="float" office:value="1.28672786823412">
            <text:p>1,2867</text:p>
          </table:table-cell>
          <table:table-cell table:formula="of:=hk*MIN([.B73];100)^e" office:value-type="float" office:value="65.5864796112978">
            <text:p>65,5865</text:p>
          </table:table-cell>
          <table:table-cell table:formula="of:=[.E74]-[.E73]" office:value-type="float" office:value="-12.5803806265536">
            <text:p>-12,5804</text:p>
          </table:table-cell>
          <table:table-cell table:formula="of:=IF(RAND()&lt;1-([.E73]/Hmax)^p;1;0)" office:value-type="float" office:value="0">
            <text:p>0</text:p>
          </table:table-cell>
          <table:table-cell table:number-columns-repeated="1017"/>
        </table:table-row>
        <table:table-row table:style-name="ro9">
          <table:table-cell table:formula="of:=[.A74]+1" office:value-type="float" office:value="66">
            <text:p>66</text:p>
          </table:table-cell>
          <table:table-cell table:formula="of:=Ct+It" office:value-type="float" office:value="67.8275851744004">
            <text:p>67,8276</text:p>
          </table:table-cell>
          <table:table-cell table:formula="of:=MAX(Ck+(Tt*cm_opti+(1-Tt)*cm_pess)*(MIN([.B74];100)+yKG*[.F74]);Ck)" office:value-type="float" office:value="66.4601708099296">
            <text:p>66,4602</text:p>
          </table:table-cell>
          <table:table-cell table:formula="of:=MAX(In+i*(MIN([.B74];100)-MIN([.B73];100));0)" office:value-type="float" office:value="1.36741436447078">
            <text:p>1,3674</text:p>
          </table:table-cell>
          <table:table-cell table:formula="of:=hk*MIN([.B74];100)^e" office:value-type="float" office:value="54.3468391026007">
            <text:p>54,3468</text:p>
          </table:table-cell>
          <table:table-cell table:formula="of:=[.E75]-[.E74]" office:value-type="float" office:value="-11.2396405086971">
            <text:p>-11,2396</text:p>
          </table:table-cell>
          <table:table-cell table:formula="of:=IF(RAND()&lt;1-([.E74]/Hmax)^p;1;0)" office:value-type="float" office:value="0">
            <text:p>0</text:p>
          </table:table-cell>
          <table:table-cell table:number-columns-repeated="1017"/>
        </table:table-row>
        <table:table-row table:style-name="ro9">
          <table:table-cell table:formula="of:=[.A75]+1" office:value-type="float" office:value="67">
            <text:p>67</text:p>
          </table:table-cell>
          <table:table-cell table:formula="of:=Ct+It" office:value-type="float" office:value="67.3186620428172">
            <text:p>67,3187</text:p>
          </table:table-cell>
          <table:table-cell table:formula="of:=MAX(Ck+(Tt*cm_opti+(1-Tt)*cm_pess)*(MIN([.B75];100)+yKG*[.F75]);Ck)" office:value-type="float" office:value="65.2650237901422">
            <text:p>65,2650</text:p>
          </table:table-cell>
          <table:table-cell table:formula="of:=MAX(In+i*(MIN([.B75];100)-MIN([.B74];100));0)" office:value-type="float" office:value="2.05363825267498">
            <text:p>2,0536</text:p>
          </table:table-cell>
          <table:table-cell table:formula="of:=hk*MIN([.B75];100)^e" office:value-type="float" office:value="46.0058131059054">
            <text:p>46,0058</text:p>
          </table:table-cell>
          <table:table-cell table:formula="of:=[.E76]-[.E75]" office:value-type="float" office:value="-8.34102599669532">
            <text:p>-8,3410</text:p>
          </table:table-cell>
          <table:table-cell table:formula="of:=IF(RAND()&lt;1-([.E75]/Hmax)^p;1;0)" office:value-type="float" office:value="1">
            <text:p>1</text:p>
          </table:table-cell>
          <table:table-cell table:number-columns-repeated="1017"/>
        </table:table-row>
        <table:table-row table:style-name="ro9">
          <table:table-cell table:formula="of:=[.A76]+1" office:value-type="float" office:value="68">
            <text:p>68</text:p>
          </table:table-cell>
          <table:table-cell table:formula="of:=Ct+It" office:value-type="float" office:value="70.1939331463052">
            <text:p>70,1939</text:p>
          </table:table-cell>
          <table:table-cell table:formula="of:=MAX(Ck+(Tt*cm_opti+(1-Tt)*cm_pess)*(MIN([.B76];100)+yKG*[.F76]);Ck)" office:value-type="float" office:value="65.4483947120968">
            <text:p>65,4484</text:p>
          </table:table-cell>
          <table:table-cell table:formula="of:=MAX(In+i*(MIN([.B76];100)-MIN([.B75];100));0)" office:value-type="float" office:value="4.74553843420839">
            <text:p>4,7455</text:p>
          </table:table-cell>
          <table:table-cell table:formula="of:=hk*MIN([.B76];100)^e" office:value-type="float" office:value="45.3180225923503">
            <text:p>45,3180</text:p>
          </table:table-cell>
          <table:table-cell table:formula="of:=[.E77]-[.E76]" office:value-type="float" office:value="-0.687790513555065">
            <text:p>-0,6878</text:p>
          </table:table-cell>
          <table:table-cell table:formula="of:=IF(RAND()&lt;1-([.E76]/Hmax)^p;1;0)" office:value-type="float" office:value="1">
            <text:p>1</text:p>
          </table:table-cell>
          <table:table-cell table:number-columns-repeated="1017"/>
        </table:table-row>
        <table:table-row table:style-name="ro9">
          <table:table-cell table:formula="of:=[.A77]+1" office:value-type="float" office:value="69">
            <text:p>69</text:p>
          </table:table-cell>
          <table:table-cell table:formula="of:=Ct+It" office:value-type="float" office:value="75.956323241973">
            <text:p>75,9563</text:p>
          </table:table-cell>
          <table:table-cell table:formula="of:=MAX(Ck+(Tt*cm_opti+(1-Tt)*cm_pess)*(MIN([.B77];100)+yKG*[.F77]);Ck)" office:value-type="float" office:value="69.518687690229">
            <text:p>69,5187</text:p>
          </table:table-cell>
          <table:table-cell table:formula="of:=MAX(In+i*(MIN([.B77];100)-MIN([.B76];100));0)" office:value-type="float" office:value="6.43763555174402">
            <text:p>6,4376</text:p>
          </table:table-cell>
          <table:table-cell table:formula="of:=hk*MIN([.B77];100)^e" office:value-type="float" office:value="49.2718825054797">
            <text:p>49,2719</text:p>
          </table:table-cell>
          <table:table-cell table:formula="of:=[.E78]-[.E77]" office:value-type="float" office:value="3.95385991312934">
            <text:p>3,9539</text:p>
          </table:table-cell>
          <table:table-cell table:formula="of:=IF(RAND()&lt;1-([.E77]/Hmax)^p;1;0)" office:value-type="float" office:value="1">
            <text:p>1</text:p>
          </table:table-cell>
          <table:table-cell table:number-columns-repeated="1017"/>
        </table:table-row>
        <table:table-row table:style-name="ro9">
          <table:table-cell table:style-name="ce28" table:formula="of:=[.A78]+1" office:value-type="float" office:value="70">
            <text:p>70</text:p>
          </table:table-cell>
          <table:table-cell table:style-name="ce34" table:formula="of:=Ct+It" office:value-type="float" office:value="83.284265035051">
            <text:p>83,2843</text:p>
          </table:table-cell>
          <table:table-cell table:style-name="ce34" table:formula="of:=MAX(Ck+(Tt*cm_opti+(1-Tt)*cm_pess)*(MIN([.B78];100)+yKG*[.F78]);Ck)" office:value-type="float" office:value="75.4030699872171">
            <text:p>75,4031</text:p>
          </table:table-cell>
          <table:table-cell table:style-name="ce34" table:formula="of:=MAX(In+i*(MIN([.B78];100)-MIN([.B77];100));0)" office:value-type="float" office:value="7.8811950478339">
            <text:p>7,8812</text:p>
          </table:table-cell>
          <table:table-cell table:style-name="ce34" table:formula="of:=hk*MIN([.B78];100)^e" office:value-type="float" office:value="57.6936304043909">
            <text:p>57,6936</text:p>
          </table:table-cell>
          <table:table-cell table:style-name="ce34" table:formula="of:=[.E79]-[.E78]" office:value-type="float" office:value="8.42174789891124">
            <text:p>8,4217</text:p>
          </table:table-cell>
          <table:table-cell table:style-name="ce28" table:formula="of:=IF(RAND()&lt;1-([.E78]/Hmax)^p;1;0)" office:value-type="float" office:value="1">
            <text:p>1</text:p>
          </table:table-cell>
          <table:table-cell table:style-name="ce28" table:number-columns-repeated="1017"/>
        </table:table-row>
        <table:table-row table:style-name="ro9">
          <table:table-cell table:formula="of:=[.A79]+1" office:value-type="float" office:value="71">
            <text:p>71</text:p>
          </table:table-cell>
          <table:table-cell table:formula="of:=Ct+It" office:value-type="float" office:value="91.2452176048509">
            <text:p>91,2452</text:p>
          </table:table-cell>
          <table:table-cell table:formula="of:=MAX(Ck+(Tt*cm_opti+(1-Tt)*cm_pess)*(MIN([.B79];100)+yKG*[.F79]);Ck)" office:value-type="float" office:value="82.5812467083119">
            <text:p>82,5812</text:p>
          </table:table-cell>
          <table:table-cell table:formula="of:=MAX(In+i*(MIN([.B79];100)-MIN([.B78];100));0)" office:value-type="float" office:value="8.66397089653896">
            <text:p>8,6640</text:p>
          </table:table-cell>
          <table:table-cell table:formula="of:=hk*MIN([.B79];100)^e" office:value-type="float" office:value="69.3626880242861">
            <text:p>69,3627</text:p>
          </table:table-cell>
          <table:table-cell table:formula="of:=[.E80]-[.E79]" office:value-type="float" office:value="11.6690576198952">
            <text:p>11,6691</text:p>
          </table:table-cell>
          <table:table-cell table:formula="of:=IF(RAND()&lt;1-([.E79]/Hmax)^p;1;0)" office:value-type="float" office:value="1">
            <text:p>1</text:p>
          </table:table-cell>
          <table:table-cell table:number-columns-repeated="1017"/>
        </table:table-row>
        <table:table-row table:style-name="ro9">
          <table:table-cell table:formula="of:=[.A80]+1" office:value-type="float" office:value="72">
            <text:p>72</text:p>
          </table:table-cell>
          <table:table-cell table:formula="of:=Ct+It" office:value-type="float" office:value="94.3104618927597">
            <text:p>94,3105</text:p>
          </table:table-cell>
          <table:table-cell table:formula="of:=MAX(Ck+(Tt*cm_opti+(1-Tt)*cm_pess)*(MIN([.B80];100)+yKG*[.F80]);Ck)" office:value-type="float" office:value="85.3299856078598">
            <text:p>85,3300</text:p>
          </table:table-cell>
          <table:table-cell table:formula="of:=MAX(In+i*(MIN([.B80];100)-MIN([.B79];100));0)" office:value-type="float" office:value="8.98047628489997">
            <text:p>8,9805</text:p>
          </table:table-cell>
          <table:table-cell table:formula="of:=hk*MIN([.B80];100)^e" office:value-type="float" office:value="83.2568973575659">
            <text:p>83,2569</text:p>
          </table:table-cell>
          <table:table-cell table:formula="of:=[.E81]-[.E80]" office:value-type="float" office:value="13.8942093332798">
            <text:p>13,8942</text:p>
          </table:table-cell>
          <table:table-cell table:formula="of:=IF(RAND()&lt;1-([.E80]/Hmax)^p;1;0)" office:value-type="float" office:value="0">
            <text:p>0</text:p>
          </table:table-cell>
          <table:table-cell table:number-columns-repeated="1017"/>
        </table:table-row>
        <table:table-row table:style-name="ro9">
          <table:table-cell table:formula="of:=[.A81]+1" office:value-type="float" office:value="73">
            <text:p>73</text:p>
          </table:table-cell>
          <table:table-cell table:formula="of:=Ct+It" office:value-type="float" office:value="99.6490342361221">
            <text:p>99,6490</text:p>
          </table:table-cell>
          <table:table-cell table:formula="of:=MAX(Ck+(Tt*cm_opti+(1-Tt)*cm_pess)*(MIN([.B81];100)+yKG*[.F81]);Ck)" office:value-type="float" office:value="93.1164120921677">
            <text:p>93,1164</text:p>
          </table:table-cell>
          <table:table-cell table:formula="of:=MAX(In+i*(MIN([.B81];100)-MIN([.B80];100));0)" office:value-type="float" office:value="6.53262214395441">
            <text:p>6,5326</text:p>
          </table:table-cell>
          <table:table-cell table:formula="of:=hk*MIN([.B81];100)^e" office:value-type="float" office:value="88.9446322242568">
            <text:p>88,9446</text:p>
          </table:table-cell>
          <table:table-cell table:formula="of:=[.E82]-[.E81]" office:value-type="float" office:value="5.68773486669092">
            <text:p>5,6877</text:p>
          </table:table-cell>
          <table:table-cell table:formula="of:=IF(RAND()&lt;1-([.E81]/Hmax)^p;1;0)" office:value-type="float" office:value="1">
            <text:p>1</text:p>
          </table:table-cell>
          <table:table-cell table:number-columns-repeated="1017"/>
        </table:table-row>
        <table:table-row table:style-name="ro9">
          <table:table-cell table:formula="of:=[.A82]+1" office:value-type="float" office:value="74">
            <text:p>74</text:p>
          </table:table-cell>
          <table:table-cell table:formula="of:=Ct+It" office:value-type="float" office:value="98.5260605339171">
            <text:p>98,5261</text:p>
          </table:table-cell>
          <table:table-cell table:formula="of:=MAX(Ck+(Tt*cm_opti+(1-Tt)*cm_pess)*(MIN([.B82];100)+yKG*[.F82]);Ck)" office:value-type="float" office:value="90.8567743622359">
            <text:p>90,8568</text:p>
          </table:table-cell>
          <table:table-cell table:formula="of:=MAX(In+i*(MIN([.B82];100)-MIN([.B81];100));0)" office:value-type="float" office:value="7.66928617168121">
            <text:p>7,6693</text:p>
          </table:table-cell>
          <table:table-cell table:formula="of:=hk*MIN([.B82];100)^e" office:value-type="float" office:value="99.2993002419184">
            <text:p>99,2993</text:p>
          </table:table-cell>
          <table:table-cell table:formula="of:=[.E83]-[.E82]" office:value-type="float" office:value="10.3546680176616">
            <text:p>10,3547</text:p>
          </table:table-cell>
          <table:table-cell table:formula="of:=IF(RAND()&lt;1-([.E82]/Hmax)^p;1;0)" office:value-type="float" office:value="0">
            <text:p>0</text:p>
          </table:table-cell>
          <table:table-cell table:number-columns-repeated="1017"/>
        </table:table-row>
        <table:table-row table:style-name="ro9">
          <table:table-cell table:formula="of:=[.A83]+1" office:value-type="float" office:value="75">
            <text:p>75</text:p>
          </table:table-cell>
          <table:table-cell table:formula="of:=Ct+It" office:value-type="float" office:value="95.3302951795635">
            <text:p>95,3303</text:p>
          </table:table-cell>
          <table:table-cell table:formula="of:=MAX(Ck+(Tt*cm_opti+(1-Tt)*cm_pess)*(MIN([.B83];100)+yKG*[.F83]);Ck)" office:value-type="float" office:value="90.891782030666">
            <text:p>90,8918</text:p>
          </table:table-cell>
          <table:table-cell table:formula="of:=MAX(In+i*(MIN([.B83];100)-MIN([.B82];100));0)" office:value-type="float" office:value="4.43851314889749">
            <text:p>4,4385</text:p>
          </table:table-cell>
          <table:table-cell table:formula="of:=hk*MIN([.B83];100)^e" office:value-type="float" office:value="97.073846043331">
            <text:p>97,0738</text:p>
          </table:table-cell>
          <table:table-cell table:formula="of:=[.E84]-[.E83]" office:value-type="float" office:value="-2.22545419858744">
            <text:p>-2,2255</text:p>
          </table:table-cell>
          <table:table-cell table:formula="of:=IF(RAND()&lt;1-([.E83]/Hmax)^p;1;0)" office:value-type="float" office:value="0">
            <text:p>0</text:p>
          </table:table-cell>
          <table:table-cell table:number-columns-repeated="1017"/>
        </table:table-row>
        <table:table-row table:style-name="ro9">
          <table:table-cell table:formula="of:=[.A84]+1" office:value-type="float" office:value="76">
            <text:p>76</text:p>
          </table:table-cell>
          <table:table-cell table:formula="of:=Ct+It" office:value-type="float" office:value="89.2212626267565">
            <text:p>89,2213</text:p>
          </table:table-cell>
          <table:table-cell table:formula="of:=MAX(Ck+(Tt*cm_opti+(1-Tt)*cm_pess)*(MIN([.B84];100)+yKG*[.F84]);Ck)" office:value-type="float" office:value="85.8191453039333">
            <text:p>85,8191</text:p>
          </table:table-cell>
          <table:table-cell table:formula="of:=MAX(In+i*(MIN([.B84];100)-MIN([.B83];100));0)" office:value-type="float" office:value="3.40211732282319">
            <text:p>3,4021</text:p>
          </table:table-cell>
          <table:table-cell table:formula="of:=hk*MIN([.B84];100)^e" office:value-type="float" office:value="90.8786517902271">
            <text:p>90,8787</text:p>
          </table:table-cell>
          <table:table-cell table:formula="of:=[.E85]-[.E84]" office:value-type="float" office:value="-6.19519425310391">
            <text:p>-6,1952</text:p>
          </table:table-cell>
          <table:table-cell table:formula="of:=IF(RAND()&lt;1-([.E84]/Hmax)^p;1;0)" office:value-type="float" office:value="0">
            <text:p>0</text:p>
          </table:table-cell>
          <table:table-cell table:number-columns-repeated="1017"/>
        </table:table-row>
        <table:table-row table:style-name="ro9">
          <table:table-cell table:formula="of:=[.A85]+1" office:value-type="float" office:value="77">
            <text:p>77</text:p>
          </table:table-cell>
          <table:table-cell table:formula="of:=Ct+It" office:value-type="float" office:value="82.0834549743809">
            <text:p>82,0835</text:p>
          </table:table-cell>
          <table:table-cell table:formula="of:=MAX(Ck+(Tt*cm_opti+(1-Tt)*cm_pess)*(MIN([.B85];100)+yKG*[.F85]);Ck)" office:value-type="float" office:value="80.1379712507844">
            <text:p>80,1380</text:p>
          </table:table-cell>
          <table:table-cell table:formula="of:=MAX(In+i*(MIN([.B85];100)-MIN([.B84];100));0)" office:value-type="float" office:value="1.9454837235965">
            <text:p>1,9455</text:p>
          </table:table-cell>
          <table:table-cell table:formula="of:=hk*MIN([.B85];100)^e" office:value-type="float" office:value="79.6043370471266">
            <text:p>79,6043</text:p>
          </table:table-cell>
          <table:table-cell table:formula="of:=[.E86]-[.E85]" office:value-type="float" office:value="-11.2743147431005">
            <text:p>-11,2743</text:p>
          </table:table-cell>
          <table:table-cell table:formula="of:=IF(RAND()&lt;1-([.E85]/Hmax)^p;1;0)" office:value-type="float" office:value="0">
            <text:p>0</text:p>
          </table:table-cell>
          <table:table-cell table:number-columns-repeated="1017"/>
        </table:table-row>
        <table:table-row table:style-name="ro9">
          <table:table-cell table:formula="of:=[.A86]+1" office:value-type="float" office:value="78">
            <text:p>78</text:p>
          </table:table-cell>
          <table:table-cell table:formula="of:=Ct+It" office:value-type="float" office:value="78.8062410191271">
            <text:p>78,8062</text:p>
          </table:table-cell>
          <table:table-cell table:formula="of:=MAX(Ck+(Tt*cm_opti+(1-Tt)*cm_pess)*(MIN([.B86];100)+yKG*[.F86]);Ck)" office:value-type="float" office:value="77.3751448453149">
            <text:p>77,3751</text:p>
          </table:table-cell>
          <table:table-cell table:formula="of:=MAX(In+i*(MIN([.B86];100)-MIN([.B85];100));0)" office:value-type="float" office:value="1.43109617381221">
            <text:p>1,4311</text:p>
          </table:table-cell>
          <table:table-cell table:formula="of:=hk*MIN([.B86];100)^e" office:value-type="float" office:value="67.3769358053122">
            <text:p>67,3769</text:p>
          </table:table-cell>
          <table:table-cell table:formula="of:=[.E87]-[.E86]" office:value-type="float" office:value="-12.2274012418144">
            <text:p>-12,2274</text:p>
          </table:table-cell>
          <table:table-cell table:formula="of:=IF(RAND()&lt;1-([.E86]/Hmax)^p;1;0)" office:value-type="float" office:value="1">
            <text:p>1</text:p>
          </table:table-cell>
          <table:table-cell table:number-columns-repeated="1017"/>
        </table:table-row>
        <table:table-row table:style-name="ro9">
          <table:table-cell table:formula="of:=[.A87]+1" office:value-type="float" office:value="79">
            <text:p>79</text:p>
          </table:table-cell>
          <table:table-cell table:formula="of:=Ct+It" office:value-type="float" office:value="77.7483751247456">
            <text:p>77,7484</text:p>
          </table:table-cell>
          <table:table-cell table:formula="of:=MAX(Ck+(Tt*cm_opti+(1-Tt)*cm_pess)*(MIN([.B87];100)+yKG*[.F87]);Ck)" office:value-type="float" office:value="74.3869821023725">
            <text:p>74,3870</text:p>
          </table:table-cell>
          <table:table-cell table:formula="of:=MAX(In+i*(MIN([.B87];100)-MIN([.B86];100));0)" office:value-type="float" office:value="3.36139302237311">
            <text:p>3,3614</text:p>
          </table:table-cell>
          <table:table-cell table:formula="of:=hk*MIN([.B87];100)^e" office:value-type="float" office:value="62.1042362356476">
            <text:p>62,1042</text:p>
          </table:table-cell>
          <table:table-cell table:formula="of:=[.E88]-[.E87]" office:value-type="float" office:value="-5.27269956966464">
            <text:p>-5,2727</text:p>
          </table:table-cell>
          <table:table-cell table:formula="of:=IF(RAND()&lt;1-([.E87]/Hmax)^p;1;0)" office:value-type="float" office:value="1">
            <text:p>1</text:p>
          </table:table-cell>
          <table:table-cell table:number-columns-repeated="1017"/>
        </table:table-row>
        <table:table-row table:style-name="ro9">
          <table:table-cell table:style-name="ce28" table:formula="of:=[.A88]+1" office:value-type="float" office:value="80">
            <text:p>80</text:p>
          </table:table-cell>
          <table:table-cell table:style-name="ce34" table:formula="of:=Ct+It" office:value-type="float" office:value="79.4367372502893">
            <text:p>79,4367</text:p>
          </table:table-cell>
          <table:table-cell table:style-name="ce34" table:formula="of:=MAX(Ck+(Tt*cm_opti+(1-Tt)*cm_pess)*(MIN([.B88];100)+yKG*[.F88]);Ck)" office:value-type="float" office:value="74.96567019748">
            <text:p>74,9657</text:p>
          </table:table-cell>
          <table:table-cell table:style-name="ce34" table:formula="of:=MAX(In+i*(MIN([.B88];100)-MIN([.B87];100));0)" office:value-type="float" office:value="4.47106705280924">
            <text:p>4,4711</text:p>
          </table:table-cell>
          <table:table-cell table:style-name="ce34" table:formula="of:=hk*MIN([.B88];100)^e" office:value-type="float" office:value="60.4480983453816">
            <text:p>60,4481</text:p>
          </table:table-cell>
          <table:table-cell table:style-name="ce34" table:formula="of:=[.E89]-[.E88]" office:value-type="float" office:value="-1.65613789026593">
            <text:p>-1,6561</text:p>
          </table:table-cell>
          <table:table-cell table:style-name="ce28" table:formula="of:=IF(RAND()&lt;1-([.E88]/Hmax)^p;1;0)" office:value-type="float" office:value="1">
            <text:p>1</text:p>
          </table:table-cell>
          <table:table-cell table:style-name="ce28" table:number-columns-repeated="1017"/>
        </table:table-row>
        <table:table-row table:style-name="ro9">
          <table:table-cell table:formula="of:=[.A89]+1" office:value-type="float" office:value="81">
            <text:p>81</text:p>
          </table:table-cell>
          <table:table-cell table:formula="of:=Ct+It" office:value-type="float" office:value="83.0134784238362">
            <text:p>83,0135</text:p>
          </table:table-cell>
          <table:table-cell table:formula="of:=MAX(Ck+(Tt*cm_opti+(1-Tt)*cm_pess)*(MIN([.B89];100)+yKG*[.F89]);Ck)" office:value-type="float" office:value="77.1692973610644">
            <text:p>77,1693</text:p>
          </table:table-cell>
          <table:table-cell table:formula="of:=MAX(In+i*(MIN([.B89];100)-MIN([.B88];100));0)" office:value-type="float" office:value="5.84418106277183">
            <text:p>5,8442</text:p>
          </table:table-cell>
          <table:table-cell table:formula="of:=hk*MIN([.B89];100)^e" office:value-type="float" office:value="63.101952249715">
            <text:p>63,1020</text:p>
          </table:table-cell>
          <table:table-cell table:formula="of:=[.E90]-[.E89]" office:value-type="float" office:value="2.65385390433333">
            <text:p>2,6539</text:p>
          </table:table-cell>
          <table:table-cell table:formula="of:=IF(RAND()&lt;1-([.E89]/Hmax)^p;1;0)" office:value-type="float" office:value="1">
            <text:p>1</text:p>
          </table:table-cell>
          <table:table-cell table:number-columns-repeated="1017"/>
        </table:table-row>
        <table:table-row table:style-name="ro9">
          <table:table-cell table:formula="of:=[.A90]+1" office:value-type="float" office:value="82">
            <text:p>82</text:p>
          </table:table-cell>
          <table:table-cell table:formula="of:=Ct+It" office:value-type="float" office:value="87.9137712017051">
            <text:p>87,9138</text:p>
          </table:table-cell>
          <table:table-cell table:formula="of:=MAX(Ck+(Tt*cm_opti+(1-Tt)*cm_pess)*(MIN([.B90];100)+yKG*[.F90]);Ck)" office:value-type="float" office:value="81.1254006149316">
            <text:p>81,1254</text:p>
          </table:table-cell>
          <table:table-cell table:formula="of:=MAX(In+i*(MIN([.B90];100)-MIN([.B89];100));0)" office:value-type="float" office:value="6.78837058677347">
            <text:p>6,7884</text:p>
          </table:table-cell>
          <table:table-cell table:formula="of:=hk*MIN([.B90];100)^e" office:value-type="float" office:value="68.9123760002472">
            <text:p>68,9124</text:p>
          </table:table-cell>
          <table:table-cell table:formula="of:=[.E91]-[.E90]" office:value-type="float" office:value="5.81042375053224">
            <text:p>5,8104</text:p>
          </table:table-cell>
          <table:table-cell table:formula="of:=IF(RAND()&lt;1-([.E90]/Hmax)^p;1;0)" office:value-type="float" office:value="1">
            <text:p>1</text:p>
          </table:table-cell>
          <table:table-cell table:number-columns-repeated="1017"/>
        </table:table-row>
        <table:table-row table:style-name="ro9">
          <table:table-cell table:formula="of:=[.A91]+1" office:value-type="float" office:value="83">
            <text:p>83</text:p>
          </table:table-cell>
          <table:table-cell table:formula="of:=Ct+It" office:value-type="float" office:value="93.4115669573719">
            <text:p>93,4116</text:p>
          </table:table-cell>
          <table:table-cell table:formula="of:=MAX(Ck+(Tt*cm_opti+(1-Tt)*cm_pess)*(MIN([.B91];100)+yKG*[.F91]);Ck)" office:value-type="float" office:value="85.9614205684374">
            <text:p>85,9614</text:p>
          </table:table-cell>
          <table:table-cell table:formula="of:=MAX(In+i*(MIN([.B91];100)-MIN([.B90];100));0)" office:value-type="float" office:value="7.45014638893444">
            <text:p>7,4501</text:p>
          </table:table-cell>
          <table:table-cell table:formula="of:=hk*MIN([.B91];100)^e" office:value-type="float" office:value="77.2883116690575">
            <text:p>77,2883</text:p>
          </table:table-cell>
          <table:table-cell table:formula="of:=[.E92]-[.E91]" office:value-type="float" office:value="8.3759356688103">
            <text:p>8,3759</text:p>
          </table:table-cell>
          <table:table-cell table:formula="of:=IF(RAND()&lt;1-([.E91]/Hmax)^p;1;0)" office:value-type="float" office:value="1">
            <text:p>1</text:p>
          </table:table-cell>
          <table:table-cell table:number-columns-repeated="1017"/>
        </table:table-row>
        <table:table-row table:style-name="ro9">
          <table:table-cell table:formula="of:=[.A92]+1" office:value-type="float" office:value="84">
            <text:p>84</text:p>
          </table:table-cell>
          <table:table-cell table:formula="of:=Ct+It" office:value-type="float" office:value="94.1533385774929">
            <text:p>94,1533</text:p>
          </table:table-cell>
          <table:table-cell table:formula="of:=MAX(Ck+(Tt*cm_opti+(1-Tt)*cm_pess)*(MIN([.B92];100)+yKG*[.F92]);Ck)" office:value-type="float" office:value="86.4044406996596">
            <text:p>86,4044</text:p>
          </table:table-cell>
          <table:table-cell table:formula="of:=MAX(In+i*(MIN([.B92];100)-MIN([.B91];100));0)" office:value-type="float" office:value="7.74889787783339">
            <text:p>7,7489</text:p>
          </table:table-cell>
          <table:table-cell table:formula="of:=hk*MIN([.B92];100)^e" office:value-type="float" office:value="87.2572084143157">
            <text:p>87,2572</text:p>
          </table:table-cell>
          <table:table-cell table:formula="of:=[.E93]-[.E92]" office:value-type="float" office:value="9.96889674525818">
            <text:p>9,9689</text:p>
          </table:table-cell>
          <table:table-cell table:formula="of:=IF(RAND()&lt;1-([.E92]/Hmax)^p;1;0)" office:value-type="float" office:value="0">
            <text:p>0</text:p>
          </table:table-cell>
          <table:table-cell table:number-columns-repeated="1017"/>
        </table:table-row>
        <table:table-row table:style-name="ro9">
          <table:table-cell table:formula="of:=[.A93]+1" office:value-type="float" office:value="85">
            <text:p>85</text:p>
          </table:table-cell>
          <table:table-cell table:formula="of:=Ct+It" office:value-type="float" office:value="92.6873360211065">
            <text:p>92,6873</text:p>
          </table:table-cell>
          <table:table-cell table:formula="of:=MAX(Ck+(Tt*cm_opti+(1-Tt)*cm_pess)*(MIN([.B93];100)+yKG*[.F93]);Ck)" office:value-type="float" office:value="87.316450211046">
            <text:p>87,3165</text:p>
          </table:table-cell>
          <table:table-cell table:formula="of:=MAX(In+i*(MIN([.B93];100)-MIN([.B92];100));0)" office:value-type="float" office:value="5.37088581006054">
            <text:p>5,3709</text:p>
          </table:table-cell>
          <table:table-cell table:formula="of:=hk*MIN([.B93];100)^e" office:value-type="float" office:value="88.6485116528802">
            <text:p>88,6485</text:p>
          </table:table-cell>
          <table:table-cell table:formula="of:=[.E94]-[.E93]" office:value-type="float" office:value="1.39130323856453">
            <text:p>1,3913</text:p>
          </table:table-cell>
          <table:table-cell table:formula="of:=IF(RAND()&lt;1-([.E93]/Hmax)^p;1;0)" office:value-type="float" office:value="0">
            <text:p>0</text:p>
          </table:table-cell>
          <table:table-cell table:number-columns-repeated="1017"/>
        </table:table-row>
        <table:table-row table:style-name="ro9">
          <table:table-cell table:formula="of:=[.A94]+1" office:value-type="float" office:value="86">
            <text:p>86</text:p>
          </table:table-cell>
          <table:table-cell table:formula="of:=Ct+It" office:value-type="float" office:value="93.3468862779423">
            <text:p>93,3469</text:p>
          </table:table-cell>
          <table:table-cell table:formula="of:=MAX(Ck+(Tt*cm_opti+(1-Tt)*cm_pess)*(MIN([.B94];100)+yKG*[.F94]);Ck)" office:value-type="float" office:value="89.0798875561355">
            <text:p>89,0799</text:p>
          </table:table-cell>
          <table:table-cell table:formula="of:=MAX(In+i*(MIN([.B94];100)-MIN([.B93];100));0)" office:value-type="float" office:value="4.2669987218068">
            <text:p>4,2670</text:p>
          </table:table-cell>
          <table:table-cell table:formula="of:=hk*MIN([.B94];100)^e" office:value-type="float" office:value="85.9094225868951">
            <text:p>85,9094</text:p>
          </table:table-cell>
          <table:table-cell table:formula="of:=[.E95]-[.E94]" office:value-type="float" office:value="-2.73908906598506">
            <text:p>-2,7391</text:p>
          </table:table-cell>
          <table:table-cell table:formula="of:=IF(RAND()&lt;1-([.E94]/Hmax)^p;1;0)" office:value-type="float" office:value="1">
            <text:p>1</text:p>
          </table:table-cell>
          <table:table-cell table:number-columns-repeated="1017"/>
        </table:table-row>
        <table:table-row table:style-name="ro9">
          <table:table-cell table:formula="of:=[.A95]+1" office:value-type="float" office:value="87">
            <text:p>87</text:p>
          </table:table-cell>
          <table:table-cell table:formula="of:=Ct+It" office:value-type="float" office:value="94.092572038147">
            <text:p>94,0926</text:p>
          </table:table-cell>
          <table:table-cell table:formula="of:=MAX(Ck+(Tt*cm_opti+(1-Tt)*cm_pess)*(MIN([.B95];100)+yKG*[.F95]);Ck)" office:value-type="float" office:value="88.7627969097292">
            <text:p>88,7628</text:p>
          </table:table-cell>
          <table:table-cell table:formula="of:=MAX(In+i*(MIN([.B95];100)-MIN([.B94];100));0)" office:value-type="float" office:value="5.32977512841789">
            <text:p>5,3298</text:p>
          </table:table-cell>
          <table:table-cell table:formula="of:=hk*MIN([.B95];100)^e" office:value-type="float" office:value="87.136411777871">
            <text:p>87,1364</text:p>
          </table:table-cell>
          <table:table-cell table:formula="of:=[.E96]-[.E95]" office:value-type="float" office:value="1.22698919097583">
            <text:p>1,2270</text:p>
          </table:table-cell>
          <table:table-cell table:formula="of:=IF(RAND()&lt;1-([.E95]/Hmax)^p;1;0)" office:value-type="float" office:value="1">
            <text:p>1</text:p>
          </table:table-cell>
          <table:table-cell table:number-columns-repeated="1017"/>
        </table:table-row>
        <table:table-row table:style-name="ro9">
          <table:table-cell table:formula="of:=[.A96]+1" office:value-type="float" office:value="88">
            <text:p>88</text:p>
          </table:table-cell>
          <table:table-cell table:formula="of:=Ct+It" office:value-type="float" office:value="95.6122643156097">
            <text:p>95,6123</text:p>
          </table:table-cell>
          <table:table-cell table:formula="of:=MAX(Ck+(Tt*cm_opti+(1-Tt)*cm_pess)*(MIN([.B96];100)+yKG*[.F96]);Ck)" office:value-type="float" office:value="90.2394214355073">
            <text:p>90,2394</text:p>
          </table:table-cell>
          <table:table-cell table:formula="of:=MAX(In+i*(MIN([.B96];100)-MIN([.B95];100));0)" office:value-type="float" office:value="5.37284288010235">
            <text:p>5,3728</text:p>
          </table:table-cell>
          <table:table-cell table:formula="of:=hk*MIN([.B96];100)^e" office:value-type="float" office:value="88.5341211275389">
            <text:p>88,5341</text:p>
          </table:table-cell>
          <table:table-cell table:formula="of:=[.E97]-[.E96]" office:value-type="float" office:value="1.39770934966793">
            <text:p>1,3977</text:p>
          </table:table-cell>
          <table:table-cell table:formula="of:=IF(RAND()&lt;1-([.E96]/Hmax)^p;1;0)" office:value-type="float" office:value="1">
            <text:p>1</text:p>
          </table:table-cell>
          <table:table-cell table:number-columns-repeated="1017"/>
        </table:table-row>
        <table:table-row table:style-name="ro9">
          <table:table-cell table:formula="of:=[.A97]+1" office:value-type="float" office:value="89">
            <text:p>89</text:p>
          </table:table-cell>
          <table:table-cell table:formula="of:=Ct+It" office:value-type="float" office:value="92.5291994611527">
            <text:p>92,5292</text:p>
          </table:table-cell>
          <table:table-cell table:formula="of:=MAX(Ck+(Tt*cm_opti+(1-Tt)*cm_pess)*(MIN([.B97];100)+yKG*[.F97]);Ck)" office:value-type="float" office:value="86.7693533224213">
            <text:p>86,7694</text:p>
          </table:table-cell>
          <table:table-cell table:formula="of:=MAX(In+i*(MIN([.B97];100)-MIN([.B96];100));0)" office:value-type="float" office:value="5.75984613873133">
            <text:p>5,7598</text:p>
          </table:table-cell>
          <table:table-cell table:formula="of:=hk*MIN([.B97];100)^e" office:value-type="float" office:value="91.4170508755801">
            <text:p>91,4171</text:p>
          </table:table-cell>
          <table:table-cell table:formula="of:=[.E98]-[.E97]" office:value-type="float" office:value="2.88292974804119">
            <text:p>2,8829</text:p>
          </table:table-cell>
          <table:table-cell table:formula="of:=IF(RAND()&lt;1-([.E97]/Hmax)^p;1;0)" office:value-type="float" office:value="0">
            <text:p>0</text:p>
          </table:table-cell>
          <table:table-cell table:number-columns-repeated="1017"/>
        </table:table-row>
        <table:table-row table:style-name="ro9">
          <table:table-cell table:style-name="ce28" table:formula="of:=[.A98]+1" office:value-type="float" office:value="90">
            <text:p>90</text:p>
          </table:table-cell>
          <table:table-cell table:style-name="ce34" table:formula="of:=Ct+It" office:value-type="float" office:value="88.0584130913019">
            <text:p>88,0584</text:p>
          </table:table-cell>
          <table:table-cell table:style-name="ce34" table:formula="of:=MAX(Ck+(Tt*cm_opti+(1-Tt)*cm_pess)*(MIN([.B98];100)+yKG*[.F98]);Ck)" office:value-type="float" office:value="84.5999455185304">
            <text:p>84,5999</text:p>
          </table:table-cell>
          <table:table-cell table:style-name="ce34" table:formula="of:=MAX(In+i*(MIN([.B98];100)-MIN([.B97];100));0)" office:value-type="float" office:value="3.45846757277149">
            <text:p>3,4585</text:p>
          </table:table-cell>
          <table:table-cell table:style-name="ce34" table:formula="of:=hk*MIN([.B98];100)^e" office:value-type="float" office:value="85.6165275292178">
            <text:p>85,6165</text:p>
          </table:table-cell>
          <table:table-cell table:style-name="ce34" table:formula="of:=[.E99]-[.E98]" office:value-type="float" office:value="-5.80052334636234">
            <text:p>-5,8005</text:p>
          </table:table-cell>
          <table:table-cell table:style-name="ce28" table:formula="of:=IF(RAND()&lt;1-([.E98]/Hmax)^p;1;0)" office:value-type="float" office:value="0">
            <text:p>0</text:p>
          </table:table-cell>
          <table:table-cell table:style-name="ce28" table:number-columns-repeated="1017"/>
        </table:table-row>
        <table:table-row table:style-name="ro9">
          <table:table-cell table:formula="of:=[.A99]+1" office:value-type="float" office:value="91">
            <text:p>91</text:p>
          </table:table-cell>
          <table:table-cell table:formula="of:=Ct+It" office:value-type="float" office:value="82.0512326188436">
            <text:p>82,0512</text:p>
          </table:table-cell>
          <table:table-cell table:formula="of:=MAX(Ck+(Tt*cm_opti+(1-Tt)*cm_pess)*(MIN([.B99];100)+yKG*[.F99]);Ck)" office:value-type="float" office:value="79.286625803769">
            <text:p>79,2866</text:p>
          </table:table-cell>
          <table:table-cell table:formula="of:=MAX(In+i*(MIN([.B99];100)-MIN([.B98];100));0)" office:value-type="float" office:value="2.7646068150746">
            <text:p>2,7646</text:p>
          </table:table-cell>
          <table:table-cell table:formula="of:=hk*MIN([.B99];100)^e" office:value-type="float" office:value="77.5428411615837">
            <text:p>77,5428</text:p>
          </table:table-cell>
          <table:table-cell table:formula="of:=[.E100]-[.E99]" office:value-type="float" office:value="-8.07368636763411">
            <text:p>-8,0737</text:p>
          </table:table-cell>
          <table:table-cell table:formula="of:=IF(RAND()&lt;1-([.E99]/Hmax)^p;1;0)" office:value-type="float" office:value="0">
            <text:p>0</text:p>
          </table:table-cell>
          <table:table-cell table:number-columns-repeated="1017"/>
        </table:table-row>
        <table:table-row table:style-name="ro9">
          <table:table-cell table:formula="of:=[.A100]+1" office:value-type="float" office:value="92">
            <text:p>92</text:p>
          </table:table-cell>
          <table:table-cell table:formula="of:=Ct+It" office:value-type="float" office:value="80.0242991366657">
            <text:p>80,0243</text:p>
          </table:table-cell>
          <table:table-cell table:formula="of:=MAX(Ck+(Tt*cm_opti+(1-Tt)*cm_pess)*(MIN([.B100];100)+yKG*[.F100]);Ck)" office:value-type="float" office:value="78.0278893728948">
            <text:p>78,0279</text:p>
          </table:table-cell>
          <table:table-cell table:formula="of:=MAX(In+i*(MIN([.B100];100)-MIN([.B99];100));0)" office:value-type="float" office:value="1.99640976377088">
            <text:p>1,9964</text:p>
          </table:table-cell>
          <table:table-cell table:formula="of:=hk*MIN([.B100];100)^e" office:value-type="float" office:value="67.3240477427159">
            <text:p>67,3240</text:p>
          </table:table-cell>
          <table:table-cell table:formula="of:=[.E101]-[.E100]" office:value-type="float" office:value="-10.2187934188678">
            <text:p>-10,2188</text:p>
          </table:table-cell>
          <table:table-cell table:formula="of:=IF(RAND()&lt;1-([.E100]/Hmax)^p;1;0)" office:value-type="float" office:value="1">
            <text:p>1</text:p>
          </table:table-cell>
          <table:table-cell table:number-columns-repeated="1017"/>
        </table:table-row>
        <table:table-row table:style-name="ro9">
          <table:table-cell table:formula="of:=[.A101]+1" office:value-type="float" office:value="93">
            <text:p>93</text:p>
          </table:table-cell>
          <table:table-cell table:formula="of:=Ct+It" office:value-type="float" office:value="79.8356939235675">
            <text:p>79,8357</text:p>
          </table:table-cell>
          <table:table-cell table:formula="of:=MAX(Ck+(Tt*cm_opti+(1-Tt)*cm_pess)*(MIN([.B101];100)+yKG*[.F101]);Ck)" office:value-type="float" office:value="75.8491606646565">
            <text:p>75,8492</text:p>
          </table:table-cell>
          <table:table-cell table:formula="of:=MAX(In+i*(MIN([.B101];100)-MIN([.B100];100));0)" office:value-type="float" office:value="3.98653325891105">
            <text:p>3,9865</text:p>
          </table:table-cell>
          <table:table-cell table:formula="of:=hk*MIN([.B101];100)^e" office:value-type="float" office:value="64.0388845231456">
            <text:p>64,0389</text:p>
          </table:table-cell>
          <table:table-cell table:formula="of:=[.E102]-[.E101]" office:value-type="float" office:value="-3.28516321957031">
            <text:p>-3,2852</text:p>
          </table:table-cell>
          <table:table-cell table:formula="of:=IF(RAND()&lt;1-([.E101]/Hmax)^p;1;0)" office:value-type="float" office:value="1">
            <text:p>1</text:p>
          </table:table-cell>
          <table:table-cell table:number-columns-repeated="1017"/>
        </table:table-row>
        <table:table-row table:style-name="ro9">
          <table:table-cell table:formula="of:=[.A102]+1" office:value-type="float" office:value="94">
            <text:p>94</text:p>
          </table:table-cell>
          <table:table-cell table:formula="of:=Ct+It" office:value-type="float" office:value="82.0679400443246">
            <text:p>82,0679</text:p>
          </table:table-cell>
          <table:table-cell table:formula="of:=MAX(Ck+(Tt*cm_opti+(1-Tt)*cm_pess)*(MIN([.B102];100)+yKG*[.F102]);Ck)" office:value-type="float" office:value="77.1622426508737">
            <text:p>77,1622</text:p>
          </table:table-cell>
          <table:table-cell table:formula="of:=MAX(In+i*(MIN([.B102];100)-MIN([.B101];100));0)" office:value-type="float" office:value="4.90569739345089">
            <text:p>4,9057</text:p>
          </table:table-cell>
          <table:table-cell table:formula="of:=hk*MIN([.B102];100)^e" office:value-type="float" office:value="63.7373802425755">
            <text:p>63,7374</text:p>
          </table:table-cell>
          <table:table-cell table:formula="of:=[.E103]-[.E102]" office:value-type="float" office:value="-0.301504280570043">
            <text:p>-0,3015</text:p>
          </table:table-cell>
          <table:table-cell table:formula="of:=IF(RAND()&lt;1-([.E102]/Hmax)^p;1;0)" office:value-type="float" office:value="1">
            <text:p>1</text:p>
          </table:table-cell>
          <table:table-cell table:number-columns-repeated="1017"/>
        </table:table-row>
        <table:table-row table:style-name="ro9">
          <table:table-cell table:formula="of:=[.A103]+1" office:value-type="float" office:value="95">
            <text:p>95</text:p>
          </table:table-cell>
          <table:table-cell table:formula="of:=Ct+It" office:value-type="float" office:value="85.8098024384333">
            <text:p>85,8098</text:p>
          </table:table-cell>
          <table:table-cell table:formula="of:=MAX(Ck+(Tt*cm_opti+(1-Tt)*cm_pess)*(MIN([.B103];100)+yKG*[.F103]);Ck)" office:value-type="float" office:value="79.6936793780548">
            <text:p>79,6937</text:p>
          </table:table-cell>
          <table:table-cell table:formula="of:=MAX(In+i*(MIN([.B103];100)-MIN([.B102];100));0)" office:value-type="float" office:value="6.11612306037853">
            <text:p>6,1161</text:p>
          </table:table-cell>
          <table:table-cell table:formula="of:=hk*MIN([.B103];100)^e" office:value-type="float" office:value="67.3514678311885">
            <text:p>67,3515</text:p>
          </table:table-cell>
          <table:table-cell table:formula="of:=[.E104]-[.E103]" office:value-type="float" office:value="3.61408758861299">
            <text:p>3,6141</text:p>
          </table:table-cell>
          <table:table-cell table:formula="of:=IF(RAND()&lt;1-([.E103]/Hmax)^p;1;0)" office:value-type="float" office:value="1">
            <text:p>1</text:p>
          </table:table-cell>
          <table:table-cell table:number-columns-repeated="1017"/>
        </table:table-row>
        <table:table-row table:style-name="ro9">
          <table:table-cell table:formula="of:=[.A104]+1" office:value-type="float" office:value="96">
            <text:p>96</text:p>
          </table:table-cell>
          <table:table-cell table:formula="of:=Ct+It" office:value-type="float" office:value="86.2415906655236">
            <text:p>86,2416</text:p>
          </table:table-cell>
          <table:table-cell table:formula="of:=MAX(Ck+(Tt*cm_opti+(1-Tt)*cm_pess)*(MIN([.B104];100)+yKG*[.F104]);Ck)" office:value-type="float" office:value="79.3706594684692">
            <text:p>79,3707</text:p>
          </table:table-cell>
          <table:table-cell table:formula="of:=MAX(In+i*(MIN([.B104];100)-MIN([.B103];100));0)" office:value-type="float" office:value="6.87093119705435">
            <text:p>6,8709</text:p>
          </table:table-cell>
          <table:table-cell table:formula="of:=hk*MIN([.B104];100)^e" office:value-type="float" office:value="73.6332219452295">
            <text:p>73,6332</text:p>
          </table:table-cell>
          <table:table-cell table:formula="of:=[.E105]-[.E104]" office:value-type="float" office:value="6.28175411404096">
            <text:p>6,2818</text:p>
          </table:table-cell>
          <table:table-cell table:formula="of:=IF(RAND()&lt;1-([.E104]/Hmax)^p;1;0)" office:value-type="float" office:value="0">
            <text:p>0</text:p>
          </table:table-cell>
          <table:table-cell table:number-columns-repeated="1017"/>
        </table:table-row>
        <table:table-row table:style-name="ro9">
          <table:table-cell table:formula="of:=[.A105]+1" office:value-type="float" office:value="97">
            <text:p>97</text:p>
          </table:table-cell>
          <table:table-cell table:formula="of:=Ct+It" office:value-type="float" office:value="85.4655174687722">
            <text:p>85,4655</text:p>
          </table:table-cell>
          <table:table-cell table:formula="of:=MAX(Ck+(Tt*cm_opti+(1-Tt)*cm_pess)*(MIN([.B105];100)+yKG*[.F105]);Ck)" office:value-type="float" office:value="80.2496233552271">
            <text:p>80,2496</text:p>
          </table:table-cell>
          <table:table-cell table:formula="of:=MAX(In+i*(MIN([.B105];100)-MIN([.B104];100));0)" office:value-type="float" office:value="5.21589411354515">
            <text:p>5,2159</text:p>
          </table:table-cell>
          <table:table-cell table:formula="of:=hk*MIN([.B105];100)^e" office:value-type="float" office:value="74.3761196051972">
            <text:p>74,3761</text:p>
          </table:table-cell>
          <table:table-cell table:formula="of:=[.E106]-[.E105]" office:value-type="float" office:value="0.742897659967738">
            <text:p>0,7429</text:p>
          </table:table-cell>
          <table:table-cell table:formula="of:=IF(RAND()&lt;1-([.E105]/Hmax)^p;1;0)" office:value-type="float" office:value="0">
            <text:p>0</text:p>
          </table:table-cell>
          <table:table-cell table:number-columns-repeated="1017"/>
        </table:table-row>
        <table:table-row table:style-name="ro9">
          <table:table-cell table:formula="of:=[.A106]+1" office:value-type="float" office:value="98">
            <text:p>98</text:p>
          </table:table-cell>
          <table:table-cell table:formula="of:=Ct+It" office:value-type="float" office:value="83.1329569086356">
            <text:p>83,1330</text:p>
          </table:table-cell>
          <table:table-cell table:formula="of:=MAX(Ck+(Tt*cm_opti+(1-Tt)*cm_pess)*(MIN([.B106];100)+yKG*[.F106]);Ck)" office:value-type="float" office:value="78.5209935070113">
            <text:p>78,5210</text:p>
          </table:table-cell>
          <table:table-cell table:formula="of:=MAX(In+i*(MIN([.B106];100)-MIN([.B105];100));0)" office:value-type="float" office:value="4.61196340162432">
            <text:p>4,6120</text:p>
          </table:table-cell>
          <table:table-cell table:formula="of:=hk*MIN([.B106];100)^e" office:value-type="float" office:value="73.0435467620501">
            <text:p>73,0435</text:p>
          </table:table-cell>
          <table:table-cell table:formula="of:=[.E107]-[.E106]" office:value-type="float" office:value="-1.33257284314716">
            <text:p>-1,3326</text:p>
          </table:table-cell>
          <table:table-cell table:formula="of:=IF(RAND()&lt;1-([.E106]/Hmax)^p;1;0)" office:value-type="float" office:value="0">
            <text:p>0</text:p>
          </table:table-cell>
          <table:table-cell table:number-columns-repeated="1017"/>
        </table:table-row>
        <table:table-row table:style-name="ro9">
          <table:table-cell table:formula="of:=[.A107]+1" office:value-type="float" office:value="99">
            <text:p>99</text:p>
          </table:table-cell>
          <table:table-cell table:formula="of:=Ct+It" office:value-type="float" office:value="84.2135613631032">
            <text:p>84,2136</text:p>
          </table:table-cell>
          <table:table-cell table:formula="of:=MAX(Ck+(Tt*cm_opti+(1-Tt)*cm_pess)*(MIN([.B107];100)+yKG*[.F107]);Ck)" office:value-type="float" office:value="80.3798416431715">
            <text:p>80,3798</text:p>
          </table:table-cell>
          <table:table-cell table:formula="of:=MAX(In+i*(MIN([.B107];100)-MIN([.B106];100));0)" office:value-type="float" office:value="3.83371971993171">
            <text:p>3,8337</text:p>
          </table:table-cell>
          <table:table-cell table:formula="of:=hk*MIN([.B107];100)^e" office:value-type="float" office:value="69.1108852437307">
            <text:p>69,1109</text:p>
          </table:table-cell>
          <table:table-cell table:formula="of:=[.E108]-[.E107]" office:value-type="float" office:value="-3.93266151831938">
            <text:p>-3,9327</text:p>
          </table:table-cell>
          <table:table-cell table:formula="of:=IF(RAND()&lt;1-([.E107]/Hmax)^p;1;0)" office:value-type="float" office:value="1">
            <text:p>1</text:p>
          </table:table-cell>
          <table:table-cell table:number-columns-repeated="1017"/>
        </table:table-row>
        <table:table-row table:style-name="ro9">
          <table:table-cell table:style-name="ce28" table:formula="of:=[.A108]+1" office:value-type="float" office:value="100">
            <text:p>100</text:p>
          </table:table-cell>
          <table:table-cell table:style-name="ce34" table:formula="of:=Ct+It" office:value-type="float" office:value="86.2861388132287">
            <text:p>86,2861</text:p>
          </table:table-cell>
          <table:table-cell table:style-name="ce34" table:formula="of:=MAX(Ck+(Tt*cm_opti+(1-Tt)*cm_pess)*(MIN([.B108];100)+yKG*[.F108]);Ck)" office:value-type="float" office:value="80.7458365859949">
            <text:p>80,7458</text:p>
          </table:table-cell>
          <table:table-cell table:style-name="ce34" table:formula="of:=MAX(In+i*(MIN([.B108];100)-MIN([.B107];100));0)" office:value-type="float" office:value="5.5403022272338">
            <text:p>5,5403</text:p>
          </table:table-cell>
          <table:table-cell table:style-name="ce34" table:formula="of:=hk*MIN([.B108];100)^e" office:value-type="float" office:value="70.9192391745715">
            <text:p>70,9192</text:p>
          </table:table-cell>
          <table:table-cell table:style-name="ce34" table:formula="of:=[.E109]-[.E108]" office:value-type="float" office:value="1.80835393084084">
            <text:p>1,8084</text:p>
          </table:table-cell>
          <table:table-cell table:style-name="ce28" table:formula="of:=IF(RAND()&lt;1-([.E108]/Hmax)^p;1;0)" office:value-type="float" office:value="1">
            <text:p>1</text:p>
          </table:table-cell>
          <table:table-cell table:style-name="ce28" table:number-columns-repeated="1017"/>
        </table:table-row>
        <table:table-row table:style-name="ro9">
          <table:table-cell table:formula="of:=[.A109]+1" office:value-type="float" office:value="101">
            <text:p>101</text:p>
          </table:table-cell>
          <table:table-cell table:formula="of:=Ct+It" office:value-type="float" office:value="89.7637819266108">
            <text:p>89,7638</text:p>
          </table:table-cell>
          <table:table-cell table:formula="of:=MAX(Ck+(Tt*cm_opti+(1-Tt)*cm_pess)*(MIN([.B109];100)+yKG*[.F109]);Ck)" office:value-type="float" office:value="83.727493201548">
            <text:p>83,7275</text:p>
          </table:table-cell>
          <table:table-cell table:formula="of:=MAX(In+i*(MIN([.B109];100)-MIN([.B108];100));0)" office:value-type="float" office:value="6.03628872506272">
            <text:p>6,0363</text:p>
          </table:table-cell>
          <table:table-cell table:formula="of:=hk*MIN([.B109];100)^e" office:value-type="float" office:value="74.4529775129577">
            <text:p>74,4530</text:p>
          </table:table-cell>
          <table:table-cell table:formula="of:=[.E110]-[.E109]" office:value-type="float" office:value="3.53373833838613">
            <text:p>3,5337</text:p>
          </table:table-cell>
          <table:table-cell table:formula="of:=IF(RAND()&lt;1-([.E109]/Hmax)^p;1;0)" office:value-type="float" office:value="1">
            <text:p>1</text:p>
          </table:table-cell>
          <table:table-cell table:number-columns-repeated="1017"/>
        </table:table-row>
        <table:table-row table:style-name="ro9">
          <table:table-cell table:formula="of:=[.A110]+1" office:value-type="float" office:value="102">
            <text:p>102</text:p>
          </table:table-cell>
          <table:table-cell table:formula="of:=Ct+It" office:value-type="float" office:value="93.7889555912173">
            <text:p>93,7890</text:p>
          </table:table-cell>
          <table:table-cell table:formula="of:=MAX(Ck+(Tt*cm_opti+(1-Tt)*cm_pess)*(MIN([.B110];100)+yKG*[.F110]);Ck)" office:value-type="float" office:value="87.0501340345262">
            <text:p>87,0501</text:p>
          </table:table-cell>
          <table:table-cell table:formula="of:=MAX(In+i*(MIN([.B110];100)-MIN([.B109];100));0)" office:value-type="float" office:value="6.73882155669105">
            <text:p>6,7388</text:p>
          </table:table-cell>
          <table:table-cell table:formula="of:=hk*MIN([.B110];100)^e" office:value-type="float" office:value="80.5753654576813">
            <text:p>80,5754</text:p>
          </table:table-cell>
          <table:table-cell table:formula="of:=[.E111]-[.E110]" office:value-type="float" office:value="6.12238794472367">
            <text:p>6,1224</text:p>
          </table:table-cell>
          <table:table-cell table:formula="of:=IF(RAND()&lt;1-([.E110]/Hmax)^p;1;0)" office:value-type="float" office:value="1">
            <text:p>1</text:p>
          </table:table-cell>
          <table:table-cell table:number-columns-repeated="1017"/>
        </table:table-row>
        <table:table-row table:style-name="ro9">
          <table:table-cell table:formula="of:=[.A111]+1" office:value-type="float" office:value="103">
            <text:p>103</text:p>
          </table:table-cell>
          <table:table-cell table:formula="of:=Ct+It" office:value-type="float" office:value="98.0342065230917">
            <text:p>98,0342</text:p>
          </table:table-cell>
          <table:table-cell table:formula="of:=MAX(Ck+(Tt*cm_opti+(1-Tt)*cm_pess)*(MIN([.B111];100)+yKG*[.F111]);Ck)" office:value-type="float" office:value="91.0216196907884">
            <text:p>91,0216</text:p>
          </table:table-cell>
          <table:table-cell table:formula="of:=MAX(In+i*(MIN([.B111];100)-MIN([.B110];100));0)" office:value-type="float" office:value="7.01258683230324">
            <text:p>7,0126</text:p>
          </table:table-cell>
          <table:table-cell table:formula="of:=hk*MIN([.B111];100)^e" office:value-type="float" office:value="87.9636819089132">
            <text:p>87,9637</text:p>
          </table:table-cell>
          <table:table-cell table:formula="of:=[.E112]-[.E111]" office:value-type="float" office:value="7.38831645123187">
            <text:p>7,3883</text:p>
          </table:table-cell>
          <table:table-cell table:formula="of:=IF(RAND()&lt;1-([.E111]/Hmax)^p;1;0)" office:value-type="float" office:value="1">
            <text:p>1</text:p>
          </table:table-cell>
          <table:table-cell table:number-columns-repeated="1017"/>
        </table:table-row>
        <table:table-row table:style-name="ro9">
          <table:table-cell table:formula="of:=[.A112]+1" office:value-type="float" office:value="104">
            <text:p>104</text:p>
          </table:table-cell>
          <table:table-cell table:formula="of:=Ct+It" office:value-type="float" office:value="102.021718256452">
            <text:p>102,0217</text:p>
          </table:table-cell>
          <table:table-cell table:formula="of:=MAX(Ck+(Tt*cm_opti+(1-Tt)*cm_pess)*(MIN([.B112];100)+yKG*[.F112]);Ck)" office:value-type="float" office:value="94.8990927905147">
            <text:p>94,8991</text:p>
          </table:table-cell>
          <table:table-cell table:formula="of:=MAX(In+i*(MIN([.B112];100)-MIN([.B111];100));0)" office:value-type="float" office:value="7.12262546593721">
            <text:p>7,1226</text:p>
          </table:table-cell>
          <table:table-cell table:formula="of:=hk*MIN([.B112];100)^e" office:value-type="float" office:value="96.1070564861219">
            <text:p>96,1071</text:p>
          </table:table-cell>
          <table:table-cell table:formula="of:=[.E113]-[.E112]" office:value-type="float" office:value="8.14337457720869">
            <text:p>8,1434</text:p>
          </table:table-cell>
          <table:table-cell table:formula="of:=IF(RAND()&lt;1-([.E112]/Hmax)^p;1;0)" office:value-type="float" office:value="1">
            <text:p>1</text:p>
          </table:table-cell>
          <table:table-cell table:number-columns-repeated="1017"/>
        </table:table-row>
        <table:table-row table:style-name="ro9">
          <table:table-cell table:formula="of:=[.A113]+1" office:value-type="float" office:value="105">
            <text:p>105</text:p>
          </table:table-cell>
          <table:table-cell table:formula="of:=Ct+It" office:value-type="float" office:value="97.6115716538959">
            <text:p>97,6116</text:p>
          </table:table-cell>
          <table:table-cell table:formula="of:=MAX(Ck+(Tt*cm_opti+(1-Tt)*cm_pess)*(MIN([.B113];100)+yKG*[.F113]);Ck)" office:value-type="float" office:value="91.6286749154417">
            <text:p>91,6287</text:p>
          </table:table-cell>
          <table:table-cell table:formula="of:=MAX(In+i*(MIN([.B113];100)-MIN([.B112];100));0)" office:value-type="float" office:value="5.98289673845417">
            <text:p>5,9829</text:p>
          </table:table-cell>
          <table:table-cell table:formula="of:=hk*MIN([.B113];100)^e" office:value-type="float" office:value="100">
            <text:p>100,0000</text:p>
          </table:table-cell>
          <table:table-cell table:formula="of:=[.E114]-[.E113]" office:value-type="float" office:value="3.89294351387811">
            <text:p>3,8929</text:p>
          </table:table-cell>
          <table:table-cell table:formula="of:=IF(RAND()&lt;1-([.E113]/Hmax)^p;1;0)" office:value-type="float" office:value="0">
            <text:p>0</text:p>
          </table:table-cell>
          <table:table-cell table:number-columns-repeated="1017"/>
        </table:table-row>
        <table:table-row table:style-name="ro9">
          <table:table-cell table:formula="of:=[.A114]+1" office:value-type="float" office:value="106">
            <text:p>106</text:p>
          </table:table-cell>
          <table:table-cell table:formula="of:=Ct+It" office:value-type="float" office:value="92.6736318528403">
            <text:p>92,6736</text:p>
          </table:table-cell>
          <table:table-cell table:formula="of:=MAX(Ck+(Tt*cm_opti+(1-Tt)*cm_pess)*(MIN([.B114];100)+yKG*[.F114]);Ck)" office:value-type="float" office:value="88.8678460258923">
            <text:p>88,8678</text:p>
          </table:table-cell>
          <table:table-cell table:formula="of:=MAX(In+i*(MIN([.B114];100)-MIN([.B113];100));0)" office:value-type="float" office:value="3.80578582694795">
            <text:p>3,8058</text:p>
          </table:table-cell>
          <table:table-cell table:formula="of:=hk*MIN([.B114];100)^e" office:value-type="float" office:value="95.2801892074366">
            <text:p>95,2802</text:p>
          </table:table-cell>
          <table:table-cell table:formula="of:=[.E115]-[.E114]" office:value-type="float" office:value="-4.71981079256345">
            <text:p>-4,7198</text:p>
          </table:table-cell>
          <table:table-cell table:formula="of:=IF(RAND()&lt;1-([.E114]/Hmax)^p;1;0)" office:value-type="float" office:value="0">
            <text:p>0</text:p>
          </table:table-cell>
          <table:table-cell table:number-columns-repeated="1017"/>
        </table:table-row>
        <table:table-row table:style-name="ro9">
          <table:table-cell table:formula="of:=[.A115]+1" office:value-type="float" office:value="107">
            <text:p>107</text:p>
          </table:table-cell>
          <table:table-cell table:formula="of:=Ct+It" office:value-type="float" office:value="85.7259734232317">
            <text:p>85,7260</text:p>
          </table:table-cell>
          <table:table-cell table:formula="of:=MAX(Ck+(Tt*cm_opti+(1-Tt)*cm_pess)*(MIN([.B115];100)+yKG*[.F115]);Ck)" office:value-type="float" office:value="83.1949433237596">
            <text:p>83,1949</text:p>
          </table:table-cell>
          <table:table-cell table:formula="of:=MAX(In+i*(MIN([.B115];100)-MIN([.B114];100));0)" office:value-type="float" office:value="2.5310300994722">
            <text:p>2,5310</text:p>
          </table:table-cell>
          <table:table-cell table:formula="of:=hk*MIN([.B115];100)^e" office:value-type="float" office:value="85.8840204079578">
            <text:p>85,8840</text:p>
          </table:table-cell>
          <table:table-cell table:formula="of:=[.E116]-[.E115]" office:value-type="float" office:value="-9.39616879947879">
            <text:p>-9,3962</text:p>
          </table:table-cell>
          <table:table-cell table:formula="of:=IF(RAND()&lt;1-([.E115]/Hmax)^p;1;0)" office:value-type="float" office:value="0">
            <text:p>0</text:p>
          </table:table-cell>
          <table:table-cell table:number-columns-repeated="1017"/>
        </table:table-row>
        <table:table-row table:style-name="ro9">
          <table:table-cell table:formula="of:=[.A116]+1" office:value-type="float" office:value="108">
            <text:p>108</text:p>
          </table:table-cell>
          <table:table-cell table:formula="of:=Ct+It" office:value-type="float" office:value="82.3965623250535">
            <text:p>82,3966</text:p>
          </table:table-cell>
          <table:table-cell table:formula="of:=MAX(Ck+(Tt*cm_opti+(1-Tt)*cm_pess)*(MIN([.B116];100)+yKG*[.F116]);Ck)" office:value-type="float" office:value="80.8703915398577">
            <text:p>80,8704</text:p>
          </table:table-cell>
          <table:table-cell table:formula="of:=MAX(In+i*(MIN([.B116];100)-MIN([.B115];100));0)" office:value-type="float" office:value="1.52617078519572">
            <text:p>1,5262</text:p>
          </table:table-cell>
          <table:table-cell table:formula="of:=hk*MIN([.B116];100)^e" office:value-type="float" office:value="73.4894251936064">
            <text:p>73,4894</text:p>
          </table:table-cell>
          <table:table-cell table:formula="of:=[.E117]-[.E116]" office:value-type="float" office:value="-12.3945952143514">
            <text:p>-12,3946</text:p>
          </table:table-cell>
          <table:table-cell table:formula="of:=IF(RAND()&lt;1-([.E116]/Hmax)^p;1;0)" office:value-type="float" office:value="1">
            <text:p>1</text:p>
          </table:table-cell>
          <table:table-cell table:number-columns-repeated="1017"/>
        </table:table-row>
        <table:table-row table:style-name="ro9">
          <table:table-cell table:formula="of:=[.A117]+1" office:value-type="float" office:value="109">
            <text:p>109</text:p>
          </table:table-cell>
          <table:table-cell table:formula="of:=Ct+It" office:value-type="float" office:value="76.7736252680833">
            <text:p>76,7736</text:p>
          </table:table-cell>
          <table:table-cell table:formula="of:=MAX(Ck+(Tt*cm_opti+(1-Tt)*cm_pess)*(MIN([.B117];100)+yKG*[.F117]);Ck)" office:value-type="float" office:value="73.4383308171725">
            <text:p>73,4383</text:p>
          </table:table-cell>
          <table:table-cell table:formula="of:=MAX(In+i*(MIN([.B117];100)-MIN([.B116];100));0)" office:value-type="float" office:value="3.33529445091085">
            <text:p>3,3353</text:p>
          </table:table-cell>
          <table:table-cell table:formula="of:=hk*MIN([.B117];100)^e" office:value-type="float" office:value="67.8919348298642">
            <text:p>67,8919</text:p>
          </table:table-cell>
          <table:table-cell table:formula="of:=[.E118]-[.E117]" office:value-type="float" office:value="-5.59749036374218">
            <text:p>-5,5975</text:p>
          </table:table-cell>
          <table:table-cell table:formula="of:=IF(RAND()&lt;1-([.E117]/Hmax)^p;1;0)" office:value-type="float" office:value="0">
            <text:p>0</text:p>
          </table:table-cell>
          <table:table-cell table:number-columns-repeated="1017"/>
        </table:table-row>
        <table:table-row table:style-name="ro9">
          <table:table-cell table:style-name="ce28" table:formula="of:=[.A118]+1" office:value-type="float" office:value="110">
            <text:p>110</text:p>
          </table:table-cell>
          <table:table-cell table:style-name="ce34" table:formula="of:=Ct+It" office:value-type="float" office:value="76.2566462470906">
            <text:p>76,2566</text:p>
          </table:table-cell>
          <table:table-cell table:style-name="ce34" table:formula="of:=MAX(Ck+(Tt*cm_opti+(1-Tt)*cm_pess)*(MIN([.B118];100)+yKG*[.F118]);Ck)" office:value-type="float" office:value="74.0681147755756">
            <text:p>74,0681</text:p>
          </table:table-cell>
          <table:table-cell table:style-name="ce34" table:formula="of:=MAX(In+i*(MIN([.B118];100)-MIN([.B117];100));0)" office:value-type="float" office:value="2.18853147151494">
            <text:p>2,1885</text:p>
          </table:table-cell>
          <table:table-cell table:style-name="ce34" table:formula="of:=hk*MIN([.B118];100)^e" office:value-type="float" office:value="58.9418953680408">
            <text:p>58,9419</text:p>
          </table:table-cell>
          <table:table-cell table:style-name="ce34" table:formula="of:=[.E119]-[.E118]" office:value-type="float" office:value="-8.95003946182334">
            <text:p>-8,9500</text:p>
          </table:table-cell>
          <table:table-cell table:style-name="ce28" table:formula="of:=IF(RAND()&lt;1-([.E118]/Hmax)^p;1;0)" office:value-type="float" office:value="1">
            <text:p>1</text:p>
          </table:table-cell>
          <table:table-cell table:style-name="ce28" table:number-columns-repeated="1017"/>
        </table:table-row>
        <table:table-row table:style-name="ro9">
          <table:table-cell table:formula="of:=[.A119]+1" office:value-type="float" office:value="111">
            <text:p>111</text:p>
          </table:table-cell>
          <table:table-cell table:formula="of:=Ct+It" office:value-type="float" office:value="77.6577764138932">
            <text:p>77,6578</text:p>
          </table:table-cell>
          <table:table-cell table:formula="of:=MAX(Ck+(Tt*cm_opti+(1-Tt)*cm_pess)*(MIN([.B119];100)+yKG*[.F119]);Ck)" office:value-type="float" office:value="72.9162659243895">
            <text:p>72,9163</text:p>
          </table:table-cell>
          <table:table-cell table:formula="of:=MAX(In+i*(MIN([.B119];100)-MIN([.B118];100));0)" office:value-type="float" office:value="4.74151048950362">
            <text:p>4,7415</text:p>
          </table:table-cell>
          <table:table-cell table:formula="of:=hk*MIN([.B119];100)^e" office:value-type="float" office:value="58.1507609685391">
            <text:p>58,1508</text:p>
          </table:table-cell>
          <table:table-cell table:formula="of:=[.E120]-[.E119]" office:value-type="float" office:value="-0.791134399501715">
            <text:p>-0,7911</text:p>
          </table:table-cell>
          <table:table-cell table:formula="of:=IF(RAND()&lt;1-([.E119]/Hmax)^p;1;0)" office:value-type="float" office:value="1">
            <text:p>1</text:p>
          </table:table-cell>
          <table:table-cell table:number-columns-repeated="1017"/>
        </table:table-row>
        <table:table-row table:style-name="ro9">
          <table:table-cell table:formula="of:=[.A120]+1" office:value-type="float" office:value="112">
            <text:p>112</text:p>
          </table:table-cell>
          <table:table-cell table:formula="of:=Ct+It" office:value-type="float" office:value="81.5415589753163">
            <text:p>81,5416</text:p>
          </table:table-cell>
          <table:table-cell table:formula="of:=MAX(Ck+(Tt*cm_opti+(1-Tt)*cm_pess)*(MIN([.B120];100)+yKG*[.F120]);Ck)" office:value-type="float" office:value="75.8409938919151">
            <text:p>75,8410</text:p>
          </table:table-cell>
          <table:table-cell table:formula="of:=MAX(In+i*(MIN([.B120];100)-MIN([.B119];100));0)" office:value-type="float" office:value="5.70056508340129">
            <text:p>5,7006</text:p>
          </table:table-cell>
          <table:table-cell table:formula="of:=hk*MIN([.B120];100)^e" office:value-type="float" office:value="60.3073023755022">
            <text:p>60,3073</text:p>
          </table:table-cell>
          <table:table-cell table:formula="of:=[.E121]-[.E120]" office:value-type="float" office:value="2.15654140696306">
            <text:p>2,1565</text:p>
          </table:table-cell>
          <table:table-cell table:formula="of:=IF(RAND()&lt;1-([.E120]/Hmax)^p;1;0)" office:value-type="float" office:value="1">
            <text:p>1</text:p>
          </table:table-cell>
          <table:table-cell table:number-columns-repeated="1017"/>
        </table:table-row>
        <table:table-row table:style-name="ro9">
          <table:table-cell table:formula="of:=[.A121]+1" office:value-type="float" office:value="113">
            <text:p>113</text:p>
          </table:table-cell>
          <table:table-cell table:formula="of:=Ct+It" office:value-type="float" office:value="86.7104814587101">
            <text:p>86,7105</text:p>
          </table:table-cell>
          <table:table-cell table:formula="of:=MAX(Ck+(Tt*cm_opti+(1-Tt)*cm_pess)*(MIN([.B121];100)+yKG*[.F121]);Ck)" office:value-type="float" office:value="79.7685901779985">
            <text:p>79,7686</text:p>
          </table:table-cell>
          <table:table-cell table:formula="of:=MAX(In+i*(MIN([.B121];100)-MIN([.B120];100));0)" office:value-type="float" office:value="6.94189128071159">
            <text:p>6,9419</text:p>
          </table:table-cell>
          <table:table-cell table:formula="of:=hk*MIN([.B121];100)^e" office:value-type="float" office:value="66.4902584012499">
            <text:p>66,4903</text:p>
          </table:table-cell>
          <table:table-cell table:formula="of:=[.E122]-[.E121]" office:value-type="float" office:value="6.18295602574773">
            <text:p>6,1830</text:p>
          </table:table-cell>
          <table:table-cell table:formula="of:=IF(RAND()&lt;1-([.E121]/Hmax)^p;1;0)" office:value-type="float" office:value="1">
            <text:p>1</text:p>
          </table:table-cell>
          <table:table-cell table:number-columns-repeated="1017"/>
        </table:table-row>
        <table:table-row table:style-name="ro9">
          <table:table-cell table:formula="of:=[.A122]+1" office:value-type="float" office:value="114">
            <text:p>114</text:p>
          </table:table-cell>
          <table:table-cell table:formula="of:=Ct+It" office:value-type="float" office:value="92.6022486370719">
            <text:p>92,6022</text:p>
          </table:table-cell>
          <table:table-cell table:formula="of:=MAX(Ck+(Tt*cm_opti+(1-Tt)*cm_pess)*(MIN([.B122];100)+yKG*[.F122]);Ck)" office:value-type="float" office:value="85.017787395375">
            <text:p>85,0178</text:p>
          </table:table-cell>
          <table:table-cell table:formula="of:=MAX(In+i*(MIN([.B122];100)-MIN([.B121];100));0)" office:value-type="float" office:value="7.58446124169689">
            <text:p>7,5845</text:p>
          </table:table-cell>
          <table:table-cell table:formula="of:=hk*MIN([.B122];100)^e" office:value-type="float" office:value="75.1870759480131">
            <text:p>75,1871</text:p>
          </table:table-cell>
          <table:table-cell table:formula="of:=[.E123]-[.E122]" office:value-type="float" office:value="8.6968175467632">
            <text:p>8,6968</text:p>
          </table:table-cell>
          <table:table-cell table:formula="of:=IF(RAND()&lt;1-([.E122]/Hmax)^p;1;0)" office:value-type="float" office:value="1">
            <text:p>1</text:p>
          </table:table-cell>
          <table:table-cell table:number-columns-repeated="1017"/>
        </table:table-row>
        <table:table-row table:style-name="ro9">
          <table:table-cell table:formula="of:=[.A123]+1" office:value-type="float" office:value="115">
            <text:p>115</text:p>
          </table:table-cell>
          <table:table-cell table:formula="of:=Ct+It" office:value-type="float" office:value="98.5058686593792">
            <text:p>98,5059</text:p>
          </table:table-cell>
          <table:table-cell table:formula="of:=MAX(Ck+(Tt*cm_opti+(1-Tt)*cm_pess)*(MIN([.B123];100)+yKG*[.F123]);Ck)" office:value-type="float" office:value="90.5599850701983">
            <text:p>90,5600</text:p>
          </table:table-cell>
          <table:table-cell table:formula="of:=MAX(In+i*(MIN([.B123];100)-MIN([.B122];100));0)" office:value-type="float" office:value="7.94588358918088">
            <text:p>7,9459</text:p>
          </table:table-cell>
          <table:table-cell table:formula="of:=hk*MIN([.B123];100)^e" office:value-type="float" office:value="85.7517645264208">
            <text:p>85,7518</text:p>
          </table:table-cell>
          <table:table-cell table:formula="of:=[.E124]-[.E123]" office:value-type="float" office:value="10.5646885784077">
            <text:p>10,5647</text:p>
          </table:table-cell>
          <table:table-cell table:formula="of:=IF(RAND()&lt;1-([.E123]/Hmax)^p;1;0)" office:value-type="float" office:value="1">
            <text:p>1</text:p>
          </table:table-cell>
          <table:table-cell table:number-columns-repeated="1017"/>
        </table:table-row>
        <table:table-row table:style-name="ro9">
          <table:table-cell table:formula="of:=[.A124]+1" office:value-type="float" office:value="116">
            <text:p>116</text:p>
          </table:table-cell>
          <table:table-cell table:formula="of:=Ct+It" office:value-type="float" office:value="98.8694426543385">
            <text:p>98,8694</text:p>
          </table:table-cell>
          <table:table-cell table:formula="of:=MAX(Ck+(Tt*cm_opti+(1-Tt)*cm_pess)*(MIN([.B124];100)+yKG*[.F124]);Ck)" office:value-type="float" office:value="90.9176326431849">
            <text:p>90,9176</text:p>
          </table:table-cell>
          <table:table-cell table:formula="of:=MAX(In+i*(MIN([.B124];100)-MIN([.B123];100));0)" office:value-type="float" office:value="7.95181001115364">
            <text:p>7,9518</text:p>
          </table:table-cell>
          <table:table-cell table:formula="of:=hk*MIN([.B124];100)^e" office:value-type="float" office:value="97.0340616033886">
            <text:p>97,0341</text:p>
          </table:table-cell>
          <table:table-cell table:formula="of:=[.E125]-[.E124]" office:value-type="float" office:value="11.2822970769678">
            <text:p>11,2823</text:p>
          </table:table-cell>
          <table:table-cell table:formula="of:=IF(RAND()&lt;1-([.E124]/Hmax)^p;1;0)" office:value-type="float" office:value="0">
            <text:p>0</text:p>
          </table:table-cell>
          <table:table-cell table:number-columns-repeated="1017"/>
        </table:table-row>
        <table:table-row table:style-name="ro9">
          <table:table-cell table:formula="of:=[.A125]+1" office:value-type="float" office:value="117">
            <text:p>117</text:p>
          </table:table-cell>
          <table:table-cell table:formula="of:=Ct+It" office:value-type="float" office:value="96.533800536344">
            <text:p>96,5338</text:p>
          </table:table-cell>
          <table:table-cell table:formula="of:=MAX(Ck+(Tt*cm_opti+(1-Tt)*cm_pess)*(MIN([.B125];100)+yKG*[.F125]);Ck)" office:value-type="float" office:value="91.3520135388644">
            <text:p>91,3520</text:p>
          </table:table-cell>
          <table:table-cell table:formula="of:=MAX(In+i*(MIN([.B125];100)-MIN([.B124];100));0)" office:value-type="float" office:value="5.18178699747968">
            <text:p>5,1818</text:p>
          </table:table-cell>
          <table:table-cell table:formula="of:=hk*MIN([.B125];100)^e" office:value-type="float" office:value="97.7516669077953">
            <text:p>97,7517</text:p>
          </table:table-cell>
          <table:table-cell table:formula="of:=[.E126]-[.E125]" office:value-type="float" office:value="0.717605304406732">
            <text:p>0,7176</text:p>
          </table:table-cell>
          <table:table-cell table:formula="of:=IF(RAND()&lt;1-([.E125]/Hmax)^p;1;0)" office:value-type="float" office:value="0">
            <text:p>0</text:p>
          </table:table-cell>
          <table:table-cell table:number-columns-repeated="1017"/>
        </table:table-row>
        <table:table-row table:style-name="ro9">
          <table:table-cell table:formula="of:=[.A126]+1" office:value-type="float" office:value="118">
            <text:p>118</text:p>
          </table:table-cell>
          <table:table-cell table:formula="of:=Ct+It" office:value-type="float" office:value="91.2027404309594">
            <text:p>91,2027</text:p>
          </table:table-cell>
          <table:table-cell table:formula="of:=MAX(Ck+(Tt*cm_opti+(1-Tt)*cm_pess)*(MIN([.B126];100)+yKG*[.F126]);Ck)" office:value-type="float" office:value="87.3705614899566">
            <text:p>87,3706</text:p>
          </table:table-cell>
          <table:table-cell table:formula="of:=MAX(In+i*(MIN([.B126];100)-MIN([.B125];100));0)" office:value-type="float" office:value="3.83217894100277">
            <text:p>3,8322</text:p>
          </table:table-cell>
          <table:table-cell table:formula="of:=hk*MIN([.B126];100)^e" office:value-type="float" office:value="93.1877464599066">
            <text:p>93,1877</text:p>
          </table:table-cell>
          <table:table-cell table:formula="of:=[.E127]-[.E126]" office:value-type="float" office:value="-4.56392044788873">
            <text:p>-4,5639</text:p>
          </table:table-cell>
          <table:table-cell table:formula="of:=IF(RAND()&lt;1-([.E126]/Hmax)^p;1;0)" office:value-type="float" office:value="0">
            <text:p>0</text:p>
          </table:table-cell>
          <table:table-cell table:number-columns-repeated="1017"/>
        </table:table-row>
        <table:table-row table:style-name="ro9">
          <table:table-cell table:formula="of:=[.A127]+1" office:value-type="float" office:value="119">
            <text:p>119</text:p>
          </table:table-cell>
          <table:table-cell table:formula="of:=Ct+It" office:value-type="float" office:value="84.3838782024974">
            <text:p>84,3839</text:p>
          </table:table-cell>
          <table:table-cell table:formula="of:=MAX(Ck+(Tt*cm_opti+(1-Tt)*cm_pess)*(MIN([.B127];100)+yKG*[.F127]);Ck)" office:value-type="float" office:value="82.0494082551897">
            <text:p>82,0494</text:p>
          </table:table-cell>
          <table:table-cell table:formula="of:=MAX(In+i*(MIN([.B127];100)-MIN([.B126];100));0)" office:value-type="float" office:value="2.33446994730765">
            <text:p>2,3345</text:p>
          </table:table-cell>
          <table:table-cell table:formula="of:=hk*MIN([.B127];100)^e" office:value-type="float" office:value="83.1793986211695">
            <text:p>83,1794</text:p>
          </table:table-cell>
          <table:table-cell table:formula="of:=[.E128]-[.E127]" office:value-type="float" office:value="-10.0083478387371">
            <text:p>-10,0083</text:p>
          </table:table-cell>
          <table:table-cell table:formula="of:=IF(RAND()&lt;1-([.E127]/Hmax)^p;1;0)" office:value-type="float" office:value="0">
            <text:p>0</text:p>
          </table:table-cell>
          <table:table-cell table:number-columns-repeated="1017"/>
        </table:table-row>
        <table:table-row table:style-name="ro9">
          <table:table-cell table:style-name="ce28" table:formula="of:=[.A128]+1" office:value-type="float" office:value="120">
            <text:p>120</text:p>
          </table:table-cell>
          <table:table-cell table:style-name="ce34" table:formula="of:=Ct+It" office:value-type="float" office:value="77.0960018800195">
            <text:p>77,0960</text:p>
          </table:table-cell>
          <table:table-cell table:style-name="ce34" table:formula="of:=MAX(Ck+(Tt*cm_opti+(1-Tt)*cm_pess)*(MIN([.B128];100)+yKG*[.F128]);Ck)" office:value-type="float" office:value="75.5054329942505">
            <text:p>75,5054</text:p>
          </table:table-cell>
          <table:table-cell table:style-name="ce34" table:formula="of:=MAX(In+i*(MIN([.B128];100)-MIN([.B127];100));0)" office:value-type="float" office:value="1.59056888576902">
            <text:p>1,5906</text:p>
          </table:table-cell>
          <table:table-cell table:style-name="ce34" table:formula="of:=hk*MIN([.B128];100)^e" office:value-type="float" office:value="71.2063890049391">
            <text:p>71,2064</text:p>
          </table:table-cell>
          <table:table-cell table:style-name="ce34" table:formula="of:=[.E129]-[.E128]" office:value-type="float" office:value="-11.9730096162303">
            <text:p>-11,9730</text:p>
          </table:table-cell>
          <table:table-cell table:style-name="ce28" table:formula="of:=IF(RAND()&lt;1-([.E128]/Hmax)^p;1;0)" office:value-type="float" office:value="0">
            <text:p>0</text:p>
          </table:table-cell>
          <table:table-cell table:style-name="ce28" table:number-columns-repeated="1017"/>
        </table:table-row>
        <table:table-row table:style-name="ro9">
          <table:table-cell table:formula="of:=[.A129]+1" office:value-type="float" office:value="121">
            <text:p>121</text:p>
          </table:table-cell>
          <table:table-cell table:formula="of:=Ct+It" office:value-type="float" office:value="70.6382614195306">
            <text:p>70,6383</text:p>
          </table:table-cell>
          <table:table-cell table:formula="of:=MAX(Ck+(Tt*cm_opti+(1-Tt)*cm_pess)*(MIN([.B129];100)+yKG*[.F129]);Ck)" office:value-type="float" office:value="69.2821995807695">
            <text:p>69,2822</text:p>
          </table:table-cell>
          <table:table-cell table:formula="of:=MAX(In+i*(MIN([.B129];100)-MIN([.B128];100));0)" office:value-type="float" office:value="1.35606183876106">
            <text:p>1,3561</text:p>
          </table:table-cell>
          <table:table-cell table:formula="of:=hk*MIN([.B129];100)^e" office:value-type="float" office:value="59.4379350588397">
            <text:p>59,4379</text:p>
          </table:table-cell>
          <table:table-cell table:formula="of:=[.E130]-[.E129]" office:value-type="float" office:value="-11.7684539460994">
            <text:p>-11,7685</text:p>
          </table:table-cell>
          <table:table-cell table:formula="of:=IF(RAND()&lt;1-([.E129]/Hmax)^p;1;0)" office:value-type="float" office:value="0">
            <text:p>0</text:p>
          </table:table-cell>
          <table:table-cell table:number-columns-repeated="1017"/>
        </table:table-row>
        <table:table-row table:style-name="ro9">
          <table:table-cell table:formula="of:=[.A130]+1" office:value-type="float" office:value="122">
            <text:p>122</text:p>
          </table:table-cell>
          <table:table-cell table:formula="of:=Ct+It" office:value-type="float" office:value="69.3128555128105">
            <text:p>69,3129</text:p>
          </table:table-cell>
          <table:table-cell table:formula="of:=MAX(Ck+(Tt*cm_opti+(1-Tt)*cm_pess)*(MIN([.B130];100)+yKG*[.F130]);Ck)" office:value-type="float" office:value="67.5417257430549">
            <text:p>67,5417</text:p>
          </table:table-cell>
          <table:table-cell table:formula="of:=MAX(In+i*(MIN([.B130];100)-MIN([.B129];100));0)" office:value-type="float" office:value="1.77112976975555">
            <text:p>1,7711</text:p>
          </table:table-cell>
          <table:table-cell table:formula="of:=hk*MIN([.B130];100)^e" office:value-type="float" office:value="49.8976397637395">
            <text:p>49,8976</text:p>
          </table:table-cell>
          <table:table-cell table:formula="of:=[.E131]-[.E130]" office:value-type="float" office:value="-9.54029529510024">
            <text:p>-9,5403</text:p>
          </table:table-cell>
          <table:table-cell table:formula="of:=IF(RAND()&lt;1-([.E130]/Hmax)^p;1;0)" office:value-type="float" office:value="1">
            <text:p>1</text:p>
          </table:table-cell>
          <table:table-cell table:number-columns-repeated="1017"/>
        </table:table-row>
        <table:table-row table:style-name="ro9">
          <table:table-cell table:formula="of:=[.A131]+1" office:value-type="float" office:value="123">
            <text:p>123</text:p>
          </table:table-cell>
          <table:table-cell table:formula="of:=Ct+It" office:value-type="float" office:value="71.22591148232">
            <text:p>71,2259</text:p>
          </table:table-cell>
          <table:table-cell table:formula="of:=MAX(Ck+(Tt*cm_opti+(1-Tt)*cm_pess)*(MIN([.B131];100)+yKG*[.F131]);Ck)" office:value-type="float" office:value="66.8886144356801">
            <text:p>66,8886</text:p>
          </table:table-cell>
          <table:table-cell table:formula="of:=MAX(In+i*(MIN([.B131];100)-MIN([.B130];100));0)" office:value-type="float" office:value="4.33729704663992">
            <text:p>4,3373</text:p>
          </table:table-cell>
          <table:table-cell table:formula="of:=hk*MIN([.B131];100)^e" office:value-type="float" office:value="48.0427193933974">
            <text:p>48,0427</text:p>
          </table:table-cell>
          <table:table-cell table:formula="of:=[.E132]-[.E131]" office:value-type="float" office:value="-1.85492037034209">
            <text:p>-1,8549</text:p>
          </table:table-cell>
          <table:table-cell table:formula="of:=IF(RAND()&lt;1-([.E131]/Hmax)^p;1;0)" office:value-type="float" office:value="1">
            <text:p>1</text:p>
          </table:table-cell>
          <table:table-cell table:number-columns-repeated="1017"/>
        </table:table-row>
        <table:table-row table:style-name="ro9">
          <table:table-cell table:formula="of:=[.A132]+1" office:value-type="float" office:value="124">
            <text:p>124</text:p>
          </table:table-cell>
          <table:table-cell table:formula="of:=Ct+It" office:value-type="float" office:value="72.5662730965423">
            <text:p>72,5663</text:p>
          </table:table-cell>
          <table:table-cell table:formula="of:=MAX(Ck+(Tt*cm_opti+(1-Tt)*cm_pess)*(MIN([.B132];100)+yKG*[.F132]);Ck)" office:value-type="float" office:value="66.6097451117876">
            <text:p>66,6097</text:p>
          </table:table-cell>
          <table:table-cell table:formula="of:=MAX(In+i*(MIN([.B132];100)-MIN([.B131];100));0)" office:value-type="float" office:value="5.95652798475477">
            <text:p>5,9565</text:p>
          </table:table-cell>
          <table:table-cell table:formula="of:=hk*MIN([.B132];100)^e" office:value-type="float" office:value="50.7313046648728">
            <text:p>50,7313</text:p>
          </table:table-cell>
          <table:table-cell table:formula="of:=[.E133]-[.E132]" office:value-type="float" office:value="2.68858527147545">
            <text:p>2,6886</text:p>
          </table:table-cell>
          <table:table-cell table:formula="of:=IF(RAND()&lt;1-([.E132]/Hmax)^p;1;0)" office:value-type="float" office:value="0">
            <text:p>0</text:p>
          </table:table-cell>
          <table:table-cell table:number-columns-repeated="1017"/>
        </table:table-row>
        <table:table-row table:style-name="ro9">
          <table:table-cell table:formula="of:=[.A133]+1" office:value-type="float" office:value="125">
            <text:p>125</text:p>
          </table:table-cell>
          <table:table-cell table:formula="of:=Ct+It" office:value-type="float" office:value="77.9228373093607">
            <text:p>77,9228</text:p>
          </table:table-cell>
          <table:table-cell table:formula="of:=MAX(Ck+(Tt*cm_opti+(1-Tt)*cm_pess)*(MIN([.B133];100)+yKG*[.F133]);Ck)" office:value-type="float" office:value="72.2526565022495">
            <text:p>72,2527</text:p>
          </table:table-cell>
          <table:table-cell table:formula="of:=MAX(In+i*(MIN([.B133];100)-MIN([.B132];100));0)" office:value-type="float" office:value="5.67018080711118">
            <text:p>5,6702</text:p>
          </table:table-cell>
          <table:table-cell table:formula="of:=hk*MIN([.B133];100)^e" office:value-type="float" office:value="52.6586399112197">
            <text:p>52,6586</text:p>
          </table:table-cell>
          <table:table-cell table:formula="of:=[.E134]-[.E133]" office:value-type="float" office:value="1.92733524634683">
            <text:p>1,9273</text:p>
          </table:table-cell>
          <table:table-cell table:formula="of:=IF(RAND()&lt;1-([.E133]/Hmax)^p;1;0)" office:value-type="float" office:value="1">
            <text:p>1</text:p>
          </table:table-cell>
          <table:table-cell table:number-columns-repeated="1017"/>
        </table:table-row>
        <table:table-row table:style-name="ro9">
          <table:table-cell table:formula="of:=[.A134]+1" office:value-type="float" office:value="126">
            <text:p>126</text:p>
          </table:table-cell>
          <table:table-cell table:formula="of:=Ct+It" office:value-type="float" office:value="84.3222525592145">
            <text:p>84,3223</text:p>
          </table:table-cell>
          <table:table-cell table:formula="of:=MAX(Ck+(Tt*cm_opti+(1-Tt)*cm_pess)*(MIN([.B134];100)+yKG*[.F134]);Ck)" office:value-type="float" office:value="76.6439704528053">
            <text:p>76,6440</text:p>
          </table:table-cell>
          <table:table-cell table:formula="of:=MAX(In+i*(MIN([.B134];100)-MIN([.B133];100));0)" office:value-type="float" office:value="7.67828210640918">
            <text:p>7,6783</text:p>
          </table:table-cell>
          <table:table-cell table:formula="of:=hk*MIN([.B134];100)^e" office:value-type="float" office:value="60.719685743411">
            <text:p>60,7197</text:p>
          </table:table-cell>
          <table:table-cell table:formula="of:=[.E135]-[.E134]" office:value-type="float" office:value="8.06104583219131">
            <text:p>8,0610</text:p>
          </table:table-cell>
          <table:table-cell table:formula="of:=IF(RAND()&lt;1-([.E134]/Hmax)^p;1;0)" office:value-type="float" office:value="1">
            <text:p>1</text:p>
          </table:table-cell>
          <table:table-cell table:number-columns-repeated="1017"/>
        </table:table-row>
        <table:table-row table:style-name="ro9">
          <table:table-cell table:formula="of:=[.A135]+1" office:value-type="float" office:value="127">
            <text:p>127</text:p>
          </table:table-cell>
          <table:table-cell table:formula="of:=Ct+It" office:value-type="float" office:value="91.5865945395999">
            <text:p>91,5866</text:p>
          </table:table-cell>
          <table:table-cell table:formula="of:=MAX(Ck+(Tt*cm_opti+(1-Tt)*cm_pess)*(MIN([.B135];100)+yKG*[.F135]);Ck)" office:value-type="float" office:value="83.386886914673">
            <text:p>83,3869</text:p>
          </table:table-cell>
          <table:table-cell table:formula="of:=MAX(In+i*(MIN([.B135];100)-MIN([.B134];100));0)" office:value-type="float" office:value="8.19970762492689">
            <text:p>8,1997</text:p>
          </table:table-cell>
          <table:table-cell table:formula="of:=hk*MIN([.B135];100)^e" office:value-type="float" office:value="71.1024227665996">
            <text:p>71,1024</text:p>
          </table:table-cell>
          <table:table-cell table:formula="of:=[.E136]-[.E135]" office:value-type="float" office:value="10.3827370231886">
            <text:p>10,3827</text:p>
          </table:table-cell>
          <table:table-cell table:formula="of:=IF(RAND()&lt;1-([.E135]/Hmax)^p;1;0)" office:value-type="float" office:value="1">
            <text:p>1</text:p>
          </table:table-cell>
          <table:table-cell table:number-columns-repeated="1017"/>
        </table:table-row>
        <table:table-row table:style-name="ro9">
          <table:table-cell table:formula="of:=[.A136]+1" office:value-type="float" office:value="128">
            <text:p>128</text:p>
          </table:table-cell>
          <table:table-cell table:formula="of:=Ct+It" office:value-type="float" office:value="98.6871079662802">
            <text:p>98,6871</text:p>
          </table:table-cell>
          <table:table-cell table:formula="of:=MAX(Ck+(Tt*cm_opti+(1-Tt)*cm_pess)*(MIN([.B136];100)+yKG*[.F136]);Ck)" office:value-type="float" office:value="90.0549369760875">
            <text:p>90,0549</text:p>
          </table:table-cell>
          <table:table-cell table:formula="of:=MAX(In+i*(MIN([.B136];100)-MIN([.B135];100));0)" office:value-type="float" office:value="8.63217099019269">
            <text:p>8,6322</text:p>
          </table:table-cell>
          <table:table-cell table:formula="of:=hk*MIN([.B136];100)^e" office:value-type="float" office:value="83.8810429936106">
            <text:p>83,8810</text:p>
          </table:table-cell>
          <table:table-cell table:formula="of:=[.E137]-[.E136]" office:value-type="float" office:value="12.7786202270111">
            <text:p>12,7786</text:p>
          </table:table-cell>
          <table:table-cell table:formula="of:=IF(RAND()&lt;1-([.E136]/Hmax)^p;1;0)" office:value-type="float" office:value="1">
            <text:p>1</text:p>
          </table:table-cell>
          <table:table-cell table:number-columns-repeated="1017"/>
        </table:table-row>
        <table:table-row table:style-name="ro9">
          <table:table-cell table:formula="of:=[.A137]+1" office:value-type="float" office:value="129">
            <text:p>129</text:p>
          </table:table-cell>
          <table:table-cell table:formula="of:=Ct+It" office:value-type="float" office:value="105.149755282918">
            <text:p>105,1498</text:p>
          </table:table-cell>
          <table:table-cell table:formula="of:=MAX(Ck+(Tt*cm_opti+(1-Tt)*cm_pess)*(MIN([.B137];100)+yKG*[.F137]);Ck)" office:value-type="float" office:value="96.599498569578">
            <text:p>96,5995</text:p>
          </table:table-cell>
          <table:table-cell table:formula="of:=MAX(In+i*(MIN([.B137];100)-MIN([.B136];100));0)" office:value-type="float" office:value="8.55025671334015">
            <text:p>8,5503</text:p>
          </table:table-cell>
          <table:table-cell table:formula="of:=hk*MIN([.B137];100)^e" office:value-type="float" office:value="97.3914527874824">
            <text:p>97,3915</text:p>
          </table:table-cell>
          <table:table-cell table:formula="of:=[.E138]-[.E137]" office:value-type="float" office:value="13.5104097938717">
            <text:p>13,5104</text:p>
          </table:table-cell>
          <table:table-cell table:formula="of:=IF(RAND()&lt;1-([.E137]/Hmax)^p;1;0)" office:value-type="float" office:value="1">
            <text:p>1</text:p>
          </table:table-cell>
          <table:table-cell table:number-columns-repeated="1017"/>
        </table:table-row>
        <table:table-row table:style-name="ro9">
          <table:table-cell table:style-name="ce28" table:formula="of:=[.A138]+1" office:value-type="float" office:value="130">
            <text:p>130</text:p>
          </table:table-cell>
          <table:table-cell table:style-name="ce34" table:formula="of:=Ct+It" office:value-type="float" office:value="98.3585279756343">
            <text:p>98,3585</text:p>
          </table:table-cell>
          <table:table-cell table:style-name="ce34" table:formula="of:=MAX(Ck+(Tt*cm_opti+(1-Tt)*cm_pess)*(MIN([.B138];100)+yKG*[.F138]);Ck)" office:value-type="float" office:value="92.7020819587744">
            <text:p>92,7021</text:p>
          </table:table-cell>
          <table:table-cell table:style-name="ce34" table:formula="of:=MAX(In+i*(MIN([.B138];100)-MIN([.B137];100));0)" office:value-type="float" office:value="5.65644601685992">
            <text:p>5,6564</text:p>
          </table:table-cell>
          <table:table-cell table:style-name="ce34" table:formula="of:=hk*MIN([.B138];100)^e" office:value-type="float" office:value="100">
            <text:p>100,0000</text:p>
          </table:table-cell>
          <table:table-cell table:style-name="ce34" table:formula="of:=[.E139]-[.E138]" office:value-type="float" office:value="2.60854721251762">
            <text:p>2,6085</text:p>
          </table:table-cell>
          <table:table-cell table:style-name="ce28" table:formula="of:=IF(RAND()&lt;1-([.E138]/Hmax)^p;1;0)" office:value-type="float" office:value="0">
            <text:p>0</text:p>
          </table:table-cell>
          <table:table-cell table:style-name="ce28" table:number-columns-repeated="1017"/>
        </table:table-row>
        <table:table-row table:style-name="ro9">
          <table:table-cell table:formula="of:=[.A139]+1" office:value-type="float" office:value="131">
            <text:p>131</text:p>
          </table:table-cell>
          <table:table-cell table:formula="of:=Ct+It" office:value-type="float" office:value="93.3877958108281">
            <text:p>93,3878</text:p>
          </table:table-cell>
          <table:table-cell table:formula="of:=MAX(Ck+(Tt*cm_opti+(1-Tt)*cm_pess)*(MIN([.B139];100)+yKG*[.F139]);Ck)" office:value-type="float" office:value="89.208531823011">
            <text:p>89,2085</text:p>
          </table:table-cell>
          <table:table-cell table:formula="of:=MAX(In+i*(MIN([.B139];100)-MIN([.B138];100));0)" office:value-type="float" office:value="4.17926398781714">
            <text:p>4,1793</text:p>
          </table:table-cell>
          <table:table-cell table:formula="of:=hk*MIN([.B139];100)^e" office:value-type="float" office:value="96.7440002553363">
            <text:p>96,7440</text:p>
          </table:table-cell>
          <table:table-cell table:formula="of:=[.E140]-[.E139]" office:value-type="float" office:value="-3.2559997446637">
            <text:p>-3,2560</text:p>
          </table:table-cell>
          <table:table-cell table:formula="of:=IF(RAND()&lt;1-([.E139]/Hmax)^p;1;0)" office:value-type="float" office:value="0">
            <text:p>0</text:p>
          </table:table-cell>
          <table:table-cell table:number-columns-repeated="1017"/>
        </table:table-row>
        <table:table-row table:style-name="ro9">
          <table:table-cell table:formula="of:=[.A140]+1" office:value-type="float" office:value="132">
            <text:p>132</text:p>
          </table:table-cell>
          <table:table-cell table:formula="of:=Ct+It" office:value-type="float" office:value="86.5736706173266">
            <text:p>86,5737</text:p>
          </table:table-cell>
          <table:table-cell table:formula="of:=MAX(Ck+(Tt*cm_opti+(1-Tt)*cm_pess)*(MIN([.B140];100)+yKG*[.F140]);Ck)" office:value-type="float" office:value="84.0590366997297">
            <text:p>84,0590</text:p>
          </table:table-cell>
          <table:table-cell table:formula="of:=MAX(In+i*(MIN([.B140];100)-MIN([.B139];100));0)" office:value-type="float" office:value="2.51463391759691">
            <text:p>2,5146</text:p>
          </table:table-cell>
          <table:table-cell table:formula="of:=hk*MIN([.B140];100)^e" office:value-type="float" office:value="87.2128040640492">
            <text:p>87,2128</text:p>
          </table:table-cell>
          <table:table-cell table:formula="of:=[.E141]-[.E140]" office:value-type="float" office:value="-9.53119619128708">
            <text:p>-9,5312</text:p>
          </table:table-cell>
          <table:table-cell table:formula="of:=IF(RAND()&lt;1-([.E140]/Hmax)^p;1;0)" office:value-type="float" office:value="0">
            <text:p>0</text:p>
          </table:table-cell>
          <table:table-cell table:number-columns-repeated="1017"/>
        </table:table-row>
        <table:table-row table:style-name="ro9">
          <table:table-cell table:formula="of:=[.A141]+1" office:value-type="float" office:value="133">
            <text:p>133</text:p>
          </table:table-cell>
          <table:table-cell table:formula="of:=Ct+It" office:value-type="float" office:value="78.9456346588532">
            <text:p>78,9456</text:p>
          </table:table-cell>
          <table:table-cell table:formula="of:=MAX(Ck+(Tt*cm_opti+(1-Tt)*cm_pess)*(MIN([.B141];100)+yKG*[.F141]);Ck)" office:value-type="float" office:value="77.3526972556039">
            <text:p>77,3527</text:p>
          </table:table-cell>
          <table:table-cell table:formula="of:=MAX(In+i*(MIN([.B141];100)-MIN([.B140];100));0)" office:value-type="float" office:value="1.59293740324927">
            <text:p>1,5929</text:p>
          </table:table-cell>
          <table:table-cell table:formula="of:=hk*MIN([.B141];100)^e" office:value-type="float" office:value="74.9500044415737">
            <text:p>74,9500</text:p>
          </table:table-cell>
          <table:table-cell table:formula="of:=[.E142]-[.E141]" office:value-type="float" office:value="-12.2627996224756">
            <text:p>-12,2628</text:p>
          </table:table-cell>
          <table:table-cell table:formula="of:=IF(RAND()&lt;1-([.E141]/Hmax)^p;1;0)" office:value-type="float" office:value="0">
            <text:p>0</text:p>
          </table:table-cell>
          <table:table-cell table:number-columns-repeated="1017"/>
        </table:table-row>
        <table:table-row table:style-name="ro9">
          <table:table-cell table:formula="of:=[.A142]+1" office:value-type="float" office:value="134">
            <text:p>134</text:p>
          </table:table-cell>
          <table:table-cell table:formula="of:=Ct+It" office:value-type="float" office:value="75.6839265610124">
            <text:p>75,6839</text:p>
          </table:table-cell>
          <table:table-cell table:formula="of:=MAX(Ck+(Tt*cm_opti+(1-Tt)*cm_pess)*(MIN([.B142];100)+yKG*[.F142]);Ck)" office:value-type="float" office:value="74.4979445402492">
            <text:p>74,4979</text:p>
          </table:table-cell>
          <table:table-cell table:formula="of:=MAX(In+i*(MIN([.B142];100)-MIN([.B141];100));0)" office:value-type="float" office:value="1.18598202076327">
            <text:p>1,1860</text:p>
          </table:table-cell>
          <table:table-cell table:formula="of:=hk*MIN([.B142];100)^e" office:value-type="float" office:value="62.3241323168912">
            <text:p>62,3241</text:p>
          </table:table-cell>
          <table:table-cell table:formula="of:=[.E143]-[.E142]" office:value-type="float" office:value="-12.6258721246825">
            <text:p>-12,6259</text:p>
          </table:table-cell>
          <table:table-cell table:formula="of:=IF(RAND()&lt;1-([.E142]/Hmax)^p;1;0)" office:value-type="float" office:value="1">
            <text:p>1</text:p>
          </table:table-cell>
          <table:table-cell table:number-columns-repeated="1017"/>
        </table:table-row>
        <table:table-row table:style-name="ro9">
          <table:table-cell table:formula="of:=[.A143]+1" office:value-type="float" office:value="135">
            <text:p>135</text:p>
          </table:table-cell>
          <table:table-cell table:formula="of:=Ct+It" office:value-type="float" office:value="75.0174857014451">
            <text:p>75,0175</text:p>
          </table:table-cell>
          <table:table-cell table:formula="of:=MAX(Ck+(Tt*cm_opti+(1-Tt)*cm_pess)*(MIN([.B143];100)+yKG*[.F143]);Ck)" office:value-type="float" office:value="71.6483397503655">
            <text:p>71,6483</text:p>
          </table:table-cell>
          <table:table-cell table:formula="of:=MAX(In+i*(MIN([.B143];100)-MIN([.B142];100));0)" office:value-type="float" office:value="3.36914595107962">
            <text:p>3,3691</text:p>
          </table:table-cell>
          <table:table-cell table:formula="of:=hk*MIN([.B143];100)^e" office:value-type="float" office:value="57.2805673969272">
            <text:p>57,2806</text:p>
          </table:table-cell>
          <table:table-cell table:formula="of:=[.E144]-[.E143]" office:value-type="float" office:value="-5.043564919964">
            <text:p>-5,0436</text:p>
          </table:table-cell>
          <table:table-cell table:formula="of:=IF(RAND()&lt;1-([.E143]/Hmax)^p;1;0)" office:value-type="float" office:value="1">
            <text:p>1</text:p>
          </table:table-cell>
          <table:table-cell table:number-columns-repeated="1017"/>
        </table:table-row>
        <table:table-row table:style-name="ro9">
          <table:table-cell table:formula="of:=[.A144]+1" office:value-type="float" office:value="136">
            <text:p>136</text:p>
          </table:table-cell>
          <table:table-cell table:formula="of:=Ct+It" office:value-type="float" office:value="73.6720551473797">
            <text:p>73,6721</text:p>
          </table:table-cell>
          <table:table-cell table:formula="of:=MAX(Ck+(Tt*cm_opti+(1-Tt)*cm_pess)*(MIN([.B144];100)+yKG*[.F144]);Ck)" office:value-type="float" office:value="69.0052755771633">
            <text:p>69,0053</text:p>
          </table:table-cell>
          <table:table-cell table:formula="of:=MAX(In+i*(MIN([.B144];100)-MIN([.B143];100));0)" office:value-type="float" office:value="4.66677957021636">
            <text:p>4,6668</text:p>
          </table:table-cell>
          <table:table-cell table:formula="of:=hk*MIN([.B144];100)^e" office:value-type="float" office:value="56.2762316096653">
            <text:p>56,2762</text:p>
          </table:table-cell>
          <table:table-cell table:formula="of:=[.E145]-[.E144]" office:value-type="float" office:value="-1.00433578726194">
            <text:p>-1,0043</text:p>
          </table:table-cell>
          <table:table-cell table:formula="of:=IF(RAND()&lt;1-([.E144]/Hmax)^p;1;0)" office:value-type="float" office:value="0">
            <text:p>0</text:p>
          </table:table-cell>
          <table:table-cell table:number-columns-repeated="1017"/>
        </table:table-row>
        <table:table-row table:style-name="ro9">
          <table:table-cell table:formula="of:=[.A145]+1" office:value-type="float" office:value="137">
            <text:p>137</text:p>
          </table:table-cell>
          <table:table-cell table:formula="of:=Ct+It" office:value-type="float" office:value="76.7351102434468">
            <text:p>76,7351</text:p>
          </table:table-cell>
          <table:table-cell table:formula="of:=MAX(Ck+(Tt*cm_opti+(1-Tt)*cm_pess)*(MIN([.B145];100)+yKG*[.F145]);Ck)" office:value-type="float" office:value="72.4078255204796">
            <text:p>72,4078</text:p>
          </table:table-cell>
          <table:table-cell table:formula="of:=MAX(In+i*(MIN([.B145];100)-MIN([.B144];100));0)" office:value-type="float" office:value="4.32728472296726">
            <text:p>4,3273</text:p>
          </table:table-cell>
          <table:table-cell table:formula="of:=hk*MIN([.B145];100)^e" office:value-type="float" office:value="54.2757170963855">
            <text:p>54,2757</text:p>
          </table:table-cell>
          <table:table-cell table:formula="of:=[.E146]-[.E145]" office:value-type="float" office:value="-2.00051451327975">
            <text:p>-2,0005</text:p>
          </table:table-cell>
          <table:table-cell table:formula="of:=IF(RAND()&lt;1-([.E145]/Hmax)^p;1;0)" office:value-type="float" office:value="1">
            <text:p>1</text:p>
          </table:table-cell>
          <table:table-cell table:number-columns-repeated="1017"/>
        </table:table-row>
        <table:table-row table:style-name="ro9">
          <table:table-cell table:formula="of:=[.A146]+1" office:value-type="float" office:value="138">
            <text:p>138</text:p>
          </table:table-cell>
          <table:table-cell table:formula="of:=Ct+It" office:value-type="float" office:value="81.3312619208914">
            <text:p>81,3313</text:p>
          </table:table-cell>
          <table:table-cell table:formula="of:=MAX(Ck+(Tt*cm_opti+(1-Tt)*cm_pess)*(MIN([.B146];100)+yKG*[.F146]);Ck)" office:value-type="float" office:value="74.7997343728578">
            <text:p>74,7997</text:p>
          </table:table-cell>
          <table:table-cell table:formula="of:=MAX(In+i*(MIN([.B146];100)-MIN([.B145];100));0)" office:value-type="float" office:value="6.53152754803357">
            <text:p>6,5315</text:p>
          </table:table-cell>
          <table:table-cell table:formula="of:=hk*MIN([.B146];100)^e" office:value-type="float" office:value="58.8827714407394">
            <text:p>58,8828</text:p>
          </table:table-cell>
          <table:table-cell table:formula="of:=[.E147]-[.E146]" office:value-type="float" office:value="4.60705434435386">
            <text:p>4,6071</text:p>
          </table:table-cell>
          <table:table-cell table:formula="of:=IF(RAND()&lt;1-([.E146]/Hmax)^p;1;0)" office:value-type="float" office:value="1">
            <text:p>1</text:p>
          </table:table-cell>
          <table:table-cell table:number-columns-repeated="1017"/>
        </table:table-row>
        <table:table-row table:style-name="ro9">
          <table:table-cell table:formula="of:=[.A147]+1" office:value-type="float" office:value="139">
            <text:p>139</text:p>
          </table:table-cell>
          <table:table-cell table:formula="of:=Ct+It" office:value-type="float" office:value="87.4086475196552">
            <text:p>87,4086</text:p>
          </table:table-cell>
          <table:table-cell table:formula="of:=MAX(Ck+(Tt*cm_opti+(1-Tt)*cm_pess)*(MIN([.B147];100)+yKG*[.F147]);Ck)" office:value-type="float" office:value="80.1105716809329">
            <text:p>80,1106</text:p>
          </table:table-cell>
          <table:table-cell table:formula="of:=MAX(In+i*(MIN([.B147];100)-MIN([.B146];100));0)" office:value-type="float" office:value="7.29807583872231">
            <text:p>7,2981</text:p>
          </table:table-cell>
          <table:table-cell table:formula="of:=hk*MIN([.B147];100)^e" office:value-type="float" office:value="66.1477416564464">
            <text:p>66,1477</text:p>
          </table:table-cell>
          <table:table-cell table:formula="of:=[.E148]-[.E147]" office:value-type="float" office:value="7.26497021570707">
            <text:p>7,2650</text:p>
          </table:table-cell>
          <table:table-cell table:formula="of:=IF(RAND()&lt;1-([.E147]/Hmax)^p;1;0)" office:value-type="float" office:value="1">
            <text:p>1</text:p>
          </table:table-cell>
          <table:table-cell table:number-columns-repeated="1017"/>
        </table:table-row>
        <table:table-row table:style-name="ro9">
          <table:table-cell table:style-name="ce28" table:formula="of:=[.A148]+1" office:value-type="float" office:value="140">
            <text:p>140</text:p>
          </table:table-cell>
          <table:table-cell table:style-name="ce34" table:formula="of:=Ct+It" office:value-type="float" office:value="93.8798493619266">
            <text:p>93,8798</text:p>
          </table:table-cell>
          <table:table-cell table:style-name="ce34" table:formula="of:=MAX(Ck+(Tt*cm_opti+(1-Tt)*cm_pess)*(MIN([.B148];100)+yKG*[.F148]);Ck)" office:value-type="float" office:value="85.8411565625447">
            <text:p>85,8412</text:p>
          </table:table-cell>
          <table:table-cell table:style-name="ce34" table:formula="of:=MAX(In+i*(MIN([.B148];100)-MIN([.B147];100));0)" office:value-type="float" office:value="8.03869279938189">
            <text:p>8,0387</text:p>
          </table:table-cell>
          <table:table-cell table:style-name="ce34" table:formula="of:=hk*MIN([.B148];100)^e" office:value-type="float" office:value="76.4027166121533">
            <text:p>76,4027</text:p>
          </table:table-cell>
          <table:table-cell table:style-name="ce34" table:formula="of:=[.E149]-[.E148]" office:value-type="float" office:value="10.2549749557068">
            <text:p>10,2550</text:p>
          </table:table-cell>
          <table:table-cell table:style-name="ce28" table:formula="of:=IF(RAND()&lt;1-([.E148]/Hmax)^p;1;0)" office:value-type="float" office:value="1">
            <text:p>1</text:p>
          </table:table-cell>
          <table:table-cell table:style-name="ce28" table:number-columns-repeated="1017"/>
        </table:table-row>
        <table:table-row table:style-name="ro9">
          <table:table-cell table:formula="of:=[.A149]+1" office:value-type="float" office:value="141">
            <text:p>141</text:p>
          </table:table-cell>
          <table:table-cell table:formula="of:=Ct+It" office:value-type="float" office:value="95.3904754018183">
            <text:p>95,3905</text:p>
          </table:table-cell>
          <table:table-cell table:formula="of:=MAX(Ck+(Tt*cm_opti+(1-Tt)*cm_pess)*(MIN([.B149];100)+yKG*[.F149]);Ck)" office:value-type="float" office:value="87.1548744806826">
            <text:p>87,1549</text:p>
          </table:table-cell>
          <table:table-cell table:formula="of:=MAX(In+i*(MIN([.B149];100)-MIN([.B148];100));0)" office:value-type="float" office:value="8.23560092113569">
            <text:p>8,2356</text:p>
          </table:table-cell>
          <table:table-cell table:formula="of:=hk*MIN([.B149];100)^e" office:value-type="float" office:value="88.1342611621803">
            <text:p>88,1343</text:p>
          </table:table-cell>
          <table:table-cell table:formula="of:=[.E150]-[.E149]" office:value-type="float" office:value="11.731544550027">
            <text:p>11,7315</text:p>
          </table:table-cell>
          <table:table-cell table:formula="of:=IF(RAND()&lt;1-([.E149]/Hmax)^p;1;0)" office:value-type="float" office:value="0">
            <text:p>0</text:p>
          </table:table-cell>
          <table:table-cell table:number-columns-repeated="1017"/>
        </table:table-row>
        <table:table-row table:style-name="ro9">
          <table:table-cell table:formula="of:=[.A150]+1" office:value-type="float" office:value="142">
            <text:p>142</text:p>
          </table:table-cell>
          <table:table-cell table:formula="of:=Ct+It" office:value-type="float" office:value="94.4140022514059">
            <text:p>94,4140</text:p>
          </table:table-cell>
          <table:table-cell table:formula="of:=MAX(Ck+(Tt*cm_opti+(1-Tt)*cm_pess)*(MIN([.B150];100)+yKG*[.F150]);Ck)" office:value-type="float" office:value="88.6586892314601">
            <text:p>88,6587</text:p>
          </table:table-cell>
          <table:table-cell table:formula="of:=MAX(In+i*(MIN([.B150];100)-MIN([.B149];100));0)" office:value-type="float" office:value="5.75531301994587">
            <text:p>5,7553</text:p>
          </table:table-cell>
          <table:table-cell table:formula="of:=hk*MIN([.B150];100)^e" office:value-type="float" office:value="90.9934279738491">
            <text:p>90,9934</text:p>
          </table:table-cell>
          <table:table-cell table:formula="of:=[.E151]-[.E150]" office:value-type="float" office:value="2.85916681166881">
            <text:p>2,8592</text:p>
          </table:table-cell>
          <table:table-cell table:formula="of:=IF(RAND()&lt;1-([.E150]/Hmax)^p;1;0)" office:value-type="float" office:value="0">
            <text:p>0</text:p>
          </table:table-cell>
          <table:table-cell table:number-columns-repeated="1017"/>
        </table:table-row>
        <table:table-row table:style-name="ro9">
          <table:table-cell table:formula="of:=[.A151]+1" office:value-type="float" office:value="143">
            <text:p>143</text:p>
          </table:table-cell>
          <table:table-cell table:formula="of:=Ct+It" office:value-type="float" office:value="90.6147985882523">
            <text:p>90,6148</text:p>
          </table:table-cell>
          <table:table-cell table:formula="of:=MAX(Ck+(Tt*cm_opti+(1-Tt)*cm_pess)*(MIN([.B151];100)+yKG*[.F151]);Ck)" office:value-type="float" office:value="86.1030351634585">
            <text:p>86,1030</text:p>
          </table:table-cell>
          <table:table-cell table:formula="of:=MAX(In+i*(MIN([.B151];100)-MIN([.B150];100));0)" office:value-type="float" office:value="4.51176342479381">
            <text:p>4,5118</text:p>
          </table:table-cell>
          <table:table-cell table:formula="of:=hk*MIN([.B151];100)^e" office:value-type="float" office:value="89.1400382112849">
            <text:p>89,1400</text:p>
          </table:table-cell>
          <table:table-cell table:formula="of:=[.E152]-[.E151]" office:value-type="float" office:value="-1.85338976256422">
            <text:p>-1,8534</text:p>
          </table:table-cell>
          <table:table-cell table:formula="of:=IF(RAND()&lt;1-([.E151]/Hmax)^p;1;0)" office:value-type="float" office:value="0">
            <text:p>0</text:p>
          </table:table-cell>
          <table:table-cell table:number-columns-repeated="1017"/>
        </table:table-row>
        <table:table-row table:style-name="ro9">
          <table:table-cell table:formula="of:=[.A152]+1" office:value-type="float" office:value="144">
            <text:p>144</text:p>
          </table:table-cell>
          <table:table-cell table:formula="of:=Ct+It" office:value-type="float" office:value="89.7291316438927">
            <text:p>89,7291</text:p>
          </table:table-cell>
          <table:table-cell table:formula="of:=MAX(Ck+(Tt*cm_opti+(1-Tt)*cm_pess)*(MIN([.B152];100)+yKG*[.F152]);Ck)" office:value-type="float" office:value="86.6287334754696">
            <text:p>86,6287</text:p>
          </table:table-cell>
          <table:table-cell table:formula="of:=MAX(In+i*(MIN([.B152];100)-MIN([.B151];100));0)" office:value-type="float" office:value="3.10039816842319">
            <text:p>3,1004</text:p>
          </table:table-cell>
          <table:table-cell table:formula="of:=hk*MIN([.B152];100)^e" office:value-type="float" office:value="82.1104172318954">
            <text:p>82,1104</text:p>
          </table:table-cell>
          <table:table-cell table:formula="of:=[.E153]-[.E152]" office:value-type="float" office:value="-7.02962097938951">
            <text:p>-7,0296</text:p>
          </table:table-cell>
          <table:table-cell table:formula="of:=IF(RAND()&lt;1-([.E152]/Hmax)^p;1;0)" office:value-type="float" office:value="1">
            <text:p>1</text:p>
          </table:table-cell>
          <table:table-cell table:number-columns-repeated="1017"/>
        </table:table-row>
        <table:table-row table:style-name="ro9">
          <table:table-cell table:formula="of:=[.A153]+1" office:value-type="float" office:value="145">
            <text:p>145</text:p>
          </table:table-cell>
          <table:table-cell table:formula="of:=Ct+It" office:value-type="float" office:value="84.9345476470565">
            <text:p>84,9345</text:p>
          </table:table-cell>
          <table:table-cell table:formula="of:=MAX(Ck+(Tt*cm_opti+(1-Tt)*cm_pess)*(MIN([.B153];100)+yKG*[.F153]);Ck)" office:value-type="float" office:value="80.3773811192363">
            <text:p>80,3774</text:p>
          </table:table-cell>
          <table:table-cell table:formula="of:=MAX(In+i*(MIN([.B153];100)-MIN([.B152];100));0)" office:value-type="float" office:value="4.55716652782022">
            <text:p>4,5572</text:p>
          </table:table-cell>
          <table:table-cell table:formula="of:=hk*MIN([.B153];100)^e" office:value-type="float" office:value="80.5131706556703">
            <text:p>80,5132</text:p>
          </table:table-cell>
          <table:table-cell table:formula="of:=[.E154]-[.E153]" office:value-type="float" office:value="-1.597246576225">
            <text:p>-1,5972</text:p>
          </table:table-cell>
          <table:table-cell table:formula="of:=IF(RAND()&lt;1-([.E153]/Hmax)^p;1;0)" office:value-type="float" office:value="0">
            <text:p>0</text:p>
          </table:table-cell>
          <table:table-cell table:number-columns-repeated="1017"/>
        </table:table-row>
        <table:table-row table:style-name="ro9">
          <table:table-cell table:formula="of:=[.A154]+1" office:value-type="float" office:value="146">
            <text:p>146</text:p>
          </table:table-cell>
          <table:table-cell table:formula="of:=Ct+It" office:value-type="float" office:value="84.4576586041321">
            <text:p>84,4577</text:p>
          </table:table-cell>
          <table:table-cell table:formula="of:=MAX(Ck+(Tt*cm_opti+(1-Tt)*cm_pess)*(MIN([.B154];100)+yKG*[.F154]);Ck)" office:value-type="float" office:value="81.8549506025502">
            <text:p>81,8550</text:p>
          </table:table-cell>
          <table:table-cell table:formula="of:=MAX(In+i*(MIN([.B154];100)-MIN([.B153];100));0)" office:value-type="float" office:value="2.60270800158188">
            <text:p>2,6027</text:p>
          </table:table-cell>
          <table:table-cell table:formula="of:=hk*MIN([.B154];100)^e" office:value-type="float" office:value="72.1387738401011">
            <text:p>72,1388</text:p>
          </table:table-cell>
          <table:table-cell table:formula="of:=[.E155]-[.E154]" office:value-type="float" office:value="-8.37439681556923">
            <text:p>-8,3744</text:p>
          </table:table-cell>
          <table:table-cell table:formula="of:=IF(RAND()&lt;1-([.E154]/Hmax)^p;1;0)" office:value-type="float" office:value="1">
            <text:p>1</text:p>
          </table:table-cell>
          <table:table-cell table:number-columns-repeated="1017"/>
        </table:table-row>
        <table:table-row table:style-name="ro9">
          <table:table-cell table:formula="of:=[.A155]+1" office:value-type="float" office:value="147">
            <text:p>147</text:p>
          </table:table-cell>
          <table:table-cell table:formula="of:=Ct+It" office:value-type="float" office:value="84.7710059687416">
            <text:p>84,7710</text:p>
          </table:table-cell>
          <table:table-cell table:formula="of:=MAX(Ck+(Tt*cm_opti+(1-Tt)*cm_pess)*(MIN([.B155];100)+yKG*[.F155]);Ck)" office:value-type="float" office:value="80.0094504902038">
            <text:p>80,0095</text:p>
          </table:table-cell>
          <table:table-cell table:formula="of:=MAX(In+i*(MIN([.B155];100)-MIN([.B154];100));0)" office:value-type="float" office:value="4.76155547853779">
            <text:p>4,7616</text:p>
          </table:table-cell>
          <table:table-cell table:formula="of:=hk*MIN([.B155];100)^e" office:value-type="float" office:value="71.3309609689213">
            <text:p>71,3310</text:p>
          </table:table-cell>
          <table:table-cell table:formula="of:=[.E156]-[.E155]" office:value-type="float" office:value="-0.807812871179834">
            <text:p>-0,8078</text:p>
          </table:table-cell>
          <table:table-cell table:formula="of:=IF(RAND()&lt;1-([.E155]/Hmax)^p;1;0)" office:value-type="float" office:value="1">
            <text:p>1</text:p>
          </table:table-cell>
          <table:table-cell table:number-columns-repeated="1017"/>
        </table:table-row>
        <table:table-row table:style-name="ro9">
          <table:table-cell table:formula="of:=[.A156]+1" office:value-type="float" office:value="148">
            <text:p>148</text:p>
          </table:table-cell>
          <table:table-cell table:formula="of:=Ct+It" office:value-type="float" office:value="87.0403685206094">
            <text:p>87,0404</text:p>
          </table:table-cell>
          <table:table-cell table:formula="of:=MAX(Ck+(Tt*cm_opti+(1-Tt)*cm_pess)*(MIN([.B156];100)+yKG*[.F156]);Ck)" office:value-type="float" office:value="81.8836948383046">
            <text:p>81,8837</text:p>
          </table:table-cell>
          <table:table-cell table:formula="of:=MAX(In+i*(MIN([.B156];100)-MIN([.B155];100));0)" office:value-type="float" office:value="5.15667368230476">
            <text:p>5,1567</text:p>
          </table:table-cell>
          <table:table-cell table:formula="of:=hk*MIN([.B156];100)^e" office:value-type="float" office:value="71.8612345295243">
            <text:p>71,8612</text:p>
          </table:table-cell>
          <table:table-cell table:formula="of:=[.E157]-[.E156]" office:value-type="float" office:value="0.530273560602979">
            <text:p>0,5303</text:p>
          </table:table-cell>
          <table:table-cell table:formula="of:=IF(RAND()&lt;1-([.E156]/Hmax)^p;1;0)" office:value-type="float" office:value="1">
            <text:p>1</text:p>
          </table:table-cell>
          <table:table-cell table:number-columns-repeated="1017"/>
        </table:table-row>
        <table:table-row table:style-name="ro9">
          <table:table-cell table:formula="of:=[.A157]+1" office:value-type="float" office:value="149">
            <text:p>149</text:p>
          </table:table-cell>
          <table:table-cell table:formula="of:=Ct+It" office:value-type="float" office:value="90.23167765008">
            <text:p>90,2317</text:p>
          </table:table-cell>
          <table:table-cell table:formula="of:=MAX(Ck+(Tt*cm_opti+(1-Tt)*cm_pess)*(MIN([.B157];100)+yKG*[.F157]);Ck)" office:value-type="float" office:value="84.0969963741461">
            <text:p>84,0970</text:p>
          </table:table-cell>
          <table:table-cell table:formula="of:=MAX(In+i*(MIN([.B157];100)-MIN([.B156];100));0)" office:value-type="float" office:value="6.13468127593389">
            <text:p>6,1347</text:p>
          </table:table-cell>
          <table:table-cell table:formula="of:=hk*MIN([.B157];100)^e" office:value-type="float" office:value="75.7602575220349">
            <text:p>75,7603</text:p>
          </table:table-cell>
          <table:table-cell table:formula="of:=[.E158]-[.E157]" office:value-type="float" office:value="3.89902299251065">
            <text:p>3,8990</text:p>
          </table:table-cell>
          <table:table-cell table:formula="of:=IF(RAND()&lt;1-([.E157]/Hmax)^p;1;0)" office:value-type="float" office:value="1">
            <text:p>1</text:p>
          </table:table-cell>
          <table:table-cell table:number-columns-repeated="1017"/>
        </table:table-row>
        <table:table-row table:style-name="ro9">
          <table:table-cell table:style-name="ce28" table:formula="of:=[.A158]+1" office:value-type="float" office:value="150">
            <text:p>150</text:p>
          </table:table-cell>
          <table:table-cell table:style-name="ce34" table:formula="of:=Ct+It" office:value-type="float" office:value="94.1211229532118">
            <text:p>94,1211</text:p>
          </table:table-cell>
          <table:table-cell table:style-name="ce34" table:formula="of:=MAX(Ck+(Tt*cm_opti+(1-Tt)*cm_pess)*(MIN([.B158];100)+yKG*[.F158]);Ck)" office:value-type="float" office:value="87.5254683884765">
            <text:p>87,5255</text:p>
          </table:table-cell>
          <table:table-cell table:style-name="ce34" table:formula="of:=MAX(In+i*(MIN([.B158];100)-MIN([.B157];100));0)" office:value-type="float" office:value="6.59565456473531">
            <text:p>6,5957</text:p>
          </table:table-cell>
          <table:table-cell table:style-name="ce34" table:formula="of:=hk*MIN([.B158];100)^e" office:value-type="float" office:value="81.4175565154795">
            <text:p>81,4176</text:p>
          </table:table-cell>
          <table:table-cell table:style-name="ce34" table:formula="of:=[.E159]-[.E158]" office:value-type="float" office:value="5.65729899344457">
            <text:p>5,6573</text:p>
          </table:table-cell>
          <table:table-cell table:style-name="ce28" table:formula="of:=IF(RAND()&lt;1-([.E158]/Hmax)^p;1;0)" office:value-type="float" office:value="1">
            <text:p>1</text:p>
          </table:table-cell>
          <table:table-cell table:style-name="ce28" table:number-columns-repeated="1017"/>
        </table:table-row>
        <table:table-row table:style-name="ro9">
          <table:table-cell table:formula="of:=[.A159]+1" office:value-type="float" office:value="151">
            <text:p>151</text:p>
          </table:table-cell>
          <table:table-cell table:formula="of:=Ct+It" office:value-type="float" office:value="98.1498531979029">
            <text:p>98,1499</text:p>
          </table:table-cell>
          <table:table-cell table:formula="of:=MAX(Ck+(Tt*cm_opti+(1-Tt)*cm_pess)*(MIN([.B159];100)+yKG*[.F159]);Ck)" office:value-type="float" office:value="91.205130546337">
            <text:p>91,2051</text:p>
          </table:table-cell>
          <table:table-cell table:formula="of:=MAX(In+i*(MIN([.B159];100)-MIN([.B158];100));0)" office:value-type="float" office:value="6.94472265156591">
            <text:p>6,9447</text:p>
          </table:table-cell>
          <table:table-cell table:formula="of:=hk*MIN([.B159];100)^e" office:value-type="float" office:value="88.5878578597362">
            <text:p>88,5879</text:p>
          </table:table-cell>
          <table:table-cell table:formula="of:=[.E160]-[.E159]" office:value-type="float" office:value="7.1703013442567">
            <text:p>7,1703</text:p>
          </table:table-cell>
          <table:table-cell table:formula="of:=IF(RAND()&lt;1-([.E159]/Hmax)^p;1;0)" office:value-type="float" office:value="1">
            <text:p>1</text:p>
          </table:table-cell>
          <table:table-cell table:number-columns-repeated="1017"/>
        </table:table-row>
        <table:table-row table:style-name="ro9">
          <table:table-cell table:formula="of:=[.A160]+1" office:value-type="float" office:value="152">
            <text:p>152</text:p>
          </table:table-cell>
          <table:table-cell table:formula="of:=Ct+It" office:value-type="float" office:value="96.9683079495193">
            <text:p>96,9683</text:p>
          </table:table-cell>
          <table:table-cell table:formula="of:=MAX(Ck+(Tt*cm_opti+(1-Tt)*cm_pess)*(MIN([.B160];100)+yKG*[.F160]);Ck)" office:value-type="float" office:value="89.9539428271737">
            <text:p>89,9539</text:p>
          </table:table-cell>
          <table:table-cell table:formula="of:=MAX(In+i*(MIN([.B160];100)-MIN([.B159];100));0)" office:value-type="float" office:value="7.01436512234555">
            <text:p>7,0144</text:p>
          </table:table-cell>
          <table:table-cell table:formula="of:=hk*MIN([.B160];100)^e" office:value-type="float" office:value="96.333936827699">
            <text:p>96,3339</text:p>
          </table:table-cell>
          <table:table-cell table:formula="of:=[.E161]-[.E160]" office:value-type="float" office:value="7.74607896796279">
            <text:p>7,7461</text:p>
          </table:table-cell>
          <table:table-cell table:formula="of:=IF(RAND()&lt;1-([.E160]/Hmax)^p;1;0)" office:value-type="float" office:value="0">
            <text:p>0</text:p>
          </table:table-cell>
          <table:table-cell table:number-columns-repeated="1017"/>
        </table:table-row>
        <table:table-row table:style-name="ro9">
          <table:table-cell table:formula="of:=[.A161]+1" office:value-type="float" office:value="153">
            <text:p>153</text:p>
          </table:table-cell>
          <table:table-cell table:formula="of:=Ct+It" office:value-type="float" office:value="93.5330895290161">
            <text:p>93,5331</text:p>
          </table:table-cell>
          <table:table-cell table:formula="of:=MAX(Ck+(Tt*cm_opti+(1-Tt)*cm_pess)*(MIN([.B161];100)+yKG*[.F161]);Ck)" office:value-type="float" office:value="89.123862153208">
            <text:p>89,1239</text:p>
          </table:table-cell>
          <table:table-cell table:formula="of:=MAX(In+i*(MIN([.B161];100)-MIN([.B160];100));0)" office:value-type="float" office:value="4.40922737580816">
            <text:p>4,4092</text:p>
          </table:table-cell>
          <table:table-cell table:formula="of:=hk*MIN([.B161];100)^e" office:value-type="float" office:value="94.028527465928">
            <text:p>94,0285</text:p>
          </table:table-cell>
          <table:table-cell table:formula="of:=[.E162]-[.E161]" office:value-type="float" office:value="-2.305409361771">
            <text:p>-2,3054</text:p>
          </table:table-cell>
          <table:table-cell table:formula="of:=IF(RAND()&lt;1-([.E161]/Hmax)^p;1;0)" office:value-type="float" office:value="0">
            <text:p>0</text:p>
          </table:table-cell>
          <table:table-cell table:number-columns-repeated="1017"/>
        </table:table-row>
        <table:table-row table:style-name="ro9">
          <table:table-cell table:formula="of:=[.A162]+1" office:value-type="float" office:value="154">
            <text:p>154</text:p>
          </table:table-cell>
          <table:table-cell table:formula="of:=Ct+It" office:value-type="float" office:value="87.6477805406071">
            <text:p>87,6478</text:p>
          </table:table-cell>
          <table:table-cell table:formula="of:=MAX(Ck+(Tt*cm_opti+(1-Tt)*cm_pess)*(MIN([.B162];100)+yKG*[.F162]);Ck)" office:value-type="float" office:value="84.3653897508587">
            <text:p>84,3654</text:p>
          </table:table-cell>
          <table:table-cell table:formula="of:=MAX(In+i*(MIN([.B162];100)-MIN([.B161];100));0)" office:value-type="float" office:value="3.28239078974843">
            <text:p>3,2824</text:p>
          </table:table-cell>
          <table:table-cell table:formula="of:=hk*MIN([.B162];100)^e" office:value-type="float" office:value="87.4843883684294">
            <text:p>87,4844</text:p>
          </table:table-cell>
          <table:table-cell table:formula="of:=[.E163]-[.E162]" office:value-type="float" office:value="-6.54413909749853">
            <text:p>-6,5441</text:p>
          </table:table-cell>
          <table:table-cell table:formula="of:=IF(RAND()&lt;1-([.E162]/Hmax)^p;1;0)" office:value-type="float" office:value="0">
            <text:p>0</text:p>
          </table:table-cell>
          <table:table-cell table:number-columns-repeated="1017"/>
        </table:table-row>
        <table:table-row table:style-name="ro9">
          <table:table-cell table:formula="of:=[.A163]+1" office:value-type="float" office:value="155">
            <text:p>155</text:p>
          </table:table-cell>
          <table:table-cell table:formula="of:=Ct+It" office:value-type="float" office:value="80.8667421187815">
            <text:p>80,8667</text:p>
          </table:table-cell>
          <table:table-cell table:formula="of:=MAX(Ck+(Tt*cm_opti+(1-Tt)*cm_pess)*(MIN([.B163];100)+yKG*[.F163]);Ck)" office:value-type="float" office:value="78.809396612986">
            <text:p>78,8094</text:p>
          </table:table-cell>
          <table:table-cell table:formula="of:=MAX(In+i*(MIN([.B163];100)-MIN([.B162];100));0)" office:value-type="float" office:value="2.0573455057955">
            <text:p>2,0573</text:p>
          </table:table-cell>
          <table:table-cell table:formula="of:=hk*MIN([.B163];100)^e" office:value-type="float" office:value="76.8213343369443">
            <text:p>76,8213</text:p>
          </table:table-cell>
          <table:table-cell table:formula="of:=[.E164]-[.E163]" office:value-type="float" office:value="-10.6630540314852">
            <text:p>-10,6631</text:p>
          </table:table-cell>
          <table:table-cell table:formula="of:=IF(RAND()&lt;1-([.E163]/Hmax)^p;1;0)" office:value-type="float" office:value="0">
            <text:p>0</text:p>
          </table:table-cell>
          <table:table-cell table:number-columns-repeated="1017"/>
        </table:table-row>
        <table:table-row table:style-name="ro9">
          <table:table-cell table:formula="of:=[.A164]+1" office:value-type="float" office:value="156">
            <text:p>156</text:p>
          </table:table-cell>
          <table:table-cell table:formula="of:=Ct+It" office:value-type="float" office:value="74.1702636778154">
            <text:p>74,1703</text:p>
          </table:table-cell>
          <table:table-cell table:formula="of:=MAX(Ck+(Tt*cm_opti+(1-Tt)*cm_pess)*(MIN([.B164];100)+yKG*[.F164]);Ck)" office:value-type="float" office:value="72.5607828887282">
            <text:p>72,5608</text:p>
          </table:table-cell>
          <table:table-cell table:formula="of:=MAX(In+i*(MIN([.B164];100)-MIN([.B163];100));0)" office:value-type="float" office:value="1.60948078908719">
            <text:p>1,6095</text:p>
          </table:table-cell>
          <table:table-cell table:formula="of:=hk*MIN([.B164];100)^e" office:value-type="float" office:value="65.3942998090551">
            <text:p>65,3943</text:p>
          </table:table-cell>
          <table:table-cell table:formula="of:=[.E165]-[.E164]" office:value-type="float" office:value="-11.4270345278892">
            <text:p>-11,4270</text:p>
          </table:table-cell>
          <table:table-cell table:formula="of:=IF(RAND()&lt;1-([.E164]/Hmax)^p;1;0)" office:value-type="float" office:value="0">
            <text:p>0</text:p>
          </table:table-cell>
          <table:table-cell table:number-columns-repeated="1017"/>
        </table:table-row>
        <table:table-row table:style-name="ro9">
          <table:table-cell table:formula="of:=[.A165]+1" office:value-type="float" office:value="157">
            <text:p>157</text:p>
          </table:table-cell>
          <table:table-cell table:formula="of:=Ct+It" office:value-type="float" office:value="72.2682400684836">
            <text:p>72,2682</text:p>
          </table:table-cell>
          <table:table-cell table:formula="of:=MAX(Ck+(Tt*cm_opti+(1-Tt)*cm_pess)*(MIN([.B165];100)+yKG*[.F165]);Ck)" office:value-type="float" office:value="70.6164792889666">
            <text:p>70,6165</text:p>
          </table:table-cell>
          <table:table-cell table:formula="of:=MAX(In+i*(MIN([.B165];100)-MIN([.B164];100));0)" office:value-type="float" office:value="1.65176077951693">
            <text:p>1,6518</text:p>
          </table:table-cell>
          <table:table-cell table:formula="of:=hk*MIN([.B165];100)^e" office:value-type="float" office:value="55.0122801403666">
            <text:p>55,0123</text:p>
          </table:table-cell>
          <table:table-cell table:formula="of:=[.E166]-[.E165]" office:value-type="float" office:value="-10.3820196686885">
            <text:p>-10,3820</text:p>
          </table:table-cell>
          <table:table-cell table:formula="of:=IF(RAND()&lt;1-([.E165]/Hmax)^p;1;0)" office:value-type="float" office:value="1">
            <text:p>1</text:p>
          </table:table-cell>
          <table:table-cell table:number-columns-repeated="1017"/>
        </table:table-row>
        <table:table-row table:style-name="ro9">
          <table:table-cell table:formula="of:=[.A166]+1" office:value-type="float" office:value="158">
            <text:p>158</text:p>
          </table:table-cell>
          <table:table-cell table:formula="of:=Ct+It" office:value-type="float" office:value="73.2708130739488">
            <text:p>73,2708</text:p>
          </table:table-cell>
          <table:table-cell table:formula="of:=MAX(Ck+(Tt*cm_opti+(1-Tt)*cm_pess)*(MIN([.B166];100)+yKG*[.F166]);Ck)" office:value-type="float" office:value="69.2218248786147">
            <text:p>69,2218</text:p>
          </table:table-cell>
          <table:table-cell table:formula="of:=MAX(In+i*(MIN([.B166];100)-MIN([.B165];100));0)" office:value-type="float" office:value="4.04898819533409">
            <text:p>4,0490</text:p>
          </table:table-cell>
          <table:table-cell table:formula="of:=hk*MIN([.B166];100)^e" office:value-type="float" office:value="52.2269852259597">
            <text:p>52,2270</text:p>
          </table:table-cell>
          <table:table-cell table:formula="of:=[.E167]-[.E166]" office:value-type="float" office:value="-2.78529491440687">
            <text:p>-2,7853</text:p>
          </table:table-cell>
          <table:table-cell table:formula="of:=IF(RAND()&lt;1-([.E166]/Hmax)^p;1;0)" office:value-type="float" office:value="1">
            <text:p>1</text:p>
          </table:table-cell>
          <table:table-cell table:number-columns-repeated="1017"/>
        </table:table-row>
        <table:table-row table:style-name="ro9">
          <table:table-cell table:formula="of:=[.A167]+1" office:value-type="float" office:value="159">
            <text:p>159</text:p>
          </table:table-cell>
          <table:table-cell table:formula="of:=Ct+It" office:value-type="float" office:value="73.5608779790103">
            <text:p>73,5609</text:p>
          </table:table-cell>
          <table:table-cell table:formula="of:=MAX(Ck+(Tt*cm_opti+(1-Tt)*cm_pess)*(MIN([.B167];100)+yKG*[.F167]);Ck)" office:value-type="float" office:value="68.0595914762777">
            <text:p>68,0596</text:p>
          </table:table-cell>
          <table:table-cell table:formula="of:=MAX(In+i*(MIN([.B167];100)-MIN([.B166];100));0)" office:value-type="float" office:value="5.50128650273263">
            <text:p>5,5013</text:p>
          </table:table-cell>
          <table:table-cell table:formula="of:=hk*MIN([.B167];100)^e" office:value-type="float" office:value="53.6861204851755">
            <text:p>53,6861</text:p>
          </table:table-cell>
          <table:table-cell table:formula="of:=[.E168]-[.E167]" office:value-type="float" office:value="1.45913525921576">
            <text:p>1,4591</text:p>
          </table:table-cell>
          <table:table-cell table:formula="of:=IF(RAND()&lt;1-([.E167]/Hmax)^p;1;0)" office:value-type="float" office:value="0">
            <text:p>0</text:p>
          </table:table-cell>
          <table:table-cell table:number-columns-repeated="1017"/>
        </table:table-row>
        <table:table-row table:style-name="ro9">
          <table:table-cell table:style-name="ce28" table:formula="of:=[.A168]+1" office:value-type="float" office:value="160">
            <text:p>160</text:p>
          </table:table-cell>
          <table:table-cell table:style-name="ce34" table:formula="of:=Ct+It" office:value-type="float" office:value="77.9818449772729">
            <text:p>77,9818</text:p>
          </table:table-cell>
          <table:table-cell table:style-name="ce34" table:formula="of:=MAX(Ck+(Tt*cm_opti+(1-Tt)*cm_pess)*(MIN([.B168];100)+yKG*[.F168]);Ck)" office:value-type="float" office:value="72.8368125247421">
            <text:p>72,8368</text:p>
          </table:table-cell>
          <table:table-cell table:style-name="ce34" table:formula="of:=MAX(In+i*(MIN([.B168];100)-MIN([.B167];100));0)" office:value-type="float" office:value="5.14503245253075">
            <text:p>5,1450</text:p>
          </table:table-cell>
          <table:table-cell table:style-name="ce34" table:formula="of:=hk*MIN([.B168];100)^e" office:value-type="float" office:value="54.1120276904284">
            <text:p>54,1120</text:p>
          </table:table-cell>
          <table:table-cell table:style-name="ce34" table:formula="of:=[.E169]-[.E168]" office:value-type="float" office:value="0.425907205252948">
            <text:p>0,4259</text:p>
          </table:table-cell>
          <table:table-cell table:style-name="ce28" table:formula="of:=IF(RAND()&lt;1-([.E168]/Hmax)^p;1;0)" office:value-type="float" office:value="1">
            <text:p>1</text:p>
          </table:table-cell>
          <table:table-cell table:style-name="ce28" table:number-columns-repeated="1017"/>
        </table:table-row>
        <table:table-row table:style-name="ro9">
          <table:table-cell table:formula="of:=[.A169]+1" office:value-type="float" office:value="161">
            <text:p>161</text:p>
          </table:table-cell>
          <table:table-cell table:formula="of:=Ct+It" office:value-type="float" office:value="83.5855570109294">
            <text:p>83,5856</text:p>
          </table:table-cell>
          <table:table-cell table:formula="of:=MAX(Ck+(Tt*cm_opti+(1-Tt)*cm_pess)*(MIN([.B169];100)+yKG*[.F169]);Ck)" office:value-type="float" office:value="76.3750735117982">
            <text:p>76,3751</text:p>
          </table:table-cell>
          <table:table-cell table:formula="of:=MAX(In+i*(MIN([.B169];100)-MIN([.B168];100));0)" office:value-type="float" office:value="7.21048349913128">
            <text:p>7,2105</text:p>
          </table:table-cell>
          <table:table-cell table:formula="of:=hk*MIN([.B169];100)^e" office:value-type="float" office:value="60.8116814605942">
            <text:p>60,8117</text:p>
          </table:table-cell>
          <table:table-cell table:formula="of:=[.E170]-[.E169]" office:value-type="float" office:value="6.69965377016575">
            <text:p>6,6997</text:p>
          </table:table-cell>
          <table:table-cell table:formula="of:=IF(RAND()&lt;1-([.E169]/Hmax)^p;1;0)" office:value-type="float" office:value="1">
            <text:p>1</text:p>
          </table:table-cell>
          <table:table-cell table:number-columns-repeated="1017"/>
        </table:table-row>
        <table:table-row table:style-name="ro9">
          <table:table-cell table:formula="of:=[.A170]+1" office:value-type="float" office:value="162">
            <text:p>162</text:p>
          </table:table-cell>
          <table:table-cell table:formula="of:=Ct+It" office:value-type="float" office:value="90.2732559022786">
            <text:p>90,2733</text:p>
          </table:table-cell>
          <table:table-cell table:formula="of:=MAX(Ck+(Tt*cm_opti+(1-Tt)*cm_pess)*(MIN([.B170];100)+yKG*[.F170]);Ck)" office:value-type="float" office:value="82.4713998854503">
            <text:p>82,4714</text:p>
          </table:table-cell>
          <table:table-cell table:formula="of:=MAX(In+i*(MIN([.B170];100)-MIN([.B169];100));0)" office:value-type="float" office:value="7.8018560168283">
            <text:p>7,8019</text:p>
          </table:table-cell>
          <table:table-cell table:formula="of:=hk*MIN([.B170];100)^e" office:value-type="float" office:value="69.8654534082734">
            <text:p>69,8655</text:p>
          </table:table-cell>
          <table:table-cell table:formula="of:=[.E171]-[.E170]" office:value-type="float" office:value="9.0537719476792">
            <text:p>9,0538</text:p>
          </table:table-cell>
          <table:table-cell table:formula="of:=IF(RAND()&lt;1-([.E170]/Hmax)^p;1;0)" office:value-type="float" office:value="1">
            <text:p>1</text:p>
          </table:table-cell>
          <table:table-cell table:number-columns-repeated="1017"/>
        </table:table-row>
        <table:table-row table:style-name="ro9">
          <table:table-cell table:formula="of:=[.A171]+1" office:value-type="float" office:value="163">
            <text:p>163</text:p>
          </table:table-cell>
          <table:table-cell table:formula="of:=Ct+It" office:value-type="float" office:value="92.3732085570332">
            <text:p>92,3732</text:p>
          </table:table-cell>
          <table:table-cell table:formula="of:=MAX(Ck+(Tt*cm_opti+(1-Tt)*cm_pess)*(MIN([.B171];100)+yKG*[.F171]);Ck)" office:value-type="float" office:value="84.0293591113587">
            <text:p>84,0294</text:p>
          </table:table-cell>
          <table:table-cell table:formula="of:=MAX(In+i*(MIN([.B171];100)-MIN([.B170];100));0)" office:value-type="float" office:value="8.34384944567455">
            <text:p>8,3438</text:p>
          </table:table-cell>
          <table:table-cell table:formula="of:=hk*MIN([.B171];100)^e" office:value-type="float" office:value="81.4926073119827">
            <text:p>81,4926</text:p>
          </table:table-cell>
          <table:table-cell table:formula="of:=[.E172]-[.E171]" office:value-type="float" office:value="11.6271539037093">
            <text:p>11,6272</text:p>
          </table:table-cell>
          <table:table-cell table:formula="of:=IF(RAND()&lt;1-([.E171]/Hmax)^p;1;0)" office:value-type="float" office:value="0">
            <text:p>0</text:p>
          </table:table-cell>
          <table:table-cell table:number-columns-repeated="1017"/>
        </table:table-row>
        <table:table-row table:style-name="ro9">
          <table:table-cell table:formula="of:=[.A172]+1" office:value-type="float" office:value="164">
            <text:p>164</text:p>
          </table:table-cell>
          <table:table-cell table:formula="of:=Ct+It" office:value-type="float" office:value="97.0379738053938">
            <text:p>97,0380</text:p>
          </table:table-cell>
          <table:table-cell table:formula="of:=MAX(Ck+(Tt*cm_opti+(1-Tt)*cm_pess)*(MIN([.B172];100)+yKG*[.F172]);Ck)" office:value-type="float" office:value="90.9879974780165">
            <text:p>90,9880</text:p>
          </table:table-cell>
          <table:table-cell table:formula="of:=MAX(In+i*(MIN([.B172];100)-MIN([.B171];100));0)" office:value-type="float" office:value="6.04997632737734">
            <text:p>6,0500</text:p>
          </table:table-cell>
          <table:table-cell table:formula="of:=hk*MIN([.B172];100)^e" office:value-type="float" office:value="85.3280965912116">
            <text:p>85,3281</text:p>
          </table:table-cell>
          <table:table-cell table:formula="of:=[.E173]-[.E172]" office:value-type="float" office:value="3.83548927922888">
            <text:p>3,8355</text:p>
          </table:table-cell>
          <table:table-cell table:formula="of:=IF(RAND()&lt;1-([.E172]/Hmax)^p;1;0)" office:value-type="float" office:value="1">
            <text:p>1</text:p>
          </table:table-cell>
          <table:table-cell table:number-columns-repeated="1017"/>
        </table:table-row>
        <table:table-row table:style-name="ro9">
          <table:table-cell table:formula="of:=[.A173]+1" office:value-type="float" office:value="165">
            <text:p>165</text:p>
          </table:table-cell>
          <table:table-cell table:formula="of:=Ct+It" office:value-type="float" office:value="95.7298595243411">
            <text:p>95,7299</text:p>
          </table:table-cell>
          <table:table-cell table:formula="of:=MAX(Ck+(Tt*cm_opti+(1-Tt)*cm_pess)*(MIN([.B173];100)+yKG*[.F173]);Ck)" office:value-type="float" office:value="88.3974769001608">
            <text:p>88,3975</text:p>
          </table:table-cell>
          <table:table-cell table:formula="of:=MAX(In+i*(MIN([.B173];100)-MIN([.B172];100));0)" office:value-type="float" office:value="7.33238262418029">
            <text:p>7,3324</text:p>
          </table:table-cell>
          <table:table-cell table:formula="of:=hk*MIN([.B173];100)^e" office:value-type="float" office:value="94.163683602563">
            <text:p>94,1637</text:p>
          </table:table-cell>
          <table:table-cell table:formula="of:=[.E174]-[.E173]" office:value-type="float" office:value="8.83558701135138">
            <text:p>8,8356</text:p>
          </table:table-cell>
          <table:table-cell table:formula="of:=IF(RAND()&lt;1-([.E173]/Hmax)^p;1;0)" office:value-type="float" office:value="0">
            <text:p>0</text:p>
          </table:table-cell>
          <table:table-cell table:number-columns-repeated="1017"/>
        </table:table-row>
        <table:table-row table:style-name="ro9">
          <table:table-cell table:formula="of:=[.A174]+1" office:value-type="float" office:value="166">
            <text:p>166</text:p>
          </table:table-cell>
          <table:table-cell table:formula="of:=Ct+It" office:value-type="float" office:value="92.6969478812168">
            <text:p>92,6969</text:p>
          </table:table-cell>
          <table:table-cell table:formula="of:=MAX(Ck+(Tt*cm_opti+(1-Tt)*cm_pess)*(MIN([.B174];100)+yKG*[.F174]);Ck)" office:value-type="float" office:value="88.3510050217432">
            <text:p>88,3510</text:p>
          </table:table-cell>
          <table:table-cell table:formula="of:=MAX(In+i*(MIN([.B174];100)-MIN([.B173];100));0)" office:value-type="float" office:value="4.34594285947365">
            <text:p>4,3459</text:p>
          </table:table-cell>
          <table:table-cell table:formula="of:=hk*MIN([.B174];100)^e" office:value-type="float" office:value="91.6420600455009">
            <text:p>91,6421</text:p>
          </table:table-cell>
          <table:table-cell table:formula="of:=[.E175]-[.E174]" office:value-type="float" office:value="-2.52162355706211">
            <text:p>-2,5216</text:p>
          </table:table-cell>
          <table:table-cell table:formula="of:=IF(RAND()&lt;1-([.E174]/Hmax)^p;1;0)" office:value-type="float" office:value="0">
            <text:p>0</text:p>
          </table:table-cell>
          <table:table-cell table:number-columns-repeated="1017"/>
        </table:table-row>
        <table:table-row table:style-name="ro9">
          <table:table-cell table:formula="of:=[.A175]+1" office:value-type="float" office:value="167">
            <text:p>167</text:p>
          </table:table-cell>
          <table:table-cell table:formula="of:=Ct+It" office:value-type="float" office:value="87.1367777719989">
            <text:p>87,1368</text:p>
          </table:table-cell>
          <table:table-cell table:formula="of:=MAX(Ck+(Tt*cm_opti+(1-Tt)*cm_pess)*(MIN([.B175];100)+yKG*[.F175]);Ck)" office:value-type="float" office:value="83.653233593561">
            <text:p>83,6532</text:p>
          </table:table-cell>
          <table:table-cell table:formula="of:=MAX(In+i*(MIN([.B175];100)-MIN([.B174];100));0)" office:value-type="float" office:value="3.48354417843785">
            <text:p>3,4835</text:p>
          </table:table-cell>
          <table:table-cell table:formula="of:=hk*MIN([.B175];100)^e" office:value-type="float" office:value="85.9272414649303">
            <text:p>85,9272</text:p>
          </table:table-cell>
          <table:table-cell table:formula="of:=[.E176]-[.E175]" office:value-type="float" office:value="-5.71481858057055">
            <text:p>-5,7148</text:p>
          </table:table-cell>
          <table:table-cell table:formula="of:=IF(RAND()&lt;1-([.E175]/Hmax)^p;1;0)" office:value-type="float" office:value="0">
            <text:p>0</text:p>
          </table:table-cell>
          <table:table-cell table:number-columns-repeated="1017"/>
        </table:table-row>
        <table:table-row table:style-name="ro9">
          <table:table-cell table:formula="of:=[.A176]+1" office:value-type="float" office:value="168">
            <text:p>168</text:p>
          </table:table-cell>
          <table:table-cell table:formula="of:=Ct+It" office:value-type="float" office:value="85.0717771032188">
            <text:p>85,0718</text:p>
          </table:table-cell>
          <table:table-cell table:formula="of:=MAX(Ck+(Tt*cm_opti+(1-Tt)*cm_pess)*(MIN([.B176];100)+yKG*[.F176]);Ck)" office:value-type="float" office:value="82.8518621578278">
            <text:p>82,8519</text:p>
          </table:table-cell>
          <table:table-cell table:formula="of:=MAX(In+i*(MIN([.B176];100)-MIN([.B175];100));0)" office:value-type="float" office:value="2.21991494539103">
            <text:p>2,2199</text:p>
          </table:table-cell>
          <table:table-cell table:formula="of:=hk*MIN([.B176];100)^e" office:value-type="float" office:value="75.9281804048672">
            <text:p>75,9282</text:p>
          </table:table-cell>
          <table:table-cell table:formula="of:=[.E177]-[.E176]" office:value-type="float" office:value="-9.99906106006308">
            <text:p>-9,9991</text:p>
          </table:table-cell>
          <table:table-cell table:formula="of:=IF(RAND()&lt;1-([.E176]/Hmax)^p;1;0)" office:value-type="float" office:value="1">
            <text:p>1</text:p>
          </table:table-cell>
          <table:table-cell table:number-columns-repeated="1017"/>
        </table:table-row>
        <table:table-row table:style-name="ro9">
          <table:table-cell table:formula="of:=[.A177]+1" office:value-type="float" office:value="169">
            <text:p>169</text:p>
          </table:table-cell>
          <table:table-cell table:formula="of:=Ct+It" office:value-type="float" office:value="84.1537097280826">
            <text:p>84,1537</text:p>
          </table:table-cell>
          <table:table-cell table:formula="of:=MAX(Ck+(Tt*cm_opti+(1-Tt)*cm_pess)*(MIN([.B177];100)+yKG*[.F177]);Ck)" office:value-type="float" office:value="80.1862100624726">
            <text:p>80,1862</text:p>
          </table:table-cell>
          <table:table-cell table:formula="of:=MAX(In+i*(MIN([.B177];100)-MIN([.B176];100));0)" office:value-type="float" office:value="3.96749966560997">
            <text:p>3,9675</text:p>
          </table:table-cell>
          <table:table-cell table:formula="of:=hk*MIN([.B177];100)^e" office:value-type="float" office:value="72.3720725949975">
            <text:p>72,3721</text:p>
          </table:table-cell>
          <table:table-cell table:formula="of:=[.E178]-[.E177]" office:value-type="float" office:value="-3.55610780986973">
            <text:p>-3,5561</text:p>
          </table:table-cell>
          <table:table-cell table:formula="of:=IF(RAND()&lt;1-([.E177]/Hmax)^p;1;0)" office:value-type="float" office:value="1">
            <text:p>1</text:p>
          </table:table-cell>
          <table:table-cell table:number-columns-repeated="1017"/>
        </table:table-row>
        <table:table-row table:style-name="ro9">
          <table:table-cell table:style-name="ce28" table:formula="of:=[.A178]+1" office:value-type="float" office:value="170">
            <text:p>170</text:p>
          </table:table-cell>
          <table:table-cell table:style-name="ce34" table:formula="of:=Ct+It" office:value-type="float" office:value="85.3159466717048">
            <text:p>85,3159</text:p>
          </table:table-cell>
          <table:table-cell table:style-name="ce34" table:formula="of:=MAX(Ck+(Tt*cm_opti+(1-Tt)*cm_pess)*(MIN([.B178];100)+yKG*[.F178]);Ck)" office:value-type="float" office:value="80.7749803592729">
            <text:p>80,7750</text:p>
          </table:table-cell>
          <table:table-cell table:style-name="ce34" table:formula="of:=MAX(In+i*(MIN([.B178];100)-MIN([.B177];100));0)" office:value-type="float" office:value="4.54096631243188">
            <text:p>4,5410</text:p>
          </table:table-cell>
          <table:table-cell table:style-name="ce34" table:formula="of:=hk*MIN([.B178];100)^e" office:value-type="float" office:value="70.8184686099838">
            <text:p>70,8185</text:p>
          </table:table-cell>
          <table:table-cell table:style-name="ce34" table:formula="of:=[.E179]-[.E178]" office:value-type="float" office:value="-1.55360398501365">
            <text:p>-1,5536</text:p>
          </table:table-cell>
          <table:table-cell table:style-name="ce28" table:formula="of:=IF(RAND()&lt;1-([.E178]/Hmax)^p;1;0)" office:value-type="float" office:value="1">
            <text:p>1</text:p>
          </table:table-cell>
          <table:table-cell table:style-name="ce28" table:number-columns-repeated="1017"/>
        </table:table-row>
        <table:table-row table:style-name="ro9">
          <table:table-cell table:formula="of:=[.A179]+1" office:value-type="float" office:value="171">
            <text:p>171</text:p>
          </table:table-cell>
          <table:table-cell table:formula="of:=Ct+It" office:value-type="float" office:value="87.7695322959447">
            <text:p>87,7695</text:p>
          </table:table-cell>
          <table:table-cell table:formula="of:=MAX(Ck+(Tt*cm_opti+(1-Tt)*cm_pess)*(MIN([.B179];100)+yKG*[.F179]);Ck)" office:value-type="float" office:value="82.1884138241336">
            <text:p>82,1884</text:p>
          </table:table-cell>
          <table:table-cell table:formula="of:=MAX(In+i*(MIN([.B179];100)-MIN([.B178];100));0)" office:value-type="float" office:value="5.58111847181109">
            <text:p>5,5811</text:p>
          </table:table-cell>
          <table:table-cell table:formula="of:=hk*MIN([.B179];100)^e" office:value-type="float" office:value="72.7881075648917">
            <text:p>72,7881</text:p>
          </table:table-cell>
          <table:table-cell table:formula="of:=[.E180]-[.E179]" office:value-type="float" office:value="1.96963895490789">
            <text:p>1,9696</text:p>
          </table:table-cell>
          <table:table-cell table:formula="of:=IF(RAND()&lt;1-([.E179]/Hmax)^p;1;0)" office:value-type="float" office:value="1">
            <text:p>1</text:p>
          </table:table-cell>
          <table:table-cell table:number-columns-repeated="1017"/>
        </table:table-row>
        <table:table-row table:style-name="ro9">
          <table:table-cell table:formula="of:=[.A180]+1" office:value-type="float" office:value="172">
            <text:p>172</text:p>
          </table:table-cell>
          <table:table-cell table:formula="of:=Ct+It" office:value-type="float" office:value="91.2494435415909">
            <text:p>91,2494</text:p>
          </table:table-cell>
          <table:table-cell table:formula="of:=MAX(Ck+(Tt*cm_opti+(1-Tt)*cm_pess)*(MIN([.B180];100)+yKG*[.F180]);Ck)" office:value-type="float" office:value="85.022650729471">
            <text:p>85,0227</text:p>
          </table:table-cell>
          <table:table-cell table:formula="of:=MAX(In+i*(MIN([.B180];100)-MIN([.B179];100));0)" office:value-type="float" office:value="6.22679281211999">
            <text:p>6,2268</text:p>
          </table:table-cell>
          <table:table-cell table:formula="of:=hk*MIN([.B180];100)^e" office:value-type="float" office:value="77.0349079944889">
            <text:p>77,0349</text:p>
          </table:table-cell>
          <table:table-cell table:formula="of:=[.E181]-[.E180]" office:value-type="float" office:value="4.24680042959716">
            <text:p>4,2468</text:p>
          </table:table-cell>
          <table:table-cell table:formula="of:=IF(RAND()&lt;1-([.E180]/Hmax)^p;1;0)" office:value-type="float" office:value="1">
            <text:p>1</text:p>
          </table:table-cell>
          <table:table-cell table:number-columns-repeated="1017"/>
        </table:table-row>
        <table:table-row table:style-name="ro9">
          <table:table-cell table:formula="of:=[.A181]+1" office:value-type="float" office:value="173">
            <text:p>173</text:p>
          </table:table-cell>
          <table:table-cell table:formula="of:=Ct+It" office:value-type="float" office:value="90.5888705420153">
            <text:p>90,5889</text:p>
          </table:table-cell>
          <table:table-cell table:formula="of:=MAX(Ck+(Tt*cm_opti+(1-Tt)*cm_pess)*(MIN([.B181];100)+yKG*[.F181]);Ck)" office:value-type="float" office:value="83.8489149191922">
            <text:p>83,8489</text:p>
          </table:table-cell>
          <table:table-cell table:formula="of:=MAX(In+i*(MIN([.B181];100)-MIN([.B180];100));0)" office:value-type="float" office:value="6.7399556228231">
            <text:p>6,7400</text:p>
          </table:table-cell>
          <table:table-cell table:formula="of:=hk*MIN([.B181];100)^e" office:value-type="float" office:value="83.2646094665">
            <text:p>83,2646</text:p>
          </table:table-cell>
          <table:table-cell table:formula="of:=[.E182]-[.E181]" office:value-type="float" office:value="6.22970147201107">
            <text:p>6,2297</text:p>
          </table:table-cell>
          <table:table-cell table:formula="of:=IF(RAND()&lt;1-([.E181]/Hmax)^p;1;0)" office:value-type="float" office:value="0">
            <text:p>0</text:p>
          </table:table-cell>
          <table:table-cell table:number-columns-repeated="1017"/>
        </table:table-row>
        <table:table-row table:style-name="ro9">
          <table:table-cell table:formula="of:=[.A182]+1" office:value-type="float" office:value="174">
            <text:p>174</text:p>
          </table:table-cell>
          <table:table-cell table:formula="of:=Ct+It" office:value-type="float" office:value="88.3867502282267">
            <text:p>88,3868</text:p>
          </table:table-cell>
          <table:table-cell table:formula="of:=MAX(Ck+(Tt*cm_opti+(1-Tt)*cm_pess)*(MIN([.B182];100)+yKG*[.F182]);Ck)" office:value-type="float" office:value="83.7170367280145">
            <text:p>83,7170</text:p>
          </table:table-cell>
          <table:table-cell table:formula="of:=MAX(In+i*(MIN([.B182];100)-MIN([.B181];100));0)" office:value-type="float" office:value="4.66971350021218">
            <text:p>4,6697</text:p>
          </table:table-cell>
          <table:table-cell table:formula="of:=hk*MIN([.B182];100)^e" office:value-type="float" office:value="82.0634346607801">
            <text:p>82,0634</text:p>
          </table:table-cell>
          <table:table-cell table:formula="of:=[.E183]-[.E182]" office:value-type="float" office:value="-1.20117480571987">
            <text:p>-1,2012</text:p>
          </table:table-cell>
          <table:table-cell table:formula="of:=IF(RAND()&lt;1-([.E182]/Hmax)^p;1;0)" office:value-type="float" office:value="0">
            <text:p>0</text:p>
          </table:table-cell>
          <table:table-cell table:number-columns-repeated="1017"/>
        </table:table-row>
        <table:table-row table:style-name="ro9">
          <table:table-cell table:formula="of:=[.A183]+1" office:value-type="float" office:value="175">
            <text:p>175</text:p>
          </table:table-cell>
          <table:table-cell table:formula="of:=Ct+It" office:value-type="float" office:value="84.368105064543">
            <text:p>84,3681</text:p>
          </table:table-cell>
          <table:table-cell table:formula="of:=MAX(Ck+(Tt*cm_opti+(1-Tt)*cm_pess)*(MIN([.B183];100)+yKG*[.F183]);Ck)" office:value-type="float" office:value="80.4691652214374">
            <text:p>80,4692</text:p>
          </table:table-cell>
          <table:table-cell table:formula="of:=MAX(In+i*(MIN([.B183];100)-MIN([.B182];100));0)" office:value-type="float" office:value="3.89893984310567">
            <text:p>3,8989</text:p>
          </table:table-cell>
          <table:table-cell table:formula="of:=hk*MIN([.B183];100)^e" office:value-type="float" office:value="78.1221761590692">
            <text:p>78,1222</text:p>
          </table:table-cell>
          <table:table-cell table:formula="of:=[.E184]-[.E183]" office:value-type="float" office:value="-3.94125850171085">
            <text:p>-3,9413</text:p>
          </table:table-cell>
          <table:table-cell table:formula="of:=IF(RAND()&lt;1-([.E183]/Hmax)^p;1;0)" office:value-type="float" office:value="0">
            <text:p>0</text:p>
          </table:table-cell>
          <table:table-cell table:number-columns-repeated="1017"/>
        </table:table-row>
        <table:table-row table:style-name="ro9">
          <table:table-cell table:formula="of:=[.A184]+1" office:value-type="float" office:value="176">
            <text:p>176</text:p>
          </table:table-cell>
          <table:table-cell table:formula="of:=Ct+It" office:value-type="float" office:value="83.8660492914062">
            <text:p>83,8660</text:p>
          </table:table-cell>
          <table:table-cell table:formula="of:=MAX(Ck+(Tt*cm_opti+(1-Tt)*cm_pess)*(MIN([.B184];100)+yKG*[.F184]);Ck)" office:value-type="float" office:value="80.875371873248">
            <text:p>80,8754</text:p>
          </table:table-cell>
          <table:table-cell table:formula="of:=MAX(In+i*(MIN([.B184];100)-MIN([.B183];100));0)" office:value-type="float" office:value="2.99067741815819">
            <text:p>2,9907</text:p>
          </table:table-cell>
          <table:table-cell table:formula="of:=hk*MIN([.B184];100)^e" office:value-type="float" office:value="71.1797715218177">
            <text:p>71,1798</text:p>
          </table:table-cell>
          <table:table-cell table:formula="of:=[.E185]-[.E184]" office:value-type="float" office:value="-6.94240463725153">
            <text:p>-6,9424</text:p>
          </table:table-cell>
          <table:table-cell table:formula="of:=IF(RAND()&lt;1-([.E184]/Hmax)^p;1;0)" office:value-type="float" office:value="1">
            <text:p>1</text:p>
          </table:table-cell>
          <table:table-cell table:number-columns-repeated="1017"/>
        </table:table-row>
        <table:table-row table:style-name="ro9">
          <table:table-cell table:formula="of:=[.A185]+1" office:value-type="float" office:value="177">
            <text:p>177</text:p>
          </table:table-cell>
          <table:table-cell table:formula="of:=Ct+It" office:value-type="float" office:value="84.5598530257109">
            <text:p>84,5599</text:p>
          </table:table-cell>
          <table:table-cell table:formula="of:=MAX(Ck+(Tt*cm_opti+(1-Tt)*cm_pess)*(MIN([.B185];100)+yKG*[.F185]);Ck)" office:value-type="float" office:value="79.8108809122793">
            <text:p>79,8109</text:p>
          </table:table-cell>
          <table:table-cell table:formula="of:=MAX(In+i*(MIN([.B185];100)-MIN([.B184];100));0)" office:value-type="float" office:value="4.74897211343158">
            <text:p>4,7490</text:p>
          </table:table-cell>
          <table:table-cell table:formula="of:=hk*MIN([.B185];100)^e" office:value-type="float" office:value="70.3351422374857">
            <text:p>70,3351</text:p>
          </table:table-cell>
          <table:table-cell table:formula="of:=[.E186]-[.E185]" office:value-type="float" office:value="-0.844629284331987">
            <text:p>-0,8446</text:p>
          </table:table-cell>
          <table:table-cell table:formula="of:=IF(RAND()&lt;1-([.E185]/Hmax)^p;1;0)" office:value-type="float" office:value="1">
            <text:p>1</text:p>
          </table:table-cell>
          <table:table-cell table:number-columns-repeated="1017"/>
        </table:table-row>
        <table:table-row table:style-name="ro9">
          <table:table-cell table:formula="of:=[.A186]+1" office:value-type="float" office:value="178">
            <text:p>178</text:p>
          </table:table-cell>
          <table:table-cell table:formula="of:=Ct+It" office:value-type="float" office:value="87.0432932160861">
            <text:p>87,0433</text:p>
          </table:table-cell>
          <table:table-cell table:formula="of:=MAX(Ck+(Tt*cm_opti+(1-Tt)*cm_pess)*(MIN([.B186];100)+yKG*[.F186]);Ck)" office:value-type="float" office:value="81.6963913489337">
            <text:p>81,6964</text:p>
          </table:table-cell>
          <table:table-cell table:formula="of:=MAX(In+i*(MIN([.B186];100)-MIN([.B185];100));0)" office:value-type="float" office:value="5.34690186715235">
            <text:p>5,3469</text:p>
          </table:table-cell>
          <table:table-cell table:formula="of:=hk*MIN([.B186];100)^e" office:value-type="float" office:value="71.5036874372983">
            <text:p>71,5037</text:p>
          </table:table-cell>
          <table:table-cell table:formula="of:=[.E187]-[.E186]" office:value-type="float" office:value="1.16854519981254">
            <text:p>1,1685</text:p>
          </table:table-cell>
          <table:table-cell table:formula="of:=IF(RAND()&lt;1-([.E186]/Hmax)^p;1;0)" office:value-type="float" office:value="1">
            <text:p>1</text:p>
          </table:table-cell>
          <table:table-cell table:number-columns-repeated="1017"/>
        </table:table-row>
        <table:table-row table:style-name="ro9">
          <table:table-cell table:formula="of:=[.A187]+1" office:value-type="float" office:value="179">
            <text:p>179</text:p>
          </table:table-cell>
          <table:table-cell table:formula="of:=Ct+It" office:value-type="float" office:value="86.110063708019">
            <text:p>86,1101</text:p>
          </table:table-cell>
          <table:table-cell table:formula="of:=MAX(Ck+(Tt*cm_opti+(1-Tt)*cm_pess)*(MIN([.B187];100)+yKG*[.F187]);Ck)" office:value-type="float" office:value="79.8683436128314">
            <text:p>79,8683</text:p>
          </table:table-cell>
          <table:table-cell table:formula="of:=MAX(In+i*(MIN([.B187];100)-MIN([.B186];100));0)" office:value-type="float" office:value="6.24172009518759">
            <text:p>6,2417</text:p>
          </table:table-cell>
          <table:table-cell table:formula="of:=hk*MIN([.B187];100)^e" office:value-type="float" office:value="75.7653489390153">
            <text:p>75,7653</text:p>
          </table:table-cell>
          <table:table-cell table:formula="of:=[.E188]-[.E187]" office:value-type="float" office:value="4.26166150171707">
            <text:p>4,2617</text:p>
          </table:table-cell>
          <table:table-cell table:formula="of:=IF(RAND()&lt;1-([.E187]/Hmax)^p;1;0)" office:value-type="float" office:value="0">
            <text:p>0</text:p>
          </table:table-cell>
          <table:table-cell table:number-columns-repeated="1017"/>
        </table:table-row>
        <table:table-row table:style-name="ro9">
          <table:table-cell table:style-name="ce28" table:formula="of:=[.A188]+1" office:value-type="float" office:value="180">
            <text:p>180</text:p>
          </table:table-cell>
          <table:table-cell table:style-name="ce34" table:formula="of:=Ct+It" office:value-type="float" office:value="88.6325424668974">
            <text:p>88,6325</text:p>
          </table:table-cell>
          <table:table-cell table:style-name="ce34" table:formula="of:=MAX(Ck+(Tt*cm_opti+(1-Tt)*cm_pess)*(MIN([.B188];100)+yKG*[.F188]);Ck)" office:value-type="float" office:value="84.099157220931">
            <text:p>84,0992</text:p>
          </table:table-cell>
          <table:table-cell table:style-name="ce34" table:formula="of:=MAX(In+i*(MIN([.B188];100)-MIN([.B187];100));0)" office:value-type="float" office:value="4.53338524596645">
            <text:p>4,5334</text:p>
          </table:table-cell>
          <table:table-cell table:style-name="ce34" table:formula="of:=hk*MIN([.B188];100)^e" office:value-type="float" office:value="74.1494307179908">
            <text:p>74,1494</text:p>
          </table:table-cell>
          <table:table-cell table:style-name="ce34" table:formula="of:=[.E189]-[.E188]" office:value-type="float" office:value="-1.61591822102449">
            <text:p>-1,6159</text:p>
          </table:table-cell>
          <table:table-cell table:style-name="ce28" table:formula="of:=IF(RAND()&lt;1-([.E188]/Hmax)^p;1;0)" office:value-type="float" office:value="1">
            <text:p>1</text:p>
          </table:table-cell>
          <table:table-cell table:style-name="ce28" table:number-columns-repeated="1017"/>
        </table:table-row>
        <table:table-row table:style-name="ro9">
          <table:table-cell table:formula="of:=[.A189]+1" office:value-type="float" office:value="181">
            <text:p>181</text:p>
          </table:table-cell>
          <table:table-cell table:formula="of:=Ct+It" office:value-type="float" office:value="86.8440897087523">
            <text:p>86,8441</text:p>
          </table:table-cell>
          <table:table-cell table:formula="of:=MAX(Ck+(Tt*cm_opti+(1-Tt)*cm_pess)*(MIN([.B189];100)+yKG*[.F189]);Ck)" office:value-type="float" office:value="80.5828503293131">
            <text:p>80,5829</text:p>
          </table:table-cell>
          <table:table-cell table:formula="of:=MAX(In+i*(MIN([.B189];100)-MIN([.B188];100));0)" office:value-type="float" office:value="6.26123937943924">
            <text:p>6,2612</text:p>
          </table:table-cell>
          <table:table-cell table:formula="of:=hk*MIN([.B189];100)^e" office:value-type="float" office:value="78.5572758414638">
            <text:p>78,5573</text:p>
          </table:table-cell>
          <table:table-cell table:formula="of:=[.E190]-[.E189]" office:value-type="float" office:value="4.40784512347294">
            <text:p>4,4078</text:p>
          </table:table-cell>
          <table:table-cell table:formula="of:=IF(RAND()&lt;1-([.E189]/Hmax)^p;1;0)" office:value-type="float" office:value="0">
            <text:p>0</text:p>
          </table:table-cell>
          <table:table-cell table:number-columns-repeated="1017"/>
        </table:table-row>
        <table:table-row table:style-name="ro9">
          <table:table-cell table:formula="of:=[.A190]+1" office:value-type="float" office:value="182">
            <text:p>182</text:p>
          </table:table-cell>
          <table:table-cell table:formula="of:=Ct+It" office:value-type="float" office:value="84.4626144126239">
            <text:p>84,4626</text:p>
          </table:table-cell>
          <table:table-cell table:formula="of:=MAX(Ck+(Tt*cm_opti+(1-Tt)*cm_pess)*(MIN([.B190];100)+yKG*[.F190]);Ck)" office:value-type="float" office:value="80.3568407916965">
            <text:p>80,3568</text:p>
          </table:table-cell>
          <table:table-cell table:formula="of:=MAX(In+i*(MIN([.B190];100)-MIN([.B189];100));0)" office:value-type="float" office:value="4.10577362092744">
            <text:p>4,1058</text:p>
          </table:table-cell>
          <table:table-cell table:formula="of:=hk*MIN([.B190];100)^e" office:value-type="float" office:value="75.4189591734182">
            <text:p>75,4190</text:p>
          </table:table-cell>
          <table:table-cell table:formula="of:=[.E191]-[.E190]" office:value-type="float" office:value="-3.13831666804559">
            <text:p>-3,1383</text:p>
          </table:table-cell>
          <table:table-cell table:formula="of:=IF(RAND()&lt;1-([.E190]/Hmax)^p;1;0)" office:value-type="float" office:value="0">
            <text:p>0</text:p>
          </table:table-cell>
          <table:table-cell table:number-columns-repeated="1017"/>
        </table:table-row>
        <table:table-row table:style-name="ro9">
          <table:table-cell table:formula="of:=[.A191]+1" office:value-type="float" office:value="183">
            <text:p>183</text:p>
          </table:table-cell>
          <table:table-cell table:formula="of:=Ct+It" office:value-type="float" office:value="84.9355923107064">
            <text:p>84,9356</text:p>
          </table:table-cell>
          <table:table-cell table:formula="of:=MAX(Ck+(Tt*cm_opti+(1-Tt)*cm_pess)*(MIN([.B191];100)+yKG*[.F191]);Ck)" office:value-type="float" office:value="81.1263299587706">
            <text:p>81,1263</text:p>
          </table:table-cell>
          <table:table-cell table:formula="of:=MAX(In+i*(MIN([.B191];100)-MIN([.B190];100));0)" office:value-type="float" office:value="3.80926235193579">
            <text:p>3,8093</text:p>
          </table:table-cell>
          <table:table-cell table:formula="of:=hk*MIN([.B191];100)^e" office:value-type="float" office:value="71.3393323341558">
            <text:p>71,3393</text:p>
          </table:table-cell>
          <table:table-cell table:formula="of:=[.E192]-[.E191]" office:value-type="float" office:value="-4.0796268392624">
            <text:p>-4,0796</text:p>
          </table:table-cell>
          <table:table-cell table:formula="of:=IF(RAND()&lt;1-([.E191]/Hmax)^p;1;0)" office:value-type="float" office:value="1">
            <text:p>1</text:p>
          </table:table-cell>
          <table:table-cell table:number-columns-repeated="1017"/>
        </table:table-row>
        <table:table-row table:style-name="ro9">
          <table:table-cell table:formula="of:=[.A192]+1" office:value-type="float" office:value="184">
            <text:p>184</text:p>
          </table:table-cell>
          <table:table-cell table:formula="of:=Ct+It" office:value-type="float" office:value="86.5648217097984">
            <text:p>86,5648</text:p>
          </table:table-cell>
          <table:table-cell table:formula="of:=MAX(Ck+(Tt*cm_opti+(1-Tt)*cm_pess)*(MIN([.B192];100)+yKG*[.F192]);Ck)" office:value-type="float" office:value="81.3283327607572">
            <text:p>81,3283</text:p>
          </table:table-cell>
          <table:table-cell table:formula="of:=MAX(In+i*(MIN([.B192];100)-MIN([.B191];100));0)" office:value-type="float" office:value="5.23648894904125">
            <text:p>5,2365</text:p>
          </table:table-cell>
          <table:table-cell table:formula="of:=hk*MIN([.B192];100)^e" office:value-type="float" office:value="72.1405484117053">
            <text:p>72,1405</text:p>
          </table:table-cell>
          <table:table-cell table:formula="of:=[.E193]-[.E192]" office:value-type="float" office:value="0.801216077549469">
            <text:p>0,8012</text:p>
          </table:table-cell>
          <table:table-cell table:formula="of:=IF(RAND()&lt;1-([.E192]/Hmax)^p;1;0)" office:value-type="float" office:value="1">
            <text:p>1</text:p>
          </table:table-cell>
          <table:table-cell table:number-columns-repeated="1017"/>
        </table:table-row>
        <table:table-row table:style-name="ro9">
          <table:table-cell table:formula="of:=[.A193]+1" office:value-type="float" office:value="185">
            <text:p>185</text:p>
          </table:table-cell>
          <table:table-cell table:formula="of:=Ct+It" office:value-type="float" office:value="85.2267152828947">
            <text:p>85,2267</text:p>
          </table:table-cell>
          <table:table-cell table:formula="of:=MAX(Ck+(Tt*cm_opti+(1-Tt)*cm_pess)*(MIN([.B193];100)+yKG*[.F193]);Ck)" office:value-type="float" office:value="79.4121005833487">
            <text:p>79,4121</text:p>
          </table:table-cell>
          <table:table-cell table:formula="of:=MAX(In+i*(MIN([.B193];100)-MIN([.B192];100));0)" office:value-type="float" office:value="5.81461469954602">
            <text:p>5,8146</text:p>
          </table:table-cell>
          <table:table-cell table:formula="of:=hk*MIN([.B193];100)^e" office:value-type="float" office:value="74.9346835764919">
            <text:p>74,9347</text:p>
          </table:table-cell>
          <table:table-cell table:formula="of:=[.E194]-[.E193]" office:value-type="float" office:value="2.79413516478662">
            <text:p>2,7941</text:p>
          </table:table-cell>
          <table:table-cell table:formula="of:=IF(RAND()&lt;1-([.E193]/Hmax)^p;1;0)" office:value-type="float" office:value="0">
            <text:p>0</text:p>
          </table:table-cell>
          <table:table-cell table:number-columns-repeated="1017"/>
        </table:table-row>
        <table:table-row table:style-name="ro9">
          <table:table-cell table:formula="of:=[.A194]+1" office:value-type="float" office:value="186">
            <text:p>186</text:p>
          </table:table-cell>
          <table:table-cell table:formula="of:=Ct+It" office:value-type="float" office:value="83.0711460458212">
            <text:p>83,0711</text:p>
          </table:table-cell>
          <table:table-cell table:formula="of:=MAX(Ck+(Tt*cm_opti+(1-Tt)*cm_pess)*(MIN([.B194];100)+yKG*[.F194]);Ck)" office:value-type="float" office:value="78.7401992592731">
            <text:p>78,7402</text:p>
          </table:table-cell>
          <table:table-cell table:formula="of:=MAX(In+i*(MIN([.B194];100)-MIN([.B193];100));0)" office:value-type="float" office:value="4.33094678654813">
            <text:p>4,3309</text:p>
          </table:table-cell>
          <table:table-cell table:formula="of:=hk*MIN([.B194];100)^e" office:value-type="float" office:value="72.6359299791159">
            <text:p>72,6359</text:p>
          </table:table-cell>
          <table:table-cell table:formula="of:=[.E195]-[.E194]" office:value-type="float" office:value="-2.29875359737595">
            <text:p>-2,2988</text:p>
          </table:table-cell>
          <table:table-cell table:formula="of:=IF(RAND()&lt;1-([.E194]/Hmax)^p;1;0)" office:value-type="float" office:value="0">
            <text:p>0</text:p>
          </table:table-cell>
          <table:table-cell table:number-columns-repeated="1017"/>
        </table:table-row>
        <table:table-row table:style-name="ro9">
          <table:table-cell table:formula="of:=[.A195]+1" office:value-type="float" office:value="187">
            <text:p>187</text:p>
          </table:table-cell>
          <table:table-cell table:formula="of:=Ct+It" office:value-type="float" office:value="84.0442043809689">
            <text:p>84,0442</text:p>
          </table:table-cell>
          <table:table-cell table:formula="of:=MAX(Ck+(Tt*cm_opti+(1-Tt)*cm_pess)*(MIN([.B195];100)+yKG*[.F195]);Ck)" office:value-type="float" office:value="80.1219889995056">
            <text:p>80,1220</text:p>
          </table:table-cell>
          <table:table-cell table:formula="of:=MAX(In+i*(MIN([.B195];100)-MIN([.B194];100));0)" office:value-type="float" office:value="3.92221538146326">
            <text:p>3,9222</text:p>
          </table:table-cell>
          <table:table-cell table:formula="of:=hk*MIN([.B195];100)^e" office:value-type="float" office:value="69.0081530536615">
            <text:p>69,0082</text:p>
          </table:table-cell>
          <table:table-cell table:formula="of:=[.E196]-[.E195]" office:value-type="float" office:value="-3.62777692545438">
            <text:p>-3,6278</text:p>
          </table:table-cell>
          <table:table-cell table:formula="of:=IF(RAND()&lt;1-([.E195]/Hmax)^p;1;0)" office:value-type="float" office:value="1">
            <text:p>1</text:p>
          </table:table-cell>
          <table:table-cell table:number-columns-repeated="1017"/>
        </table:table-row>
        <table:table-row table:style-name="ro9">
          <table:table-cell table:formula="of:=[.A196]+1" office:value-type="float" office:value="188">
            <text:p>188</text:p>
          </table:table-cell>
          <table:table-cell table:formula="of:=Ct+It" office:value-type="float" office:value="81.9963372872581">
            <text:p>81,9963</text:p>
          </table:table-cell>
          <table:table-cell table:formula="of:=MAX(Ck+(Tt*cm_opti+(1-Tt)*cm_pess)*(MIN([.B196];100)+yKG*[.F196]);Ck)" office:value-type="float" office:value="76.5098081196842">
            <text:p>76,5098</text:p>
          </table:table-cell>
          <table:table-cell table:formula="of:=MAX(In+i*(MIN([.B196];100)-MIN([.B195];100));0)" office:value-type="float" office:value="5.48652916757385">
            <text:p>5,4865</text:p>
          </table:table-cell>
          <table:table-cell table:formula="of:=hk*MIN([.B196];100)^e" office:value-type="float" office:value="70.6342829003007">
            <text:p>70,6343</text:p>
          </table:table-cell>
          <table:table-cell table:formula="of:=[.E197]-[.E196]" office:value-type="float" office:value="1.62612984663916">
            <text:p>1,6261</text:p>
          </table:table-cell>
          <table:table-cell table:formula="of:=IF(RAND()&lt;1-([.E196]/Hmax)^p;1;0)" office:value-type="float" office:value="0">
            <text:p>0</text:p>
          </table:table-cell>
          <table:table-cell table:number-columns-repeated="1017"/>
        </table:table-row>
        <table:table-row table:style-name="ro9">
          <table:table-cell table:formula="of:=[.A197]+1" office:value-type="float" office:value="189">
            <text:p>189</text:p>
          </table:table-cell>
          <table:table-cell table:formula="of:=Ct+It" office:value-type="float" office:value="84.0185057397248">
            <text:p>84,0185</text:p>
          </table:table-cell>
          <table:table-cell table:formula="of:=MAX(Ck+(Tt*cm_opti+(1-Tt)*cm_pess)*(MIN([.B197];100)+yKG*[.F197]);Ck)" office:value-type="float" office:value="80.0424392865802">
            <text:p>80,0424</text:p>
          </table:table-cell>
          <table:table-cell table:formula="of:=MAX(In+i*(MIN([.B197];100)-MIN([.B196];100));0)" office:value-type="float" office:value="3.9760664531446">
            <text:p>3,9761</text:p>
          </table:table-cell>
          <table:table-cell table:formula="of:=hk*MIN([.B197];100)^e" office:value-type="float" office:value="67.2339932852579">
            <text:p>67,2340</text:p>
          </table:table-cell>
          <table:table-cell table:formula="of:=[.E198]-[.E197]" office:value-type="float" office:value="-3.40028961504279">
            <text:p>-3,4003</text:p>
          </table:table-cell>
          <table:table-cell table:formula="of:=IF(RAND()&lt;1-([.E197]/Hmax)^p;1;0)" office:value-type="float" office:value="1">
            <text:p>1</text:p>
          </table:table-cell>
          <table:table-cell table:number-columns-repeated="1017"/>
        </table:table-row>
        <table:table-row table:style-name="ro9">
          <table:table-cell table:style-name="ce28" table:formula="of:=[.A198]+1" office:value-type="float" office:value="190">
            <text:p>190</text:p>
          </table:table-cell>
          <table:table-cell table:style-name="ce34" table:formula="of:=Ct+It" office:value-type="float" office:value="82.5458308950046">
            <text:p>82,5458</text:p>
          </table:table-cell>
          <table:table-cell table:style-name="ce34" table:formula="of:=MAX(Ck+(Tt*cm_opti+(1-Tt)*cm_pess)*(MIN([.B198];100)+yKG*[.F198]);Ck)" office:value-type="float" office:value="76.5347466687713">
            <text:p>76,5347</text:p>
          </table:table-cell>
          <table:table-cell table:style-name="ce34" table:formula="of:=MAX(In+i*(MIN([.B198];100)-MIN([.B197];100));0)" office:value-type="float" office:value="6.01108422623335">
            <text:p>6,0111</text:p>
          </table:table-cell>
          <table:table-cell table:style-name="ce34" table:formula="of:=hk*MIN([.B198];100)^e" office:value-type="float" office:value="70.5910930673617">
            <text:p>70,5911</text:p>
          </table:table-cell>
          <table:table-cell table:style-name="ce34" table:formula="of:=[.E199]-[.E198]" office:value-type="float" office:value="3.35709978210376">
            <text:p>3,3571</text:p>
          </table:table-cell>
          <table:table-cell table:style-name="ce28" table:formula="of:=IF(RAND()&lt;1-([.E198]/Hmax)^p;1;0)" office:value-type="float" office:value="0">
            <text:p>0</text:p>
          </table:table-cell>
          <table:table-cell table:style-name="ce28" table:number-columns-repeated="1017"/>
        </table:table-row>
        <table:table-row table:style-name="ro9">
          <table:table-cell table:formula="of:=[.A199]+1" office:value-type="float" office:value="191">
            <text:p>191</text:p>
          </table:table-cell>
          <table:table-cell table:formula="of:=Ct+It" office:value-type="float" office:value="80.9717472500644">
            <text:p>80,9717</text:p>
          </table:table-cell>
          <table:table-cell table:formula="of:=MAX(Ck+(Tt*cm_opti+(1-Tt)*cm_pess)*(MIN([.B199];100)+yKG*[.F199]);Ck)" office:value-type="float" office:value="76.7080846724245">
            <text:p>76,7081</text:p>
          </table:table-cell>
          <table:table-cell table:formula="of:=MAX(In+i*(MIN([.B199];100)-MIN([.B198];100));0)" office:value-type="float" office:value="4.26366257763992">
            <text:p>4,2637</text:p>
          </table:table-cell>
          <table:table-cell table:formula="of:=hk*MIN([.B199];100)^e" office:value-type="float" office:value="68.138141981467">
            <text:p>68,1381</text:p>
          </table:table-cell>
          <table:table-cell table:formula="of:=[.E200]-[.E199]" office:value-type="float" office:value="-2.45295108589467">
            <text:p>-2,4530</text:p>
          </table:table-cell>
          <table:table-cell table:formula="of:=IF(RAND()&lt;1-([.E199]/Hmax)^p;1;0)" office:value-type="float" office:value="0">
            <text:p>0</text:p>
          </table:table-cell>
          <table:table-cell table:number-columns-repeated="1017"/>
        </table:table-row>
        <table:table-row table:style-name="ro9">
          <table:table-cell table:formula="of:=[.A200]+1" office:value-type="float" office:value="192">
            <text:p>192</text:p>
          </table:table-cell>
          <table:table-cell table:formula="of:=Ct+It" office:value-type="float" office:value="78.4997657604025">
            <text:p>78,4998</text:p>
          </table:table-cell>
          <table:table-cell table:formula="of:=MAX(Ck+(Tt*cm_opti+(1-Tt)*cm_pess)*(MIN([.B200];100)+yKG*[.F200]);Ck)" office:value-type="float" office:value="74.2868075828726">
            <text:p>74,2868</text:p>
          </table:table-cell>
          <table:table-cell table:formula="of:=MAX(In+i*(MIN([.B200];100)-MIN([.B199];100));0)" office:value-type="float" office:value="4.21295817752988">
            <text:p>4,2130</text:p>
          </table:table-cell>
          <table:table-cell table:formula="of:=hk*MIN([.B200];100)^e" office:value-type="float" office:value="65.5642385272831">
            <text:p>65,5642</text:p>
          </table:table-cell>
          <table:table-cell table:formula="of:=[.E201]-[.E200]" office:value-type="float" office:value="-2.57390345418391">
            <text:p>-2,5739</text:p>
          </table:table-cell>
          <table:table-cell table:formula="of:=IF(RAND()&lt;1-([.E200]/Hmax)^p;1;0)" office:value-type="float" office:value="0">
            <text:p>0</text:p>
          </table:table-cell>
          <table:table-cell table:number-columns-repeated="1017"/>
        </table:table-row>
        <table:table-row table:style-name="ro9">
          <table:table-cell table:formula="of:=[.A201]+1" office:value-type="float" office:value="193">
            <text:p>193</text:p>
          </table:table-cell>
          <table:table-cell table:formula="of:=Ct+It" office:value-type="float" office:value="79.941855667497">
            <text:p>79,9419</text:p>
          </table:table-cell>
          <table:table-cell table:formula="of:=MAX(Ck+(Tt*cm_opti+(1-Tt)*cm_pess)*(MIN([.B201];100)+yKG*[.F201]);Ck)" office:value-type="float" office:value="76.177846412328">
            <text:p>76,1778</text:p>
          </table:table-cell>
          <table:table-cell table:formula="of:=MAX(In+i*(MIN([.B201];100)-MIN([.B200];100));0)" office:value-type="float" office:value="3.76400925516904">
            <text:p>3,7640</text:p>
          </table:table-cell>
          <table:table-cell table:formula="of:=hk*MIN([.B201];100)^e" office:value-type="float" office:value="61.6221322443805">
            <text:p>61,6221</text:p>
          </table:table-cell>
          <table:table-cell table:formula="of:=[.E202]-[.E201]" office:value-type="float" office:value="-3.94210628290256">
            <text:p>-3,9421</text:p>
          </table:table-cell>
          <table:table-cell table:formula="of:=IF(RAND()&lt;1-([.E201]/Hmax)^p;1;0)" office:value-type="float" office:value="1">
            <text:p>1</text:p>
          </table:table-cell>
          <table:table-cell table:number-columns-repeated="1017"/>
        </table:table-row>
        <table:table-row table:style-name="ro9">
          <table:table-cell table:formula="of:=[.A202]+1" office:value-type="float" office:value="194">
            <text:p>194</text:p>
          </table:table-cell>
          <table:table-cell table:formula="of:=Ct+It" office:value-type="float" office:value="78.8861082309644">
            <text:p>78,8861</text:p>
          </table:table-cell>
          <table:table-cell table:formula="of:=MAX(Ck+(Tt*cm_opti+(1-Tt)*cm_pess)*(MIN([.B202];100)+yKG*[.F202]);Ck)" office:value-type="float" office:value="73.1650632774171">
            <text:p>73,1651</text:p>
          </table:table-cell>
          <table:table-cell table:formula="of:=MAX(In+i*(MIN([.B202];100)-MIN([.B201];100));0)" office:value-type="float" office:value="5.72104495354729">
            <text:p>5,7210</text:p>
          </table:table-cell>
          <table:table-cell table:formula="of:=hk*MIN([.B202];100)^e" office:value-type="float" office:value="63.9070028756293">
            <text:p>63,9070</text:p>
          </table:table-cell>
          <table:table-cell table:formula="of:=[.E203]-[.E202]" office:value-type="float" office:value="2.28487063124874">
            <text:p>2,2849</text:p>
          </table:table-cell>
          <table:table-cell table:formula="of:=IF(RAND()&lt;1-([.E202]/Hmax)^p;1;0)" office:value-type="float" office:value="0">
            <text:p>0</text:p>
          </table:table-cell>
          <table:table-cell table:number-columns-repeated="1017"/>
        </table:table-row>
        <table:table-row table:style-name="ro9">
          <table:table-cell table:formula="of:=[.A203]+1" office:value-type="float" office:value="195">
            <text:p>195</text:p>
          </table:table-cell>
          <table:table-cell table:formula="of:=Ct+It" office:value-type="float" office:value="82.0108532871938">
            <text:p>82,0109</text:p>
          </table:table-cell>
          <table:table-cell table:formula="of:=MAX(Ck+(Tt*cm_opti+(1-Tt)*cm_pess)*(MIN([.B203];100)+yKG*[.F203]);Ck)" office:value-type="float" office:value="77.5387270054601">
            <text:p>77,5387</text:p>
          </table:table-cell>
          <table:table-cell table:formula="of:=MAX(In+i*(MIN([.B203];100)-MIN([.B202];100));0)" office:value-type="float" office:value="4.47212628173369">
            <text:p>4,4721</text:p>
          </table:table-cell>
          <table:table-cell table:formula="of:=hk*MIN([.B203];100)^e" office:value-type="float" office:value="62.2301807182743">
            <text:p>62,2302</text:p>
          </table:table-cell>
          <table:table-cell table:formula="of:=[.E204]-[.E203]" office:value-type="float" office:value="-1.67682215735498">
            <text:p>-1,6768</text:p>
          </table:table-cell>
          <table:table-cell table:formula="of:=IF(RAND()&lt;1-([.E203]/Hmax)^p;1;0)" office:value-type="float" office:value="1">
            <text:p>1</text:p>
          </table:table-cell>
          <table:table-cell table:number-columns-repeated="1017"/>
        </table:table-row>
        <table:table-row table:style-name="ro9">
          <table:table-cell table:formula="of:=[.A204]+1" office:value-type="float" office:value="196">
            <text:p>196</text:p>
          </table:table-cell>
          <table:table-cell table:formula="of:=Ct+It" office:value-type="float" office:value="85.9152731137915">
            <text:p>85,9153</text:p>
          </table:table-cell>
          <table:table-cell table:formula="of:=MAX(Ck+(Tt*cm_opti+(1-Tt)*cm_pess)*(MIN([.B204];100)+yKG*[.F204]);Ck)" office:value-type="float" office:value="79.3529005856768">
            <text:p>79,3529</text:p>
          </table:table-cell>
          <table:table-cell table:formula="of:=MAX(In+i*(MIN([.B204];100)-MIN([.B203];100));0)" office:value-type="float" office:value="6.56237252811469">
            <text:p>6,5624</text:p>
          </table:table-cell>
          <table:table-cell table:formula="of:=hk*MIN([.B204];100)^e" office:value-type="float" office:value="67.2578005689362">
            <text:p>67,2578</text:p>
          </table:table-cell>
          <table:table-cell table:formula="of:=[.E205]-[.E204]" office:value-type="float" office:value="5.02761985066193">
            <text:p>5,0276</text:p>
          </table:table-cell>
          <table:table-cell table:formula="of:=IF(RAND()&lt;1-([.E204]/Hmax)^p;1;0)" office:value-type="float" office:value="1">
            <text:p>1</text:p>
          </table:table-cell>
          <table:table-cell table:number-columns-repeated="1017"/>
        </table:table-row>
        <table:table-row table:style-name="ro9">
          <table:table-cell table:formula="of:=[.A205]+1" office:value-type="float" office:value="197">
            <text:p>197</text:p>
          </table:table-cell>
          <table:table-cell table:formula="of:=Ct+It" office:value-type="float" office:value="91.0485612782873">
            <text:p>91,0486</text:p>
          </table:table-cell>
          <table:table-cell table:formula="of:=MAX(Ck+(Tt*cm_opti+(1-Tt)*cm_pess)*(MIN([.B205];100)+yKG*[.F205]);Ck)" office:value-type="float" office:value="84.0963513649884">
            <text:p>84,0964</text:p>
          </table:table-cell>
          <table:table-cell table:formula="of:=MAX(In+i*(MIN([.B205];100)-MIN([.B204];100));0)" office:value-type="float" office:value="6.95220991329884">
            <text:p>6,9522</text:p>
          </table:table-cell>
          <table:table-cell table:formula="of:=hk*MIN([.B205];100)^e" office:value-type="float" office:value="73.8143415421738">
            <text:p>73,8143</text:p>
          </table:table-cell>
          <table:table-cell table:formula="of:=[.E206]-[.E205]" office:value-type="float" office:value="6.55654097323756">
            <text:p>6,5565</text:p>
          </table:table-cell>
          <table:table-cell table:formula="of:=IF(RAND()&lt;1-([.E205]/Hmax)^p;1;0)" office:value-type="float" office:value="1">
            <text:p>1</text:p>
          </table:table-cell>
          <table:table-cell table:number-columns-repeated="1017"/>
        </table:table-row>
        <table:table-row table:style-name="ro9">
          <table:table-cell table:formula="of:=[.A206]+1" office:value-type="float" office:value="198">
            <text:p>198</text:p>
          </table:table-cell>
          <table:table-cell table:formula="of:=Ct+It" office:value-type="float" office:value="91.7168012995252">
            <text:p>91,7168</text:p>
          </table:table-cell>
          <table:table-cell table:formula="of:=MAX(Ck+(Tt*cm_opti+(1-Tt)*cm_pess)*(MIN([.B206];100)+yKG*[.F206]);Ck)" office:value-type="float" office:value="84.1501572172773">
            <text:p>84,1502</text:p>
          </table:table-cell>
          <table:table-cell table:formula="of:=MAX(In+i*(MIN([.B206];100)-MIN([.B205];100));0)" office:value-type="float" office:value="7.56664408224789">
            <text:p>7,5666</text:p>
          </table:table-cell>
          <table:table-cell table:formula="of:=hk*MIN([.B206];100)^e" office:value-type="float" office:value="82.8984051084603">
            <text:p>82,8984</text:p>
          </table:table-cell>
          <table:table-cell table:formula="of:=[.E207]-[.E206]" office:value-type="float" office:value="9.08406356628649">
            <text:p>9,0841</text:p>
          </table:table-cell>
          <table:table-cell table:formula="of:=IF(RAND()&lt;1-([.E206]/Hmax)^p;1;0)" office:value-type="float" office:value="0">
            <text:p>0</text:p>
          </table:table-cell>
          <table:table-cell table:number-columns-repeated="1017"/>
        </table:table-row>
        <table:table-row table:style-name="ro9">
          <table:table-cell table:formula="of:=[.A207]+1" office:value-type="float" office:value="199">
            <text:p>199</text:p>
          </table:table-cell>
          <table:table-cell table:formula="of:=Ct+It" office:value-type="float" office:value="90.5243737634964">
            <text:p>90,5244</text:p>
          </table:table-cell>
          <table:table-cell table:formula="of:=MAX(Ck+(Tt*cm_opti+(1-Tt)*cm_pess)*(MIN([.B207];100)+yKG*[.F207]);Ck)" office:value-type="float" office:value="85.1902537528775">
            <text:p>85,1903</text:p>
          </table:table-cell>
          <table:table-cell table:formula="of:=MAX(In+i*(MIN([.B207];100)-MIN([.B206];100));0)" office:value-type="float" office:value="5.33412001061898">
            <text:p>5,3341</text:p>
          </table:table-cell>
          <table:table-cell table:formula="of:=hk*MIN([.B207];100)^e" office:value-type="float" office:value="84.1197164061659">
            <text:p>84,1197</text:p>
          </table:table-cell>
          <table:table-cell table:formula="of:=[.E208]-[.E207]" office:value-type="float" office:value="1.22131129770563">
            <text:p>1,2213</text:p>
          </table:table-cell>
          <table:table-cell table:formula="of:=IF(RAND()&lt;1-([.E207]/Hmax)^p;1;0)" office:value-type="float" office:value="0">
            <text:p>0</text:p>
          </table:table-cell>
          <table:table-cell table:number-columns-repeated="1017"/>
        </table:table-row>
        <table:table-row table:style-name="ro9">
          <table:table-cell table:style-name="ce28" table:formula="of:=[.A208]+1" office:value-type="float" office:value="200">
            <text:p>200</text:p>
          </table:table-cell>
          <table:table-cell table:style-name="ce34" table:formula="of:=Ct+It" office:value-type="float" office:value="91.60903258172">
            <text:p>91,6090</text:p>
          </table:table-cell>
          <table:table-cell table:style-name="ce34" table:formula="of:=MAX(Ck+(Tt*cm_opti+(1-Tt)*cm_pess)*(MIN([.B208];100)+yKG*[.F208]);Ck)" office:value-type="float" office:value="87.2052463497344">
            <text:p>87,2052</text:p>
          </table:table-cell>
          <table:table-cell table:style-name="ce34" table:formula="of:=MAX(In+i*(MIN([.B208];100)-MIN([.B207];100));0)" office:value-type="float" office:value="4.40378623198561">
            <text:p>4,4038</text:p>
          </table:table-cell>
          <table:table-cell table:style-name="ce34" table:formula="of:=hk*MIN([.B208];100)^e" office:value-type="float" office:value="81.946622452732">
            <text:p>81,9466</text:p>
          </table:table-cell>
          <table:table-cell table:style-name="ce34" table:formula="of:=[.E209]-[.E208]" office:value-type="float" office:value="-2.17309395343388">
            <text:p>-2,1731</text:p>
          </table:table-cell>
          <table:table-cell table:style-name="ce28" table:formula="of:=IF(RAND()&lt;1-([.E208]/Hmax)^p;1;0)" office:value-type="float" office:value="1">
            <text:p>1</text:p>
          </table:table-cell>
          <table:table-cell table:style-name="ce28" table:number-columns-repeated="1017"/>
        </table:table-row>
        <table:table-row table:style-name="ro9">
          <table:table-cell table:formula="of:=[.A209]+1" office:value-type="float" office:value="201">
            <text:p>201</text:p>
          </table:table-cell>
          <table:table-cell table:formula="of:=Ct+It" office:value-type="float" office:value="88.394936683801">
            <text:p>88,3949</text:p>
          </table:table-cell>
          <table:table-cell table:formula="of:=MAX(Ck+(Tt*cm_opti+(1-Tt)*cm_pess)*(MIN([.B209];100)+yKG*[.F209]);Ck)" office:value-type="float" office:value="82.8526072746893">
            <text:p>82,8526</text:p>
          </table:table-cell>
          <table:table-cell table:formula="of:=MAX(In+i*(MIN([.B209];100)-MIN([.B208];100));0)" office:value-type="float" office:value="5.54232940911179">
            <text:p>5,5423</text:p>
          </table:table-cell>
          <table:table-cell table:formula="of:=hk*MIN([.B209];100)^e" office:value-type="float" office:value="83.9221485055864">
            <text:p>83,9221</text:p>
          </table:table-cell>
          <table:table-cell table:formula="of:=[.E210]-[.E209]" office:value-type="float" office:value="1.97552605285436">
            <text:p>1,9755</text:p>
          </table:table-cell>
          <table:table-cell table:formula="of:=IF(RAND()&lt;1-([.E209]/Hmax)^p;1;0)" office:value-type="float" office:value="0">
            <text:p>0</text:p>
          </table:table-cell>
          <table:table-cell table:number-columns-repeated="1017"/>
        </table:table-row>
        <table:table-row table:style-name="ro9">
          <table:table-cell table:formula="of:=[.A210]+1" office:value-type="float" office:value="202">
            <text:p>202</text:p>
          </table:table-cell>
          <table:table-cell table:formula="of:=Ct+It" office:value-type="float" office:value="84.5040066086522">
            <text:p>84,5040</text:p>
          </table:table-cell>
          <table:table-cell table:formula="of:=MAX(Ck+(Tt*cm_opti+(1-Tt)*cm_pess)*(MIN([.B210];100)+yKG*[.F210]);Ck)" office:value-type="float" office:value="81.1110545576117">
            <text:p>81,1111</text:p>
          </table:table-cell>
          <table:table-cell table:formula="of:=MAX(In+i*(MIN([.B210];100)-MIN([.B209];100));0)" office:value-type="float" office:value="3.39295205104051">
            <text:p>3,3930</text:p>
          </table:table-cell>
          <table:table-cell table:formula="of:=hk*MIN([.B210];100)^e" office:value-type="float" office:value="78.1366483133319">
            <text:p>78,1366</text:p>
          </table:table-cell>
          <table:table-cell table:formula="of:=[.E211]-[.E210]" office:value-type="float" office:value="-5.78550019225445">
            <text:p>-5,7855</text:p>
          </table:table-cell>
          <table:table-cell table:formula="of:=IF(RAND()&lt;1-([.E210]/Hmax)^p;1;0)" office:value-type="float" office:value="0">
            <text:p>0</text:p>
          </table:table-cell>
          <table:table-cell table:number-columns-repeated="1017"/>
        </table:table-row>
        <table:table-row table:style-name="ro9">
          <table:table-cell table:formula="of:=[.A211]+1" office:value-type="float" office:value="203">
            <text:p>203</text:p>
          </table:table-cell>
          <table:table-cell table:formula="of:=Ct+It" office:value-type="float" office:value="79.5006402108965">
            <text:p>79,5006</text:p>
          </table:table-cell>
          <table:table-cell table:formula="of:=MAX(Ck+(Tt*cm_opti+(1-Tt)*cm_pess)*(MIN([.B211];100)+yKG*[.F211]);Ck)" office:value-type="float" office:value="76.4461052484709">
            <text:p>76,4461</text:p>
          </table:table-cell>
          <table:table-cell table:formula="of:=MAX(In+i*(MIN([.B211];100)-MIN([.B210];100));0)" office:value-type="float" office:value="3.05453496242559">
            <text:p>3,0545</text:p>
          </table:table-cell>
          <table:table-cell table:formula="of:=hk*MIN([.B211];100)^e" office:value-type="float" office:value="71.4092713291514">
            <text:p>71,4093</text:p>
          </table:table-cell>
          <table:table-cell table:formula="of:=[.E212]-[.E211]" office:value-type="float" office:value="-6.72737698418057">
            <text:p>-6,7274</text:p>
          </table:table-cell>
          <table:table-cell table:formula="of:=IF(RAND()&lt;1-([.E211]/Hmax)^p;1;0)" office:value-type="float" office:value="0">
            <text:p>0</text:p>
          </table:table-cell>
          <table:table-cell table:number-columns-repeated="1017"/>
        </table:table-row>
        <table:table-row table:style-name="ro9">
          <table:table-cell table:formula="of:=[.A212]+1" office:value-type="float" office:value="204">
            <text:p>204</text:p>
          </table:table-cell>
          <table:table-cell table:formula="of:=Ct+It" office:value-type="float" office:value="78.6442933712458">
            <text:p>78,6443</text:p>
          </table:table-cell>
          <table:table-cell table:formula="of:=MAX(Ck+(Tt*cm_opti+(1-Tt)*cm_pess)*(MIN([.B212];100)+yKG*[.F212]);Ck)" office:value-type="float" office:value="76.1459765701236">
            <text:p>76,1460</text:p>
          </table:table-cell>
          <table:table-cell table:formula="of:=MAX(In+i*(MIN([.B212];100)-MIN([.B211];100));0)" office:value-type="float" office:value="2.49831680112213">
            <text:p>2,4983</text:p>
          </table:table-cell>
          <table:table-cell table:formula="of:=hk*MIN([.B212];100)^e" office:value-type="float" office:value="63.2035179394241">
            <text:p>63,2035</text:p>
          </table:table-cell>
          <table:table-cell table:formula="of:=[.E213]-[.E212]" office:value-type="float" office:value="-8.20575338972728">
            <text:p>-8,2058</text:p>
          </table:table-cell>
          <table:table-cell table:formula="of:=IF(RAND()&lt;1-([.E212]/Hmax)^p;1;0)" office:value-type="float" office:value="1">
            <text:p>1</text:p>
          </table:table-cell>
          <table:table-cell table:number-columns-repeated="1017"/>
        </table:table-row>
        <table:table-row table:style-name="ro9">
          <table:table-cell table:formula="of:=[.A213]+1" office:value-type="float" office:value="205">
            <text:p>205</text:p>
          </table:table-cell>
          <table:table-cell table:formula="of:=Ct+It" office:value-type="float" office:value="79.6757533504165">
            <text:p>79,6758</text:p>
          </table:table-cell>
          <table:table-cell table:formula="of:=MAX(Ck+(Tt*cm_opti+(1-Tt)*cm_pess)*(MIN([.B213];100)+yKG*[.F213]);Ck)" office:value-type="float" office:value="75.1039267702418">
            <text:p>75,1039</text:p>
          </table:table-cell>
          <table:table-cell table:formula="of:=MAX(In+i*(MIN([.B213];100)-MIN([.B212];100));0)" office:value-type="float" office:value="4.57182658017464">
            <text:p>4,5718</text:p>
          </table:table-cell>
          <table:table-cell table:formula="of:=hk*MIN([.B213];100)^e" office:value-type="float" office:value="61.8492487986257">
            <text:p>61,8492</text:p>
          </table:table-cell>
          <table:table-cell table:formula="of:=[.E214]-[.E213]" office:value-type="float" office:value="-1.3542691407984">
            <text:p>-1,3543</text:p>
          </table:table-cell>
          <table:table-cell table:formula="of:=IF(RAND()&lt;1-([.E213]/Hmax)^p;1;0)" office:value-type="float" office:value="1">
            <text:p>1</text:p>
          </table:table-cell>
          <table:table-cell table:number-columns-repeated="1017"/>
        </table:table-row>
        <table:table-row table:style-name="ro9">
          <table:table-cell table:formula="of:=[.A214]+1" office:value-type="float" office:value="206">
            <text:p>206</text:p>
          </table:table-cell>
          <table:table-cell table:formula="of:=Ct+It" office:value-type="float" office:value="82.9523381450197">
            <text:p>82,9523</text:p>
          </table:table-cell>
          <table:table-cell table:formula="of:=MAX(Ck+(Tt*cm_opti+(1-Tt)*cm_pess)*(MIN([.B214];100)+yKG*[.F214]);Ck)" office:value-type="float" office:value="77.4366081554343">
            <text:p>77,4366</text:p>
          </table:table-cell>
          <table:table-cell table:formula="of:=MAX(In+i*(MIN([.B214];100)-MIN([.B213];100));0)" office:value-type="float" office:value="5.51572998958536">
            <text:p>5,5157</text:p>
          </table:table-cell>
          <table:table-cell table:formula="of:=hk*MIN([.B214];100)^e" office:value-type="float" office:value="63.482256719564">
            <text:p>63,4823</text:p>
          </table:table-cell>
          <table:table-cell table:formula="of:=[.E215]-[.E214]" office:value-type="float" office:value="1.63300792093834">
            <text:p>1,6330</text:p>
          </table:table-cell>
          <table:table-cell table:formula="of:=IF(RAND()&lt;1-([.E214]/Hmax)^p;1;0)" office:value-type="float" office:value="1">
            <text:p>1</text:p>
          </table:table-cell>
          <table:table-cell table:number-columns-repeated="1017"/>
        </table:table-row>
        <table:table-row table:style-name="ro9">
          <table:table-cell table:formula="of:=[.A215]+1" office:value-type="float" office:value="207">
            <text:p>207</text:p>
          </table:table-cell>
          <table:table-cell table:formula="of:=Ct+It" office:value-type="float" office:value="87.4947940037677">
            <text:p>87,4948</text:p>
          </table:table-cell>
          <table:table-cell table:formula="of:=MAX(Ck+(Tt*cm_opti+(1-Tt)*cm_pess)*(MIN([.B215];100)+yKG*[.F215]);Ck)" office:value-type="float" office:value="80.8565016064661">
            <text:p>80,8565</text:p>
          </table:table-cell>
          <table:table-cell table:formula="of:=MAX(In+i*(MIN([.B215];100)-MIN([.B214];100));0)" office:value-type="float" office:value="6.63829239730161">
            <text:p>6,6383</text:p>
          </table:table-cell>
          <table:table-cell table:formula="of:=hk*MIN([.B215];100)^e" office:value-type="float" office:value="68.8109040372569">
            <text:p>68,8109</text:p>
          </table:table-cell>
          <table:table-cell table:formula="of:=[.E216]-[.E215]" office:value-type="float" office:value="5.32864731769286">
            <text:p>5,3286</text:p>
          </table:table-cell>
          <table:table-cell table:formula="of:=IF(RAND()&lt;1-([.E215]/Hmax)^p;1;0)" office:value-type="float" office:value="1">
            <text:p>1</text:p>
          </table:table-cell>
          <table:table-cell table:number-columns-repeated="1017"/>
        </table:table-row>
        <table:table-row table:style-name="ro9">
          <table:table-cell table:formula="of:=[.A216]+1" office:value-type="float" office:value="208">
            <text:p>208</text:p>
          </table:table-cell>
          <table:table-cell table:formula="of:=Ct+It" office:value-type="float" office:value="92.7741403875863">
            <text:p>92,7741</text:p>
          </table:table-cell>
          <table:table-cell table:formula="of:=MAX(Ck+(Tt*cm_opti+(1-Tt)*cm_pess)*(MIN([.B216];100)+yKG*[.F216]);Ck)" office:value-type="float" office:value="85.5029124582123">
            <text:p>85,5029</text:p>
          </table:table-cell>
          <table:table-cell table:formula="of:=MAX(In+i*(MIN([.B216];100)-MIN([.B215];100));0)" office:value-type="float" office:value="7.27122792937402">
            <text:p>7,2712</text:p>
          </table:table-cell>
          <table:table-cell table:formula="of:=hk*MIN([.B216];100)^e" office:value-type="float" office:value="76.5533897776175">
            <text:p>76,5534</text:p>
          </table:table-cell>
          <table:table-cell table:formula="of:=[.E217]-[.E216]" office:value-type="float" office:value="7.74248574036061">
            <text:p>7,7425</text:p>
          </table:table-cell>
          <table:table-cell table:formula="of:=IF(RAND()&lt;1-([.E216]/Hmax)^p;1;0)" office:value-type="float" office:value="1">
            <text:p>1</text:p>
          </table:table-cell>
          <table:table-cell table:number-columns-repeated="1017"/>
        </table:table-row>
        <table:table-row table:style-name="ro9">
          <table:table-cell table:formula="of:=[.A217]+1" office:value-type="float" office:value="209">
            <text:p>209</text:p>
          </table:table-cell>
          <table:table-cell table:formula="of:=Ct+It" office:value-type="float" office:value="98.1429707411843">
            <text:p>98,1430</text:p>
          </table:table-cell>
          <table:table-cell table:formula="of:=MAX(Ck+(Tt*cm_opti+(1-Tt)*cm_pess)*(MIN([.B217];100)+yKG*[.F217]);Ck)" office:value-type="float" office:value="90.503297549275">
            <text:p>90,5033</text:p>
          </table:table-cell>
          <table:table-cell table:formula="of:=MAX(In+i*(MIN([.B217];100)-MIN([.B216];100));0)" office:value-type="float" office:value="7.6396731919093">
            <text:p>7,6397</text:p>
          </table:table-cell>
          <table:table-cell table:formula="of:=hk*MIN([.B217];100)^e" office:value-type="float" office:value="86.0704112465558">
            <text:p>86,0704</text:p>
          </table:table-cell>
          <table:table-cell table:formula="of:=[.E218]-[.E217]" office:value-type="float" office:value="9.51702146893825">
            <text:p>9,5170</text:p>
          </table:table-cell>
          <table:table-cell table:formula="of:=IF(RAND()&lt;1-([.E217]/Hmax)^p;1;0)" office:value-type="float" office:value="1">
            <text:p>1</text:p>
          </table:table-cell>
          <table:table-cell table:number-columns-repeated="1017"/>
        </table:table-row>
        <table:table-row table:style-name="ro9">
          <table:table-cell table:style-name="ce28" table:formula="of:=[.A218]+1" office:value-type="float" office:value="210">
            <text:p>210</text:p>
          </table:table-cell>
          <table:table-cell table:style-name="ce34" table:formula="of:=Ct+It" office:value-type="float" office:value="98.1021960635341">
            <text:p>98,1022</text:p>
          </table:table-cell>
          <table:table-cell table:style-name="ce34" table:formula="of:=MAX(Ck+(Tt*cm_opti+(1-Tt)*cm_pess)*(MIN([.B218];100)+yKG*[.F218]);Ck)" office:value-type="float" office:value="90.4177808867351">
            <text:p>90,4178</text:p>
          </table:table-cell>
          <table:table-cell table:style-name="ce34" table:formula="of:=MAX(In+i*(MIN([.B218];100)-MIN([.B217];100));0)" office:value-type="float" office:value="7.68441517679899">
            <text:p>7,6844</text:p>
          </table:table-cell>
          <table:table-cell table:style-name="ce34" table:formula="of:=hk*MIN([.B218];100)^e" office:value-type="float" office:value="96.3204270590496">
            <text:p>96,3204</text:p>
          </table:table-cell>
          <table:table-cell table:style-name="ce34" table:formula="of:=[.E219]-[.E218]" office:value-type="float" office:value="10.2500158124938">
            <text:p>10,2500</text:p>
          </table:table-cell>
          <table:table-cell table:style-name="ce28" table:formula="of:=IF(RAND()&lt;1-([.E218]/Hmax)^p;1;0)" office:value-type="float" office:value="0">
            <text:p>0</text:p>
          </table:table-cell>
          <table:table-cell table:style-name="ce28" table:number-columns-repeated="1017"/>
        </table:table-row>
        <table:table-row table:style-name="ro9">
          <table:table-cell table:formula="of:=[.A219]+1" office:value-type="float" office:value="211">
            <text:p>211</text:p>
          </table:table-cell>
          <table:table-cell table:formula="of:=Ct+It" office:value-type="float" office:value="100.544607675334">
            <text:p>100,5446</text:p>
          </table:table-cell>
          <table:table-cell table:formula="of:=MAX(Ck+(Tt*cm_opti+(1-Tt)*cm_pess)*(MIN([.B219];100)+yKG*[.F219]);Ck)" office:value-type="float" office:value="95.5649950141589">
            <text:p>95,5650</text:p>
          </table:table-cell>
          <table:table-cell table:formula="of:=MAX(In+i*(MIN([.B219];100)-MIN([.B218];100));0)" office:value-type="float" office:value="4.97961266117489">
            <text:p>4,9796</text:p>
          </table:table-cell>
          <table:table-cell table:formula="of:=hk*MIN([.B219];100)^e" office:value-type="float" office:value="96.2404087248808">
            <text:p>96,2404</text:p>
          </table:table-cell>
          <table:table-cell table:formula="of:=[.E220]-[.E219]" office:value-type="float" office:value="-0.0800183341687557">
            <text:p>-0,0800</text:p>
          </table:table-cell>
          <table:table-cell table:formula="of:=IF(RAND()&lt;1-([.E219]/Hmax)^p;1;0)" office:value-type="float" office:value="1">
            <text:p>1</text:p>
          </table:table-cell>
          <table:table-cell table:number-columns-repeated="1017"/>
        </table:table-row>
        <table:table-row table:style-name="ro9">
          <table:table-cell table:formula="of:=[.A220]+1" office:value-type="float" office:value="212">
            <text:p>212</text:p>
          </table:table-cell>
          <table:table-cell table:formula="of:=Ct+It" office:value-type="float" office:value="100.931898072222">
            <text:p>100,9319</text:p>
          </table:table-cell>
          <table:table-cell table:formula="of:=MAX(Ck+(Tt*cm_opti+(1-Tt)*cm_pess)*(MIN([.B220];100)+yKG*[.F220]);Ck)" office:value-type="float" office:value="94.9829961039891">
            <text:p>94,9830</text:p>
          </table:table-cell>
          <table:table-cell table:formula="of:=MAX(In+i*(MIN([.B220];100)-MIN([.B219];100));0)" office:value-type="float" office:value="5.94890196823296">
            <text:p>5,9489</text:p>
          </table:table-cell>
          <table:table-cell table:formula="of:=hk*MIN([.B220];100)^e" office:value-type="float" office:value="100">
            <text:p>100,0000</text:p>
          </table:table-cell>
          <table:table-cell table:formula="of:=[.E221]-[.E220]" office:value-type="float" office:value="3.75959127511918">
            <text:p>3,7596</text:p>
          </table:table-cell>
          <table:table-cell table:formula="of:=IF(RAND()&lt;1-([.E220]/Hmax)^p;1;0)" office:value-type="float" office:value="1">
            <text:p>1</text:p>
          </table:table-cell>
          <table:table-cell table:number-columns-repeated="1017"/>
        </table:table-row>
        <table:table-row table:style-name="ro9">
          <table:table-cell table:formula="of:=[.A221]+1" office:value-type="float" office:value="213">
            <text:p>213</text:p>
          </table:table-cell>
          <table:table-cell table:formula="of:=Ct+It" office:value-type="float" office:value="95.7519182550238">
            <text:p>95,7519</text:p>
          </table:table-cell>
          <table:table-cell table:formula="of:=MAX(Ck+(Tt*cm_opti+(1-Tt)*cm_pess)*(MIN([.B221];100)+yKG*[.F221]);Ck)" office:value-type="float" office:value="90.7519182550238">
            <text:p>90,7519</text:p>
          </table:table-cell>
          <table:table-cell table:formula="of:=MAX(In+i*(MIN([.B221];100)-MIN([.B220];100));0)" office:value-type="float" office:value="5">
            <text:p>5,0000</text:p>
          </table:table-cell>
          <table:table-cell table:formula="of:=hk*MIN([.B221];100)^e" office:value-type="float" office:value="100">
            <text:p>100,0000</text:p>
          </table:table-cell>
          <table:table-cell table:formula="of:=[.E222]-[.E221]" office:value-type="float" office:value="0">
            <text:p>0,0000</text:p>
          </table:table-cell>
          <table:table-cell table:formula="of:=IF(RAND()&lt;1-([.E221]/Hmax)^p;1;0)" office:value-type="float" office:value="0">
            <text:p>0</text:p>
          </table:table-cell>
          <table:table-cell table:number-columns-repeated="1017"/>
        </table:table-row>
        <table:table-row table:style-name="ro9">
          <table:table-cell table:formula="of:=[.A222]+1" office:value-type="float" office:value="214">
            <text:p>214</text:p>
          </table:table-cell>
          <table:table-cell table:formula="of:=Ct+It" office:value-type="float" office:value="89.477493731531">
            <text:p>89,4775</text:p>
          </table:table-cell>
          <table:table-cell table:formula="of:=MAX(Ck+(Tt*cm_opti+(1-Tt)*cm_pess)*(MIN([.B222];100)+yKG*[.F222]);Ck)" office:value-type="float" office:value="86.6015346040191">
            <text:p>86,6015</text:p>
          </table:table-cell>
          <table:table-cell table:formula="of:=MAX(In+i*(MIN([.B222];100)-MIN([.B221];100));0)" office:value-type="float" office:value="2.87595912751192">
            <text:p>2,8760</text:p>
          </table:table-cell>
          <table:table-cell table:formula="of:=hk*MIN([.B222];100)^e" office:value-type="float" office:value="91.6842984951677">
            <text:p>91,6843</text:p>
          </table:table-cell>
          <table:table-cell table:formula="of:=[.E223]-[.E222]" office:value-type="float" office:value="-8.31570150483232">
            <text:p>-8,3157</text:p>
          </table:table-cell>
          <table:table-cell table:formula="of:=IF(RAND()&lt;1-([.E222]/Hmax)^p;1;0)" office:value-type="float" office:value="0">
            <text:p>0</text:p>
          </table:table-cell>
          <table:table-cell table:number-columns-repeated="1017"/>
        </table:table-row>
        <table:table-row table:style-name="ro9">
          <table:table-cell table:formula="of:=[.A223]+1" office:value-type="float" office:value="215">
            <text:p>215</text:p>
          </table:table-cell>
          <table:table-cell table:formula="of:=Ct+It" office:value-type="float" office:value="81.7816424225119">
            <text:p>81,7816</text:p>
          </table:table-cell>
          <table:table-cell table:formula="of:=MAX(Ck+(Tt*cm_opti+(1-Tt)*cm_pess)*(MIN([.B223];100)+yKG*[.F223]);Ck)" office:value-type="float" office:value="79.9188546842583">
            <text:p>79,9189</text:p>
          </table:table-cell>
          <table:table-cell table:formula="of:=MAX(In+i*(MIN([.B223];100)-MIN([.B222];100));0)" office:value-type="float" office:value="1.86278773825358">
            <text:p>1,8628</text:p>
          </table:table-cell>
          <table:table-cell table:formula="of:=hk*MIN([.B223];100)^e" office:value-type="float" office:value="80.0622188447617">
            <text:p>80,0622</text:p>
          </table:table-cell>
          <table:table-cell table:formula="of:=[.E224]-[.E223]" office:value-type="float" office:value="-11.622079650406">
            <text:p>-11,6221</text:p>
          </table:table-cell>
          <table:table-cell table:formula="of:=IF(RAND()&lt;1-([.E223]/Hmax)^p;1;0)" office:value-type="float" office:value="0">
            <text:p>0</text:p>
          </table:table-cell>
          <table:table-cell table:number-columns-repeated="1017"/>
        </table:table-row>
        <table:table-row table:style-name="ro9">
          <table:table-cell table:formula="of:=[.A224]+1" office:value-type="float" office:value="216">
            <text:p>216</text:p>
          </table:table-cell>
          <table:table-cell table:formula="of:=Ct+It" office:value-type="float" office:value="74.2529723534188">
            <text:p>74,2530</text:p>
          </table:table-cell>
          <table:table-cell table:formula="of:=MAX(Ck+(Tt*cm_opti+(1-Tt)*cm_pess)*(MIN([.B224];100)+yKG*[.F224]);Ck)" office:value-type="float" office:value="73.1008980079283">
            <text:p>73,1009</text:p>
          </table:table-cell>
          <table:table-cell table:formula="of:=MAX(In+i*(MIN([.B224];100)-MIN([.B223];100));0)" office:value-type="float" office:value="1.15207434549045">
            <text:p>1,1521</text:p>
          </table:table-cell>
          <table:table-cell table:formula="of:=hk*MIN([.B224];100)^e" office:value-type="float" office:value="66.882370373236">
            <text:p>66,8824</text:p>
          </table:table-cell>
          <table:table-cell table:formula="of:=[.E225]-[.E224]" office:value-type="float" office:value="-13.1798484715257">
            <text:p>-13,1798</text:p>
          </table:table-cell>
          <table:table-cell table:formula="of:=IF(RAND()&lt;1-([.E224]/Hmax)^p;1;0)" office:value-type="float" office:value="0">
            <text:p>0</text:p>
          </table:table-cell>
          <table:table-cell table:number-columns-repeated="1017"/>
        </table:table-row>
        <table:table-row table:style-name="ro9">
          <table:table-cell table:formula="of:=[.A225]+1" office:value-type="float" office:value="217">
            <text:p>217</text:p>
          </table:table-cell>
          <table:table-cell table:formula="of:=Ct+It" office:value-type="float" office:value="68.0020731538833">
            <text:p>68,0021</text:p>
          </table:table-cell>
          <table:table-cell table:formula="of:=MAX(Ck+(Tt*cm_opti+(1-Tt)*cm_pess)*(MIN([.B225];100)+yKG*[.F225]);Ck)" office:value-type="float" office:value="66.7664081884299">
            <text:p>66,7664</text:p>
          </table:table-cell>
          <table:table-cell table:formula="of:=MAX(In+i*(MIN([.B225];100)-MIN([.B224];100));0)" office:value-type="float" office:value="1.23566496545344">
            <text:p>1,2357</text:p>
          </table:table-cell>
          <table:table-cell table:formula="of:=hk*MIN([.B225];100)^e" office:value-type="float" office:value="55.1350390331757">
            <text:p>55,1350</text:p>
          </table:table-cell>
          <table:table-cell table:formula="of:=[.E226]-[.E225]" office:value-type="float" office:value="-11.7473313400602">
            <text:p>-11,7473</text:p>
          </table:table-cell>
          <table:table-cell table:formula="of:=IF(RAND()&lt;1-([.E225]/Hmax)^p;1;0)" office:value-type="float" office:value="0">
            <text:p>0</text:p>
          </table:table-cell>
          <table:table-cell table:number-columns-repeated="1017"/>
        </table:table-row>
        <table:table-row table:style-name="ro9">
          <table:table-cell table:formula="of:=[.A226]+1" office:value-type="float" office:value="218">
            <text:p>218</text:p>
          </table:table-cell>
          <table:table-cell table:formula="of:=Ct+It" office:value-type="float" office:value="67.1800046712703">
            <text:p>67,1800</text:p>
          </table:table-cell>
          <table:table-cell table:formula="of:=MAX(Ck+(Tt*cm_opti+(1-Tt)*cm_pess)*(MIN([.B226];100)+yKG*[.F226]);Ck)" office:value-type="float" office:value="65.305454271038">
            <text:p>65,3055</text:p>
          </table:table-cell>
          <table:table-cell table:formula="of:=MAX(In+i*(MIN([.B226];100)-MIN([.B225];100));0)" office:value-type="float" office:value="1.87455040023227">
            <text:p>1,8746</text:p>
          </table:table-cell>
          <table:table-cell table:formula="of:=hk*MIN([.B226];100)^e" office:value-type="float" office:value="46.242819532261">
            <text:p>46,2428</text:p>
          </table:table-cell>
          <table:table-cell table:formula="of:=[.E227]-[.E226]" office:value-type="float" office:value="-8.89221950091474">
            <text:p>-8,8922</text:p>
          </table:table-cell>
          <table:table-cell table:formula="of:=IF(RAND()&lt;1-([.E226]/Hmax)^p;1;0)" office:value-type="float" office:value="1">
            <text:p>1</text:p>
          </table:table-cell>
          <table:table-cell table:number-columns-repeated="1017"/>
        </table:table-row>
        <table:table-row table:style-name="ro9">
          <table:table-cell table:formula="of:=[.A227]+1" office:value-type="float" office:value="219">
            <text:p>219</text:p>
          </table:table-cell>
          <table:table-cell table:formula="of:=Ct+It" office:value-type="float" office:value="69.8023730853289">
            <text:p>69,8024</text:p>
          </table:table-cell>
          <table:table-cell table:formula="of:=MAX(Ck+(Tt*cm_opti+(1-Tt)*cm_pess)*(MIN([.B227];100)+yKG*[.F227]);Ck)" office:value-type="float" office:value="65.2134073266354">
            <text:p>65,2134</text:p>
          </table:table-cell>
          <table:table-cell table:formula="of:=MAX(In+i*(MIN([.B227];100)-MIN([.B226];100));0)" office:value-type="float" office:value="4.58896575869348">
            <text:p>4,5890</text:p>
          </table:table-cell>
          <table:table-cell table:formula="of:=hk*MIN([.B227];100)^e" office:value-type="float" office:value="45.131530276319">
            <text:p>45,1315</text:p>
          </table:table-cell>
          <table:table-cell table:formula="of:=[.E228]-[.E227]" office:value-type="float" office:value="-1.11128925594201">
            <text:p>-1,1113</text:p>
          </table:table-cell>
          <table:table-cell table:formula="of:=IF(RAND()&lt;1-([.E227]/Hmax)^p;1;0)" office:value-type="float" office:value="1">
            <text:p>1</text:p>
          </table:table-cell>
          <table:table-cell table:number-columns-repeated="1017"/>
        </table:table-row>
        <table:table-row table:style-name="ro9">
          <table:table-cell table:style-name="ce28" table:formula="of:=[.A228]+1" office:value-type="float" office:value="220">
            <text:p>220</text:p>
          </table:table-cell>
          <table:table-cell table:style-name="ce34" table:formula="of:=Ct+It" office:value-type="float" office:value="75.4070523626712">
            <text:p>75,4071</text:p>
          </table:table-cell>
          <table:table-cell table:style-name="ce34" table:formula="of:=MAX(Ck+(Tt*cm_opti+(1-Tt)*cm_pess)*(MIN([.B228];100)+yKG*[.F228]);Ck)" office:value-type="float" office:value="69.0958681556419">
            <text:p>69,0959</text:p>
          </table:table-cell>
          <table:table-cell table:style-name="ce34" table:formula="of:=MAX(In+i*(MIN([.B228];100)-MIN([.B227];100));0)" office:value-type="float" office:value="6.31118420702929">
            <text:p>6,3112</text:p>
          </table:table-cell>
          <table:table-cell table:style-name="ce34" table:formula="of:=hk*MIN([.B228];100)^e" office:value-type="float" office:value="48.7237128834344">
            <text:p>48,7237</text:p>
          </table:table-cell>
          <table:table-cell table:style-name="ce34" table:formula="of:=[.E229]-[.E228]" office:value-type="float" office:value="3.59218260711545">
            <text:p>3,5922</text:p>
          </table:table-cell>
          <table:table-cell table:style-name="ce28" table:formula="of:=IF(RAND()&lt;1-([.E228]/Hmax)^p;1;0)" office:value-type="float" office:value="1">
            <text:p>1</text:p>
          </table:table-cell>
          <table:table-cell table:style-name="ce28" table:number-columns-repeated="1017"/>
        </table:table-row>
        <table:table-row table:style-name="ro9">
          <table:table-cell table:formula="of:=[.A229]+1" office:value-type="float" office:value="221">
            <text:p>221</text:p>
          </table:table-cell>
          <table:table-cell table:formula="of:=Ct+It" office:value-type="float" office:value="82.6616729509536">
            <text:p>82,6617</text:p>
          </table:table-cell>
          <table:table-cell table:formula="of:=MAX(Ck+(Tt*cm_opti+(1-Tt)*cm_pess)*(MIN([.B229];100)+yKG*[.F229]);Ck)" office:value-type="float" office:value="74.8593333122825">
            <text:p>74,8593</text:p>
          </table:table-cell>
          <table:table-cell table:formula="of:=MAX(In+i*(MIN([.B229];100)-MIN([.B228];100));0)" office:value-type="float" office:value="7.80233963867114">
            <text:p>7,8023</text:p>
          </table:table-cell>
          <table:table-cell table:formula="of:=hk*MIN([.B229];100)^e" office:value-type="float" office:value="56.8622354602663">
            <text:p>56,8622</text:p>
          </table:table-cell>
          <table:table-cell table:formula="of:=[.E230]-[.E229]" office:value-type="float" office:value="8.13852257683185">
            <text:p>8,1385</text:p>
          </table:table-cell>
          <table:table-cell table:formula="of:=IF(RAND()&lt;1-([.E229]/Hmax)^p;1;0)" office:value-type="float" office:value="1">
            <text:p>1</text:p>
          </table:table-cell>
          <table:table-cell table:number-columns-repeated="1017"/>
        </table:table-row>
        <table:table-row table:style-name="ro9">
          <table:table-cell table:formula="of:=[.A230]+1" office:value-type="float" office:value="222">
            <text:p>222</text:p>
          </table:table-cell>
          <table:table-cell table:formula="of:=Ct+It" office:value-type="float" office:value="90.6191683500286">
            <text:p>90,6192</text:p>
          </table:table-cell>
          <table:table-cell table:formula="of:=MAX(Ck+(Tt*cm_opti+(1-Tt)*cm_pess)*(MIN([.B230];100)+yKG*[.F230]);Ck)" office:value-type="float" office:value="81.9918580558874">
            <text:p>81,9919</text:p>
          </table:table-cell>
          <table:table-cell table:formula="of:=MAX(In+i*(MIN([.B230];100)-MIN([.B229];100));0)" office:value-type="float" office:value="8.62731029414125">
            <text:p>8,6273</text:p>
          </table:table-cell>
          <table:table-cell table:formula="of:=hk*MIN([.B230];100)^e" office:value-type="float" office:value="68.3295217505042">
            <text:p>68,3295</text:p>
          </table:table-cell>
          <table:table-cell table:formula="of:=[.E231]-[.E230]" office:value-type="float" office:value="11.4672862902379">
            <text:p>11,4673</text:p>
          </table:table-cell>
          <table:table-cell table:formula="of:=IF(RAND()&lt;1-([.E230]/Hmax)^p;1;0)" office:value-type="float" office:value="1">
            <text:p>1</text:p>
          </table:table-cell>
          <table:table-cell table:number-columns-repeated="1017"/>
        </table:table-row>
        <table:table-row table:style-name="ro9">
          <table:table-cell table:formula="of:=[.A231]+1" office:value-type="float" office:value="223">
            <text:p>223</text:p>
          </table:table-cell>
          <table:table-cell table:formula="of:=Ct+It" office:value-type="float" office:value="98.4418391337374">
            <text:p>98,4418</text:p>
          </table:table-cell>
          <table:table-cell table:formula="of:=MAX(Ck+(Tt*cm_opti+(1-Tt)*cm_pess)*(MIN([.B231];100)+yKG*[.F231]);Ck)" office:value-type="float" office:value="89.4630914341999">
            <text:p>89,4631</text:p>
          </table:table-cell>
          <table:table-cell table:formula="of:=MAX(In+i*(MIN([.B231];100)-MIN([.B230];100));0)" office:value-type="float" office:value="8.97874769953749">
            <text:p>8,9787</text:p>
          </table:table-cell>
          <table:table-cell table:formula="of:=hk*MIN([.B231];100)^e" office:value-type="float" office:value="82.1183367245083">
            <text:p>82,1183</text:p>
          </table:table-cell>
          <table:table-cell table:formula="of:=[.E232]-[.E231]" office:value-type="float" office:value="13.7888149740041">
            <text:p>13,7888</text:p>
          </table:table-cell>
          <table:table-cell table:formula="of:=IF(RAND()&lt;1-([.E231]/Hmax)^p;1;0)" office:value-type="float" office:value="1">
            <text:p>1</text:p>
          </table:table-cell>
          <table:table-cell table:number-columns-repeated="1017"/>
        </table:table-row>
        <table:table-row table:style-name="ro9">
          <table:table-cell table:formula="of:=[.A232]+1" office:value-type="float" office:value="224">
            <text:p>224</text:p>
          </table:table-cell>
          <table:table-cell table:formula="of:=Ct+It" office:value-type="float" office:value="105.517021837507">
            <text:p>105,5170</text:p>
          </table:table-cell>
          <table:table-cell table:formula="of:=MAX(Ck+(Tt*cm_opti+(1-Tt)*cm_pess)*(MIN([.B232];100)+yKG*[.F232]);Ck)" office:value-type="float" office:value="96.6056864456526">
            <text:p>96,6057</text:p>
          </table:table-cell>
          <table:table-cell table:formula="of:=MAX(In+i*(MIN([.B232];100)-MIN([.B231];100));0)" office:value-type="float" office:value="8.91133539185437">
            <text:p>8,9113</text:p>
          </table:table-cell>
          <table:table-cell table:formula="of:=hk*MIN([.B232];100)^e" office:value-type="float" office:value="96.9079569203262">
            <text:p>96,9080</text:p>
          </table:table-cell>
          <table:table-cell table:formula="of:=[.E233]-[.E232]" office:value-type="float" office:value="14.7896201958179">
            <text:p>14,7896</text:p>
          </table:table-cell>
          <table:table-cell table:formula="of:=IF(RAND()&lt;1-([.E232]/Hmax)^p;1;0)" office:value-type="float" office:value="1">
            <text:p>1</text:p>
          </table:table-cell>
          <table:table-cell table:number-columns-repeated="1017"/>
        </table:table-row>
        <table:table-row table:style-name="ro9">
          <table:table-cell table:formula="of:=[.A233]+1" office:value-type="float" office:value="225">
            <text:p>225</text:p>
          </table:table-cell>
          <table:table-cell table:formula="of:=Ct+It" office:value-type="float" office:value="98.7370044722949">
            <text:p>98,7370</text:p>
          </table:table-cell>
          <table:table-cell table:formula="of:=MAX(Ck+(Tt*cm_opti+(1-Tt)*cm_pess)*(MIN([.B233];100)+yKG*[.F233]);Ck)" office:value-type="float" office:value="92.9579240391636">
            <text:p>92,9579</text:p>
          </table:table-cell>
          <table:table-cell table:formula="of:=MAX(In+i*(MIN([.B233];100)-MIN([.B232];100));0)" office:value-type="float" office:value="5.77908043313133">
            <text:p>5,7791</text:p>
          </table:table-cell>
          <table:table-cell table:formula="of:=hk*MIN([.B233];100)^e" office:value-type="float" office:value="100">
            <text:p>100,0000</text:p>
          </table:table-cell>
          <table:table-cell table:formula="of:=[.E234]-[.E233]" office:value-type="float" office:value="3.09204307967379">
            <text:p>3,0920</text:p>
          </table:table-cell>
          <table:table-cell table:formula="of:=IF(RAND()&lt;1-([.E233]/Hmax)^p;1;0)" office:value-type="float" office:value="0">
            <text:p>0</text:p>
          </table:table-cell>
          <table:table-cell table:number-columns-repeated="1017"/>
        </table:table-row>
        <table:table-row table:style-name="ro9">
          <table:table-cell table:formula="of:=[.A234]+1" office:value-type="float" office:value="226">
            <text:p>226</text:p>
          </table:table-cell>
          <table:table-cell table:formula="of:=Ct+It" office:value-type="float" office:value="93.9765144299182">
            <text:p>93,9765</text:p>
          </table:table-cell>
          <table:table-cell table:formula="of:=MAX(Ck+(Tt*cm_opti+(1-Tt)*cm_pess)*(MIN([.B234];100)+yKG*[.F234]);Ck)" office:value-type="float" office:value="89.6080121937707">
            <text:p>89,6080</text:p>
          </table:table-cell>
          <table:table-cell table:formula="of:=MAX(In+i*(MIN([.B234];100)-MIN([.B233];100));0)" office:value-type="float" office:value="4.36850223614746">
            <text:p>4,3685</text:p>
          </table:table-cell>
          <table:table-cell table:formula="of:=hk*MIN([.B234];100)^e" office:value-type="float" office:value="97.4899605216199">
            <text:p>97,4900</text:p>
          </table:table-cell>
          <table:table-cell table:formula="of:=[.E235]-[.E234]" office:value-type="float" office:value="-2.51003947838015">
            <text:p>-2,5100</text:p>
          </table:table-cell>
          <table:table-cell table:formula="of:=IF(RAND()&lt;1-([.E234]/Hmax)^p;1;0)" office:value-type="float" office:value="0">
            <text:p>0</text:p>
          </table:table-cell>
          <table:table-cell table:number-columns-repeated="1017"/>
        </table:table-row>
        <table:table-row table:style-name="ro9">
          <table:table-cell table:formula="of:=[.A235]+1" office:value-type="float" office:value="227">
            <text:p>227</text:p>
          </table:table-cell>
          <table:table-cell table:formula="of:=Ct+It" office:value-type="float" office:value="87.2989586270701">
            <text:p>87,2990</text:p>
          </table:table-cell>
          <table:table-cell table:formula="of:=MAX(Ck+(Tt*cm_opti+(1-Tt)*cm_pess)*(MIN([.B235];100)+yKG*[.F235]);Ck)" office:value-type="float" office:value="84.6792036482585">
            <text:p>84,6792</text:p>
          </table:table-cell>
          <table:table-cell table:formula="of:=MAX(In+i*(MIN([.B235];100)-MIN([.B234];100));0)" office:value-type="float" office:value="2.61975497881162">
            <text:p>2,6198</text:p>
          </table:table-cell>
          <table:table-cell table:formula="of:=hk*MIN([.B235];100)^e" office:value-type="float" office:value="88.3158526439662">
            <text:p>88,3159</text:p>
          </table:table-cell>
          <table:table-cell table:formula="of:=[.E236]-[.E235]" office:value-type="float" office:value="-9.1741078776537">
            <text:p>-9,1741</text:p>
          </table:table-cell>
          <table:table-cell table:formula="of:=IF(RAND()&lt;1-([.E235]/Hmax)^p;1;0)" office:value-type="float" office:value="0">
            <text:p>0</text:p>
          </table:table-cell>
          <table:table-cell table:number-columns-repeated="1017"/>
        </table:table-row>
        <table:table-row table:style-name="ro9">
          <table:table-cell table:formula="of:=[.A236]+1" office:value-type="float" office:value="228">
            <text:p>228</text:p>
          </table:table-cell>
          <table:table-cell table:formula="of:=Ct+It" office:value-type="float" office:value="83.9158390075842">
            <text:p>83,9158</text:p>
          </table:table-cell>
          <table:table-cell table:formula="of:=MAX(Ck+(Tt*cm_opti+(1-Tt)*cm_pess)*(MIN([.B236];100)+yKG*[.F236]);Ck)" office:value-type="float" office:value="82.2546169090082">
            <text:p>82,2546</text:p>
          </table:table-cell>
          <table:table-cell table:formula="of:=MAX(In+i*(MIN([.B236];100)-MIN([.B235];100));0)" office:value-type="float" office:value="1.66122209857599">
            <text:p>1,6612</text:p>
          </table:table-cell>
          <table:table-cell table:formula="of:=hk*MIN([.B236];100)^e" office:value-type="float" office:value="76.211081773709">
            <text:p>76,2111</text:p>
          </table:table-cell>
          <table:table-cell table:formula="of:=[.E237]-[.E236]" office:value-type="float" office:value="-12.1047708702571">
            <text:p>-12,1048</text:p>
          </table:table-cell>
          <table:table-cell table:formula="of:=IF(RAND()&lt;1-([.E236]/Hmax)^p;1;0)" office:value-type="float" office:value="1">
            <text:p>1</text:p>
          </table:table-cell>
          <table:table-cell table:number-columns-repeated="1017"/>
        </table:table-row>
        <table:table-row table:style-name="ro9">
          <table:table-cell table:formula="of:=[.A237]+1" office:value-type="float" office:value="229">
            <text:p>229</text:p>
          </table:table-cell>
          <table:table-cell table:formula="of:=Ct+It" office:value-type="float" office:value="78.020157222273">
            <text:p>78,0202</text:p>
          </table:table-cell>
          <table:table-cell table:formula="of:=MAX(Ck+(Tt*cm_opti+(1-Tt)*cm_pess)*(MIN([.B237];100)+yKG*[.F237]);Ck)" office:value-type="float" office:value="74.7117170320159">
            <text:p>74,7117</text:p>
          </table:table-cell>
          <table:table-cell table:formula="of:=MAX(In+i*(MIN([.B237];100)-MIN([.B236];100));0)" office:value-type="float" office:value="3.30844019025703">
            <text:p>3,3084</text:p>
          </table:table-cell>
          <table:table-cell table:formula="of:=hk*MIN([.B237];100)^e" office:value-type="float" office:value="70.4186803634679">
            <text:p>70,4187</text:p>
          </table:table-cell>
          <table:table-cell table:formula="of:=[.E238]-[.E237]" office:value-type="float" office:value="-5.79240141024113">
            <text:p>-5,7924</text:p>
          </table:table-cell>
          <table:table-cell table:formula="of:=IF(RAND()&lt;1-([.E237]/Hmax)^p;1;0)" office:value-type="float" office:value="0">
            <text:p>0</text:p>
          </table:table-cell>
          <table:table-cell table:number-columns-repeated="1017"/>
        </table:table-row>
        <table:table-row table:style-name="ro9">
          <table:table-cell table:style-name="ce28" table:formula="of:=[.A238]+1" office:value-type="float" office:value="230">
            <text:p>230</text:p>
          </table:table-cell>
          <table:table-cell table:style-name="ce34" table:formula="of:=Ct+It" office:value-type="float" office:value="73.3098046031145">
            <text:p>73,3098</text:p>
          </table:table-cell>
          <table:table-cell table:style-name="ce34" table:formula="of:=MAX(Ck+(Tt*cm_opti+(1-Tt)*cm_pess)*(MIN([.B238];100)+yKG*[.F238]);Ck)" office:value-type="float" office:value="71.2576454957701">
            <text:p>71,2576</text:p>
          </table:table-cell>
          <table:table-cell table:style-name="ce34" table:formula="of:=MAX(In+i*(MIN([.B238];100)-MIN([.B237];100));0)" office:value-type="float" office:value="2.05215910734438">
            <text:p>2,0522</text:p>
          </table:table-cell>
          <table:table-cell table:style-name="ce34" table:formula="of:=hk*MIN([.B238];100)^e" office:value-type="float" office:value="60.8714493298819">
            <text:p>60,8714</text:p>
          </table:table-cell>
          <table:table-cell table:style-name="ce34" table:formula="of:=[.E239]-[.E238]" office:value-type="float" office:value="-9.54723103358599">
            <text:p>-9,5472</text:p>
          </table:table-cell>
          <table:table-cell table:style-name="ce28" table:formula="of:=IF(RAND()&lt;1-([.E238]/Hmax)^p;1;0)" office:value-type="float" office:value="0">
            <text:p>0</text:p>
          </table:table-cell>
          <table:table-cell table:style-name="ce28" table:number-columns-repeated="1017"/>
        </table:table-row>
        <table:table-row table:style-name="ro9">
          <table:table-cell table:formula="of:=[.A239]+1" office:value-type="float" office:value="231">
            <text:p>231</text:p>
          </table:table-cell>
          <table:table-cell table:formula="of:=Ct+It" office:value-type="float" office:value="72.9293710084311">
            <text:p>72,9294</text:p>
          </table:table-cell>
          <table:table-cell table:formula="of:=MAX(Ck+(Tt*cm_opti+(1-Tt)*cm_pess)*(MIN([.B239];100)+yKG*[.F239]);Ck)" office:value-type="float" office:value="70.2845473180103">
            <text:p>70,2845</text:p>
          </table:table-cell>
          <table:table-cell table:formula="of:=MAX(In+i*(MIN([.B239];100)-MIN([.B238];100));0)" office:value-type="float" office:value="2.64482369042078">
            <text:p>2,6448</text:p>
          </table:table-cell>
          <table:table-cell table:formula="of:=hk*MIN([.B239];100)^e" office:value-type="float" office:value="53.7432745094683">
            <text:p>53,7433</text:p>
          </table:table-cell>
          <table:table-cell table:formula="of:=[.E240]-[.E239]" office:value-type="float" office:value="-7.12817482041361">
            <text:p>-7,1282</text:p>
          </table:table-cell>
          <table:table-cell table:formula="of:=IF(RAND()&lt;1-([.E239]/Hmax)^p;1;0)" office:value-type="float" office:value="1">
            <text:p>1</text:p>
          </table:table-cell>
          <table:table-cell table:number-columns-repeated="1017"/>
        </table:table-row>
        <table:table-row table:style-name="ro9">
          <table:table-cell table:formula="of:=[.A240]+1" office:value-type="float" office:value="232">
            <text:p>232</text:p>
          </table:table-cell>
          <table:table-cell table:formula="of:=Ct+It" office:value-type="float" office:value="75.2850114104868">
            <text:p>75,2850</text:p>
          </table:table-cell>
          <table:table-cell table:formula="of:=MAX(Ck+(Tt*cm_opti+(1-Tt)*cm_pess)*(MIN([.B240];100)+yKG*[.F240]);Ck)" office:value-type="float" office:value="70.4752282078285">
            <text:p>70,4752</text:p>
          </table:table-cell>
          <table:table-cell table:formula="of:=MAX(In+i*(MIN([.B240];100)-MIN([.B239];100));0)" office:value-type="float" office:value="4.80978320265829">
            <text:p>4,8098</text:p>
          </table:table-cell>
          <table:table-cell table:formula="of:=hk*MIN([.B240];100)^e" office:value-type="float" office:value="53.1869315568539">
            <text:p>53,1869</text:p>
          </table:table-cell>
          <table:table-cell table:formula="of:=[.E241]-[.E240]" office:value-type="float" office:value="-0.556342952614408">
            <text:p>-0,5563</text:p>
          </table:table-cell>
          <table:table-cell table:formula="of:=IF(RAND()&lt;1-([.E240]/Hmax)^p;1;0)" office:value-type="float" office:value="1">
            <text:p>1</text:p>
          </table:table-cell>
          <table:table-cell table:number-columns-repeated="1017"/>
        </table:table-row>
        <table:table-row table:style-name="ro9">
          <table:table-cell table:formula="of:=[.A241]+1" office:value-type="float" office:value="233">
            <text:p>233</text:p>
          </table:table-cell>
          <table:table-cell table:formula="of:=Ct+It" office:value-type="float" office:value="80.0518570225111">
            <text:p>80,0519</text:p>
          </table:table-cell>
          <table:table-cell table:formula="of:=MAX(Ck+(Tt*cm_opti+(1-Tt)*cm_pess)*(MIN([.B241];100)+yKG*[.F241]);Ck)" office:value-type="float" office:value="73.8740368214832">
            <text:p>73,8740</text:p>
          </table:table-cell>
          <table:table-cell table:formula="of:=MAX(In+i*(MIN([.B241];100)-MIN([.B240];100));0)" office:value-type="float" office:value="6.17782020102786">
            <text:p>6,1778</text:p>
          </table:table-cell>
          <table:table-cell table:formula="of:=hk*MIN([.B241];100)^e" office:value-type="float" office:value="56.6783294307713">
            <text:p>56,6783</text:p>
          </table:table-cell>
          <table:table-cell table:formula="of:=[.E242]-[.E241]" office:value-type="float" office:value="3.49139787391741">
            <text:p>3,4914</text:p>
          </table:table-cell>
          <table:table-cell table:formula="of:=IF(RAND()&lt;1-([.E241]/Hmax)^p;1;0)" office:value-type="float" office:value="1">
            <text:p>1</text:p>
          </table:table-cell>
          <table:table-cell table:number-columns-repeated="1017"/>
        </table:table-row>
        <table:table-row table:style-name="ro9">
          <table:table-cell table:formula="of:=[.A242]+1" office:value-type="float" office:value="234">
            <text:p>234</text:p>
          </table:table-cell>
          <table:table-cell table:formula="of:=Ct+It" office:value-type="float" office:value="86.169423323354">
            <text:p>86,1694</text:p>
          </table:table-cell>
          <table:table-cell table:formula="of:=MAX(Ck+(Tt*cm_opti+(1-Tt)*cm_pess)*(MIN([.B242];100)+yKG*[.F242]);Ck)" office:value-type="float" office:value="78.7860005173419">
            <text:p>78,7860</text:p>
          </table:table-cell>
          <table:table-cell table:formula="of:=MAX(In+i*(MIN([.B242];100)-MIN([.B241];100));0)" office:value-type="float" office:value="7.38342280601214">
            <text:p>7,3834</text:p>
          </table:table-cell>
          <table:table-cell table:formula="of:=hk*MIN([.B242];100)^e" office:value-type="float" office:value="64.0829981275256">
            <text:p>64,0830</text:p>
          </table:table-cell>
          <table:table-cell table:formula="of:=[.E243]-[.E242]" office:value-type="float" office:value="7.40466869675429">
            <text:p>7,4047</text:p>
          </table:table-cell>
          <table:table-cell table:formula="of:=IF(RAND()&lt;1-([.E242]/Hmax)^p;1;0)" office:value-type="float" office:value="1">
            <text:p>1</text:p>
          </table:table-cell>
          <table:table-cell table:number-columns-repeated="1017"/>
        </table:table-row>
        <table:table-row table:style-name="ro9">
          <table:table-cell table:formula="of:=[.A243]+1" office:value-type="float" office:value="235">
            <text:p>235</text:p>
          </table:table-cell>
          <table:table-cell table:formula="of:=Ct+It" office:value-type="float" office:value="92.8762850733327">
            <text:p>92,8763</text:p>
          </table:table-cell>
          <table:table-cell table:formula="of:=MAX(Ck+(Tt*cm_opti+(1-Tt)*cm_pess)*(MIN([.B243];100)+yKG*[.F243]);Ck)" office:value-type="float" office:value="84.8175019229112">
            <text:p>84,8175</text:p>
          </table:table-cell>
          <table:table-cell table:formula="of:=MAX(In+i*(MIN([.B243];100)-MIN([.B242];100));0)" office:value-type="float" office:value="8.05878315042146">
            <text:p>8,0588</text:p>
          </table:table-cell>
          <table:table-cell table:formula="of:=hk*MIN([.B243];100)^e" office:value-type="float" office:value="74.2516951587939">
            <text:p>74,2517</text:p>
          </table:table-cell>
          <table:table-cell table:formula="of:=[.E244]-[.E243]" office:value-type="float" office:value="10.1686970312683">
            <text:p>10,1687</text:p>
          </table:table-cell>
          <table:table-cell table:formula="of:=IF(RAND()&lt;1-([.E243]/Hmax)^p;1;0)" office:value-type="float" office:value="1">
            <text:p>1</text:p>
          </table:table-cell>
          <table:table-cell table:number-columns-repeated="1017"/>
        </table:table-row>
        <table:table-row table:style-name="ro9">
          <table:table-cell table:formula="of:=[.A244]+1" office:value-type="float" office:value="236">
            <text:p>236</text:p>
          </table:table-cell>
          <table:table-cell table:formula="of:=Ct+It" office:value-type="float" office:value="99.4591213064666">
            <text:p>99,4591</text:p>
          </table:table-cell>
          <table:table-cell table:formula="of:=MAX(Ck+(Tt*cm_opti+(1-Tt)*cm_pess)*(MIN([.B244];100)+yKG*[.F244]);Ck)" office:value-type="float" office:value="91.1056904314773">
            <text:p>91,1057</text:p>
          </table:table-cell>
          <table:table-cell table:formula="of:=MAX(In+i*(MIN([.B244];100)-MIN([.B243];100));0)" office:value-type="float" office:value="8.35343087498932">
            <text:p>8,3534</text:p>
          </table:table-cell>
          <table:table-cell table:formula="of:=hk*MIN([.B244];100)^e" office:value-type="float" office:value="86.2600432902295">
            <text:p>86,2600</text:p>
          </table:table-cell>
          <table:table-cell table:formula="of:=[.E245]-[.E244]" office:value-type="float" office:value="12.0083481314357">
            <text:p>12,0083</text:p>
          </table:table-cell>
          <table:table-cell table:formula="of:=IF(RAND()&lt;1-([.E244]/Hmax)^p;1;0)" office:value-type="float" office:value="1">
            <text:p>1</text:p>
          </table:table-cell>
          <table:table-cell table:number-columns-repeated="1017"/>
        </table:table-row>
        <table:table-row table:style-name="ro9">
          <table:table-cell table:formula="of:=[.A245]+1" office:value-type="float" office:value="237">
            <text:p>237</text:p>
          </table:table-cell>
          <table:table-cell table:formula="of:=Ct+It" office:value-type="float" office:value="100.260384788027">
            <text:p>100,2604</text:p>
          </table:table-cell>
          <table:table-cell table:formula="of:=MAX(Ck+(Tt*cm_opti+(1-Tt)*cm_pess)*(MIN([.B245];100)+yKG*[.F245]);Ck)" office:value-type="float" office:value="91.9689666714604">
            <text:p>91,9690</text:p>
          </table:table-cell>
          <table:table-cell table:formula="of:=MAX(In+i*(MIN([.B245];100)-MIN([.B244];100));0)" office:value-type="float" office:value="8.29141811656697">
            <text:p>8,2914</text:p>
          </table:table-cell>
          <table:table-cell table:formula="of:=hk*MIN([.B245];100)^e" office:value-type="float" office:value="98.9211681105444">
            <text:p>98,9212</text:p>
          </table:table-cell>
          <table:table-cell table:formula="of:=[.E246]-[.E245]" office:value-type="float" office:value="12.6611248203148">
            <text:p>12,6611</text:p>
          </table:table-cell>
          <table:table-cell table:formula="of:=IF(RAND()&lt;1-([.E245]/Hmax)^p;1;0)" office:value-type="float" office:value="0">
            <text:p>0</text:p>
          </table:table-cell>
          <table:table-cell table:number-columns-repeated="1017"/>
        </table:table-row>
        <table:table-row table:style-name="ro9">
          <table:table-cell table:formula="of:=[.A246]+1" office:value-type="float" office:value="238">
            <text:p>238</text:p>
          </table:table-cell>
          <table:table-cell table:formula="of:=Ct+It" office:value-type="float" office:value="97.8026643108297">
            <text:p>97,8027</text:p>
          </table:table-cell>
          <table:table-cell table:formula="of:=MAX(Ck+(Tt*cm_opti+(1-Tt)*cm_pess)*(MIN([.B246];100)+yKG*[.F246]);Ck)" office:value-type="float" office:value="92.532224964063">
            <text:p>92,5322</text:p>
          </table:table-cell>
          <table:table-cell table:formula="of:=MAX(In+i*(MIN([.B246];100)-MIN([.B245];100));0)" office:value-type="float" office:value="5.27043934676671">
            <text:p>5,2704</text:p>
          </table:table-cell>
          <table:table-cell table:formula="of:=hk*MIN([.B246];100)^e" office:value-type="float" office:value="100">
            <text:p>100,0000</text:p>
          </table:table-cell>
          <table:table-cell table:formula="of:=[.E247]-[.E246]" office:value-type="float" office:value="1.07883188945564">
            <text:p>1,0788</text:p>
          </table:table-cell>
          <table:table-cell table:formula="of:=IF(RAND()&lt;1-([.E246]/Hmax)^p;1;0)" office:value-type="float" office:value="0">
            <text:p>0</text:p>
          </table:table-cell>
          <table:table-cell table:number-columns-repeated="1017"/>
        </table:table-row>
        <table:table-row table:style-name="ro9">
          <table:table-cell table:formula="of:=[.A247]+1" office:value-type="float" office:value="239">
            <text:p>239</text:p>
          </table:table-cell>
          <table:table-cell table:formula="of:=Ct+It" office:value-type="float" office:value="92.3592299819697">
            <text:p>92,3592</text:p>
          </table:table-cell>
          <table:table-cell table:formula="of:=MAX(Ck+(Tt*cm_opti+(1-Tt)*cm_pess)*(MIN([.B247];100)+yKG*[.F247]);Ck)" office:value-type="float" office:value="88.4578978265549">
            <text:p>88,4579</text:p>
          </table:table-cell>
          <table:table-cell table:formula="of:=MAX(In+i*(MIN([.B247];100)-MIN([.B246];100));0)" office:value-type="float" office:value="3.90133215541484">
            <text:p>3,9013</text:p>
          </table:table-cell>
          <table:table-cell table:formula="of:=hk*MIN([.B247];100)^e" office:value-type="float" office:value="95.6536114629684">
            <text:p>95,6536</text:p>
          </table:table-cell>
          <table:table-cell table:formula="of:=[.E248]-[.E247]" office:value-type="float" office:value="-4.34638853703162">
            <text:p>-4,3464</text:p>
          </table:table-cell>
          <table:table-cell table:formula="of:=IF(RAND()&lt;1-([.E247]/Hmax)^p;1;0)" office:value-type="float" office:value="0">
            <text:p>0</text:p>
          </table:table-cell>
          <table:table-cell table:number-columns-repeated="1017"/>
        </table:table-row>
        <table:table-row table:style-name="ro9">
          <table:table-cell table:style-name="ce28" table:formula="of:=[.A248]+1" office:value-type="float" office:value="240">
            <text:p>240</text:p>
          </table:table-cell>
          <table:table-cell table:style-name="ce34" table:formula="of:=Ct+It" office:value-type="float" office:value="85.2963891137395">
            <text:p>85,2964</text:p>
          </table:table-cell>
          <table:table-cell table:style-name="ce34" table:formula="of:=MAX(Ck+(Tt*cm_opti+(1-Tt)*cm_pess)*(MIN([.B248];100)+yKG*[.F248]);Ck)" office:value-type="float" office:value="83.0181062781695">
            <text:p>83,0181</text:p>
          </table:table-cell>
          <table:table-cell table:style-name="ce34" table:formula="of:=MAX(In+i*(MIN([.B248];100)-MIN([.B247];100));0)" office:value-type="float" office:value="2.27828283557002">
            <text:p>2,2783</text:p>
          </table:table-cell>
          <table:table-cell table:style-name="ce34" table:formula="of:=hk*MIN([.B248];100)^e" office:value-type="float" office:value="85.3022736286237">
            <text:p>85,3023</text:p>
          </table:table-cell>
          <table:table-cell table:style-name="ce34" table:formula="of:=[.E249]-[.E248]" office:value-type="float" office:value="-10.3513378343446">
            <text:p>-10,3513</text:p>
          </table:table-cell>
          <table:table-cell table:style-name="ce28" table:formula="of:=IF(RAND()&lt;1-([.E248]/Hmax)^p;1;0)" office:value-type="float" office:value="0">
            <text:p>0</text:p>
          </table:table-cell>
          <table:table-cell table:style-name="ce28" table:number-columns-repeated="1017"/>
        </table:table-row>
        <table:table-row table:style-name="ro9">
          <table:table-cell table:formula="of:=[.A249]+1" office:value-type="float" office:value="241">
            <text:p>241</text:p>
          </table:table-cell>
          <table:table-cell table:formula="of:=Ct+It" office:value-type="float" office:value="77.6354232900075">
            <text:p>77,6354</text:p>
          </table:table-cell>
          <table:table-cell table:formula="of:=MAX(Ck+(Tt*cm_opti+(1-Tt)*cm_pess)*(MIN([.B249];100)+yKG*[.F249]);Ck)" office:value-type="float" office:value="76.1668437241227">
            <text:p>76,1668</text:p>
          </table:table-cell>
          <table:table-cell table:formula="of:=MAX(In+i*(MIN([.B249];100)-MIN([.B248];100));0)" office:value-type="float" office:value="1.46857956588488">
            <text:p>1,4686</text:p>
          </table:table-cell>
          <table:table-cell table:formula="of:=hk*MIN([.B249];100)^e" office:value-type="float" office:value="72.7547399584246">
            <text:p>72,7547</text:p>
          </table:table-cell>
          <table:table-cell table:formula="of:=[.E250]-[.E249]" office:value-type="float" office:value="-12.5475336701992">
            <text:p>-12,5475</text:p>
          </table:table-cell>
          <table:table-cell table:formula="of:=IF(RAND()&lt;1-([.E249]/Hmax)^p;1;0)" office:value-type="float" office:value="0">
            <text:p>0</text:p>
          </table:table-cell>
          <table:table-cell table:number-columns-repeated="1017"/>
        </table:table-row>
        <table:table-row table:style-name="ro9">
          <table:table-cell table:formula="of:=[.A250]+1" office:value-type="float" office:value="242">
            <text:p>242</text:p>
          </table:table-cell>
          <table:table-cell table:formula="of:=Ct+It" office:value-type="float" office:value="74.4932759797231">
            <text:p>74,4933</text:p>
          </table:table-cell>
          <table:table-cell table:formula="of:=MAX(Ck+(Tt*cm_opti+(1-Tt)*cm_pess)*(MIN([.B250];100)+yKG*[.F250]);Ck)" office:value-type="float" office:value="73.3237588915891">
            <text:p>73,3238</text:p>
          </table:table-cell>
          <table:table-cell table:formula="of:=MAX(In+i*(MIN([.B250];100)-MIN([.B249];100));0)" office:value-type="float" office:value="1.16951708813403">
            <text:p>1,1695</text:p>
          </table:table-cell>
          <table:table-cell table:formula="of:=hk*MIN([.B250];100)^e" office:value-type="float" office:value="60.2725894941865">
            <text:p>60,2726</text:p>
          </table:table-cell>
          <table:table-cell table:formula="of:=[.E251]-[.E250]" office:value-type="float" office:value="-12.4821504642381">
            <text:p>-12,4822</text:p>
          </table:table-cell>
          <table:table-cell table:formula="of:=IF(RAND()&lt;1-([.E250]/Hmax)^p;1;0)" office:value-type="float" office:value="1">
            <text:p>1</text:p>
          </table:table-cell>
          <table:table-cell table:number-columns-repeated="1017"/>
        </table:table-row>
        <table:table-row table:style-name="ro9">
          <table:table-cell table:formula="of:=[.A251]+1" office:value-type="float" office:value="243">
            <text:p>243</text:p>
          </table:table-cell>
          <table:table-cell table:formula="of:=Ct+It" office:value-type="float" office:value="74.0957539539718">
            <text:p>74,0958</text:p>
          </table:table-cell>
          <table:table-cell table:formula="of:=MAX(Ck+(Tt*cm_opti+(1-Tt)*cm_pess)*(MIN([.B251];100)+yKG*[.F251]);Ck)" office:value-type="float" office:value="70.6668276091141">
            <text:p>70,6668</text:p>
          </table:table-cell>
          <table:table-cell table:formula="of:=MAX(In+i*(MIN([.B251];100)-MIN([.B250];100));0)" office:value-type="float" office:value="3.42892634485779">
            <text:p>3,4289</text:p>
          </table:table-cell>
          <table:table-cell table:formula="of:=hk*MIN([.B251];100)^e" office:value-type="float" office:value="55.4924816619119">
            <text:p>55,4925</text:p>
          </table:table-cell>
          <table:table-cell table:formula="of:=[.E252]-[.E251]" office:value-type="float" office:value="-4.78010783227453">
            <text:p>-4,7801</text:p>
          </table:table-cell>
          <table:table-cell table:formula="of:=IF(RAND()&lt;1-([.E251]/Hmax)^p;1;0)" office:value-type="float" office:value="1">
            <text:p>1</text:p>
          </table:table-cell>
          <table:table-cell table:number-columns-repeated="1017"/>
        </table:table-row>
        <table:table-row table:style-name="ro9">
          <table:table-cell table:formula="of:=[.A252]+1" office:value-type="float" office:value="244">
            <text:p>244</text:p>
          </table:table-cell>
          <table:table-cell table:formula="of:=Ct+It" office:value-type="float" office:value="76.7668569336421">
            <text:p>76,7669</text:p>
          </table:table-cell>
          <table:table-cell table:formula="of:=MAX(Ck+(Tt*cm_opti+(1-Tt)*cm_pess)*(MIN([.B252];100)+yKG*[.F252]);Ck)" office:value-type="float" office:value="71.9656179465177">
            <text:p>71,9656</text:p>
          </table:table-cell>
          <table:table-cell table:formula="of:=MAX(In+i*(MIN([.B252];100)-MIN([.B251];100));0)" office:value-type="float" office:value="4.80123898712436">
            <text:p>4,8012</text:p>
          </table:table-cell>
          <table:table-cell table:formula="of:=hk*MIN([.B252];100)^e" office:value-type="float" office:value="54.9018075400753">
            <text:p>54,9018</text:p>
          </table:table-cell>
          <table:table-cell table:formula="of:=[.E253]-[.E252]" office:value-type="float" office:value="-0.590674121836585">
            <text:p>-0,5907</text:p>
          </table:table-cell>
          <table:table-cell table:formula="of:=IF(RAND()&lt;1-([.E252]/Hmax)^p;1;0)" office:value-type="float" office:value="1">
            <text:p>1</text:p>
          </table:table-cell>
          <table:table-cell table:number-columns-repeated="1017"/>
        </table:table-row>
        <table:table-row table:style-name="ro9">
          <table:table-cell table:formula="of:=[.A253]+1" office:value-type="float" office:value="245">
            <text:p>245</text:p>
          </table:table-cell>
          <table:table-cell table:formula="of:=Ct+It" office:value-type="float" office:value="81.4618616325406">
            <text:p>81,4619</text:p>
          </table:table-cell>
          <table:table-cell table:formula="of:=MAX(Ck+(Tt*cm_opti+(1-Tt)*cm_pess)*(MIN([.B253];100)+yKG*[.F253]);Ck)" office:value-type="float" office:value="75.1263101427055">
            <text:p>75,1263</text:p>
          </table:table-cell>
          <table:table-cell table:formula="of:=MAX(In+i*(MIN([.B253];100)-MIN([.B252];100));0)" office:value-type="float" office:value="6.33555148983512">
            <text:p>6,3356</text:p>
          </table:table-cell>
          <table:table-cell table:formula="of:=hk*MIN([.B253];100)^e" office:value-type="float" office:value="58.9315032347027">
            <text:p>58,9315</text:p>
          </table:table-cell>
          <table:table-cell table:formula="of:=[.E254]-[.E253]" office:value-type="float" office:value="4.02969569462737">
            <text:p>4,0297</text:p>
          </table:table-cell>
          <table:table-cell table:formula="of:=IF(RAND()&lt;1-([.E253]/Hmax)^p;1;0)" office:value-type="float" office:value="1">
            <text:p>1</text:p>
          </table:table-cell>
          <table:table-cell table:number-columns-repeated="1017"/>
        </table:table-row>
        <table:table-row table:style-name="ro9">
          <table:table-cell table:formula="of:=[.A254]+1" office:value-type="float" office:value="246">
            <text:p>246</text:p>
          </table:table-cell>
          <table:table-cell table:formula="of:=Ct+It" office:value-type="float" office:value="87.4463950722171">
            <text:p>87,4464</text:p>
          </table:table-cell>
          <table:table-cell table:formula="of:=MAX(Ck+(Tt*cm_opti+(1-Tt)*cm_pess)*(MIN([.B254];100)+yKG*[.F254]);Ck)" office:value-type="float" office:value="80.0988927227678">
            <text:p>80,0989</text:p>
          </table:table-cell>
          <table:table-cell table:formula="of:=MAX(In+i*(MIN([.B254];100)-MIN([.B253];100));0)" office:value-type="float" office:value="7.34750234944926">
            <text:p>7,3475</text:p>
          </table:table-cell>
          <table:table-cell table:formula="of:=hk*MIN([.B254];100)^e" office:value-type="float" office:value="66.3603490063919">
            <text:p>66,3603</text:p>
          </table:table-cell>
          <table:table-cell table:formula="of:=[.E255]-[.E254]" office:value-type="float" office:value="7.42884577168921">
            <text:p>7,4288</text:p>
          </table:table-cell>
          <table:table-cell table:formula="of:=IF(RAND()&lt;1-([.E254]/Hmax)^p;1;0)" office:value-type="float" office:value="1">
            <text:p>1</text:p>
          </table:table-cell>
          <table:table-cell table:number-columns-repeated="1017"/>
        </table:table-row>
        <table:table-row table:style-name="ro9">
          <table:table-cell table:formula="of:=[.A255]+1" office:value-type="float" office:value="247">
            <text:p>247</text:p>
          </table:table-cell>
          <table:table-cell table:formula="of:=Ct+It" office:value-type="float" office:value="93.9003322577067">
            <text:p>93,9003</text:p>
          </table:table-cell>
          <table:table-cell table:formula="of:=MAX(Ck+(Tt*cm_opti+(1-Tt)*cm_pess)*(MIN([.B255];100)+yKG*[.F255]);Ck)" office:value-type="float" office:value="85.9080655378685">
            <text:p>85,9081</text:p>
          </table:table-cell>
          <table:table-cell table:formula="of:=MAX(In+i*(MIN([.B255];100)-MIN([.B254];100));0)" office:value-type="float" office:value="7.99226671983824">
            <text:p>7,9923</text:p>
          </table:table-cell>
          <table:table-cell table:formula="of:=hk*MIN([.B255];100)^e" office:value-type="float" office:value="76.4687201112627">
            <text:p>76,4687</text:p>
          </table:table-cell>
          <table:table-cell table:formula="of:=[.E256]-[.E255]" office:value-type="float" office:value="10.1083711048708">
            <text:p>10,1084</text:p>
          </table:table-cell>
          <table:table-cell table:formula="of:=IF(RAND()&lt;1-([.E255]/Hmax)^p;1;0)" office:value-type="float" office:value="1">
            <text:p>1</text:p>
          </table:table-cell>
          <table:table-cell table:number-columns-repeated="1017"/>
        </table:table-row>
        <table:table-row table:style-name="ro9">
          <table:table-cell table:formula="of:=[.A256]+1" office:value-type="float" office:value="248">
            <text:p>248</text:p>
          </table:table-cell>
          <table:table-cell table:formula="of:=Ct+It" office:value-type="float" office:value="95.3689086198844">
            <text:p>95,3689</text:p>
          </table:table-cell>
          <table:table-cell table:formula="of:=MAX(Ck+(Tt*cm_opti+(1-Tt)*cm_pess)*(MIN([.B256];100)+yKG*[.F256]);Ck)" office:value-type="float" office:value="87.1419400271395">
            <text:p>87,1419</text:p>
          </table:table-cell>
          <table:table-cell table:formula="of:=MAX(In+i*(MIN([.B256];100)-MIN([.B255];100));0)" office:value-type="float" office:value="8.22696859274482">
            <text:p>8,2270</text:p>
          </table:table-cell>
          <table:table-cell table:formula="of:=hk*MIN([.B256];100)^e" office:value-type="float" office:value="88.1727239810772">
            <text:p>88,1727</text:p>
          </table:table-cell>
          <table:table-cell table:formula="of:=[.E257]-[.E256]" office:value-type="float" office:value="11.7040038698145">
            <text:p>11,7040</text:p>
          </table:table-cell>
          <table:table-cell table:formula="of:=IF(RAND()&lt;1-([.E256]/Hmax)^p;1;0)" office:value-type="float" office:value="0">
            <text:p>0</text:p>
          </table:table-cell>
          <table:table-cell table:number-columns-repeated="1017"/>
        </table:table-row>
        <table:table-row table:style-name="ro9">
          <table:table-cell table:formula="of:=[.A257]+1" office:value-type="float" office:value="249">
            <text:p>249</text:p>
          </table:table-cell>
          <table:table-cell table:formula="of:=Ct+It" office:value-type="float" office:value="94.3702158509592">
            <text:p>94,3702</text:p>
          </table:table-cell>
          <table:table-cell table:formula="of:=MAX(Ck+(Tt*cm_opti+(1-Tt)*cm_pess)*(MIN([.B257];100)+yKG*[.F257]);Ck)" office:value-type="float" office:value="88.6359276698704">
            <text:p>88,6359</text:p>
          </table:table-cell>
          <table:table-cell table:formula="of:=MAX(In+i*(MIN([.B257];100)-MIN([.B256];100));0)" office:value-type="float" office:value="5.73428818108882">
            <text:p>5,7343</text:p>
          </table:table-cell>
          <table:table-cell table:formula="of:=hk*MIN([.B257];100)^e" office:value-type="float" office:value="90.9522873134785">
            <text:p>90,9523</text:p>
          </table:table-cell>
          <table:table-cell table:formula="of:=[.E258]-[.E257]" office:value-type="float" office:value="2.77956333240135">
            <text:p>2,7796</text:p>
          </table:table-cell>
          <table:table-cell table:formula="of:=IF(RAND()&lt;1-([.E257]/Hmax)^p;1;0)" office:value-type="float" office:value="0">
            <text:p>0</text:p>
          </table:table-cell>
          <table:table-cell table:number-columns-repeated="1017"/>
        </table:table-row>
        <table:table-row table:style-name="ro9">
          <table:table-cell table:style-name="ce28" table:formula="of:=[.A258]+1" office:value-type="float" office:value="250">
            <text:p>250</text:p>
          </table:table-cell>
          <table:table-cell table:style-name="ce34" table:formula="of:=Ct+It" office:value-type="float" office:value="95.3059942969881">
            <text:p>95,3060</text:p>
          </table:table-cell>
          <table:table-cell table:style-name="ce34" table:formula="of:=MAX(Ck+(Tt*cm_opti+(1-Tt)*cm_pess)*(MIN([.B258];100)+yKG*[.F258]);Ck)" office:value-type="float" office:value="90.8053406814506">
            <text:p>90,8053</text:p>
          </table:table-cell>
          <table:table-cell table:style-name="ce34" table:formula="of:=MAX(In+i*(MIN([.B258];100)-MIN([.B257];100));0)" office:value-type="float" office:value="4.50065361553743">
            <text:p>4,5007</text:p>
          </table:table-cell>
          <table:table-cell table:style-name="ce34" table:formula="of:=hk*MIN([.B258];100)^e" office:value-type="float" office:value="89.0573763975664">
            <text:p>89,0574</text:p>
          </table:table-cell>
          <table:table-cell table:style-name="ce34" table:formula="of:=[.E259]-[.E258]" office:value-type="float" office:value="-1.89491091591216">
            <text:p>-1,8949</text:p>
          </table:table-cell>
          <table:table-cell table:style-name="ce28" table:formula="of:=IF(RAND()&lt;1-([.E258]/Hmax)^p;1;0)" office:value-type="float" office:value="1">
            <text:p>1</text:p>
          </table:table-cell>
          <table:table-cell table:style-name="ce28" table:number-columns-repeated="1017"/>
        </table:table-row>
        <table:table-row table:style-name="ro9">
          <table:table-cell table:formula="of:=[.A259]+1" office:value-type="float" office:value="251">
            <text:p>251</text:p>
          </table:table-cell>
          <table:table-cell table:formula="of:=Ct+It" office:value-type="float" office:value="96.0753158058229">
            <text:p>96,0753</text:p>
          </table:table-cell>
          <table:table-cell table:formula="of:=MAX(Ck+(Tt*cm_opti+(1-Tt)*cm_pess)*(MIN([.B259];100)+yKG*[.F259]);Ck)" office:value-type="float" office:value="90.6074265828085">
            <text:p>90,6074</text:p>
          </table:table-cell>
          <table:table-cell table:formula="of:=MAX(In+i*(MIN([.B259];100)-MIN([.B258];100));0)" office:value-type="float" office:value="5.46788922301442">
            <text:p>5,4679</text:p>
          </table:table-cell>
          <table:table-cell table:formula="of:=hk*MIN([.B259];100)^e" office:value-type="float" office:value="90.8323254893752">
            <text:p>90,8323</text:p>
          </table:table-cell>
          <table:table-cell table:formula="of:=[.E260]-[.E259]" office:value-type="float" office:value="1.77494909180885">
            <text:p>1,7749</text:p>
          </table:table-cell>
          <table:table-cell table:formula="of:=IF(RAND()&lt;1-([.E259]/Hmax)^p;1;0)" office:value-type="float" office:value="1">
            <text:p>1</text:p>
          </table:table-cell>
          <table:table-cell table:number-columns-repeated="1017"/>
        </table:table-row>
        <table:table-row table:style-name="ro9">
          <table:table-cell table:formula="of:=[.A260]+1" office:value-type="float" office:value="252">
            <text:p>252</text:p>
          </table:table-cell>
          <table:table-cell table:formula="of:=Ct+It" office:value-type="float" office:value="92.5999032174375">
            <text:p>92,5999</text:p>
          </table:table-cell>
          <table:table-cell table:formula="of:=MAX(Ck+(Tt*cm_opti+(1-Tt)*cm_pess)*(MIN([.B260];100)+yKG*[.F260]);Ck)" office:value-type="float" office:value="87.2152424630201">
            <text:p>87,2152</text:p>
          </table:table-cell>
          <table:table-cell table:formula="of:=MAX(In+i*(MIN([.B260];100)-MIN([.B259];100));0)" office:value-type="float" office:value="5.38466075441743">
            <text:p>5,3847</text:p>
          </table:table-cell>
          <table:table-cell table:formula="of:=hk*MIN([.B260];100)^e" office:value-type="float" office:value="92.3046630718861">
            <text:p>92,3047</text:p>
          </table:table-cell>
          <table:table-cell table:formula="of:=[.E261]-[.E260]" office:value-type="float" office:value="1.47233758251086">
            <text:p>1,4723</text:p>
          </table:table-cell>
          <table:table-cell table:formula="of:=IF(RAND()&lt;1-([.E260]/Hmax)^p;1;0)" office:value-type="float" office:value="0">
            <text:p>0</text:p>
          </table:table-cell>
          <table:table-cell table:number-columns-repeated="1017"/>
        </table:table-row>
        <table:table-row table:style-name="ro9">
          <table:table-cell table:formula="of:=[.A261]+1" office:value-type="float" office:value="253">
            <text:p>253</text:p>
          </table:table-cell>
          <table:table-cell table:formula="of:=Ct+It" office:value-type="float" office:value="87.6366837962595">
            <text:p>87,6367</text:p>
          </table:table-cell>
          <table:table-cell table:formula="of:=MAX(Ck+(Tt*cm_opti+(1-Tt)*cm_pess)*(MIN([.B261];100)+yKG*[.F261]);Ck)" office:value-type="float" office:value="84.3743900904522">
            <text:p>84,3744</text:p>
          </table:table-cell>
          <table:table-cell table:formula="of:=MAX(In+i*(MIN([.B261];100)-MIN([.B260];100));0)" office:value-type="float" office:value="3.26229370580731">
            <text:p>3,2623</text:p>
          </table:table-cell>
          <table:table-cell table:formula="of:=hk*MIN([.B261];100)^e" office:value-type="float" office:value="85.747420758788">
            <text:p>85,7474</text:p>
          </table:table-cell>
          <table:table-cell table:formula="of:=[.E262]-[.E261]" office:value-type="float" office:value="-6.55724231309809">
            <text:p>-6,5572</text:p>
          </table:table-cell>
          <table:table-cell table:formula="of:=IF(RAND()&lt;1-([.E261]/Hmax)^p;1;0)" office:value-type="float" office:value="0">
            <text:p>0</text:p>
          </table:table-cell>
          <table:table-cell table:number-columns-repeated="1017"/>
        </table:table-row>
        <table:table-row table:style-name="ro9">
          <table:table-cell table:formula="of:=[.A262]+1" office:value-type="float" office:value="254">
            <text:p>254</text:p>
          </table:table-cell>
          <table:table-cell table:formula="of:=Ct+It" office:value-type="float" office:value="81.316288863799">
            <text:p>81,3163</text:p>
          </table:table-cell>
          <table:table-cell table:formula="of:=MAX(Ck+(Tt*cm_opti+(1-Tt)*cm_pess)*(MIN([.B262];100)+yKG*[.F262]);Ck)" office:value-type="float" office:value="78.797898574388">
            <text:p>78,7979</text:p>
          </table:table-cell>
          <table:table-cell table:formula="of:=MAX(In+i*(MIN([.B262];100)-MIN([.B261];100));0)" office:value-type="float" office:value="2.51839028941099">
            <text:p>2,5184</text:p>
          </table:table-cell>
          <table:table-cell table:formula="of:=hk*MIN([.B262];100)^e" office:value-type="float" office:value="76.8018834680558">
            <text:p>76,8019</text:p>
          </table:table-cell>
          <table:table-cell table:formula="of:=[.E263]-[.E262]" office:value-type="float" office:value="-8.94553729073223">
            <text:p>-8,9455</text:p>
          </table:table-cell>
          <table:table-cell table:formula="of:=IF(RAND()&lt;1-([.E262]/Hmax)^p;1;0)" office:value-type="float" office:value="0">
            <text:p>0</text:p>
          </table:table-cell>
          <table:table-cell table:number-columns-repeated="1017"/>
        </table:table-row>
        <table:table-row table:style-name="ro9">
          <table:table-cell table:formula="of:=[.A263]+1" office:value-type="float" office:value="255">
            <text:p>255</text:p>
          </table:table-cell>
          <table:table-cell table:formula="of:=Ct+It" office:value-type="float" office:value="79.0577213937183">
            <text:p>79,0577</text:p>
          </table:table-cell>
          <table:table-cell table:formula="of:=MAX(Ck+(Tt*cm_opti+(1-Tt)*cm_pess)*(MIN([.B263];100)+yKG*[.F263]);Ck)" office:value-type="float" office:value="77.2179188599485">
            <text:p>77,2179</text:p>
          </table:table-cell>
          <table:table-cell table:formula="of:=MAX(In+i*(MIN([.B263];100)-MIN([.B262];100));0)" office:value-type="float" office:value="1.83980253376973">
            <text:p>1,8398</text:p>
          </table:table-cell>
          <table:table-cell table:formula="of:=hk*MIN([.B263];100)^e" office:value-type="float" office:value="66.123388345808">
            <text:p>66,1234</text:p>
          </table:table-cell>
          <table:table-cell table:formula="of:=[.E264]-[.E263]" office:value-type="float" office:value="-10.6784951222478">
            <text:p>-10,6785</text:p>
          </table:table-cell>
          <table:table-cell table:formula="of:=IF(RAND()&lt;1-([.E263]/Hmax)^p;1;0)" office:value-type="float" office:value="1">
            <text:p>1</text:p>
          </table:table-cell>
          <table:table-cell table:number-columns-repeated="1017"/>
        </table:table-row>
        <table:table-row table:style-name="ro9">
          <table:table-cell table:formula="of:=[.A264]+1" office:value-type="float" office:value="256">
            <text:p>256</text:p>
          </table:table-cell>
          <table:table-cell table:formula="of:=Ct+It" office:value-type="float" office:value="74.9811943554847">
            <text:p>74,9812</text:p>
          </table:table-cell>
          <table:table-cell table:formula="of:=MAX(Ck+(Tt*cm_opti+(1-Tt)*cm_pess)*(MIN([.B264];100)+yKG*[.F264]);Ck)" office:value-type="float" office:value="71.1104780905251">
            <text:p>71,1105</text:p>
          </table:table-cell>
          <table:table-cell table:formula="of:=MAX(In+i*(MIN([.B264];100)-MIN([.B263];100));0)" office:value-type="float" office:value="3.87071626495963">
            <text:p>3,8707</text:p>
          </table:table-cell>
          <table:table-cell table:formula="of:=hk*MIN([.B264];100)^e" office:value-type="float" office:value="62.5012331196678">
            <text:p>62,5012</text:p>
          </table:table-cell>
          <table:table-cell table:formula="of:=[.E265]-[.E264]" office:value-type="float" office:value="-3.62215522614023">
            <text:p>-3,6222</text:p>
          </table:table-cell>
          <table:table-cell table:formula="of:=IF(RAND()&lt;1-([.E264]/Hmax)^p;1;0)" office:value-type="float" office:value="0">
            <text:p>0</text:p>
          </table:table-cell>
          <table:table-cell table:number-columns-repeated="1017"/>
        </table:table-row>
        <table:table-row table:style-name="ro9">
          <table:table-cell table:formula="of:=[.A265]+1" office:value-type="float" office:value="257">
            <text:p>257</text:p>
          </table:table-cell>
          <table:table-cell table:formula="of:=Ct+It" office:value-type="float" office:value="75.9260436974904">
            <text:p>75,9260</text:p>
          </table:table-cell>
          <table:table-cell table:formula="of:=MAX(Ck+(Tt*cm_opti+(1-Tt)*cm_pess)*(MIN([.B265];100)+yKG*[.F265]);Ck)" office:value-type="float" office:value="72.9643072166072">
            <text:p>72,9643</text:p>
          </table:table-cell>
          <table:table-cell table:formula="of:=MAX(In+i*(MIN([.B265];100)-MIN([.B264];100));0)" office:value-type="float" office:value="2.96173648088322">
            <text:p>2,9617</text:p>
          </table:table-cell>
          <table:table-cell table:formula="of:=hk*MIN([.B265];100)^e" office:value-type="float" office:value="56.2217950697497">
            <text:p>56,2218</text:p>
          </table:table-cell>
          <table:table-cell table:formula="of:=[.E266]-[.E265]" office:value-type="float" office:value="-6.27943804991808">
            <text:p>-6,2794</text:p>
          </table:table-cell>
          <table:table-cell table:formula="of:=IF(RAND()&lt;1-([.E265]/Hmax)^p;1;0)" office:value-type="float" office:value="1">
            <text:p>1</text:p>
          </table:table-cell>
          <table:table-cell table:number-columns-repeated="1017"/>
        </table:table-row>
        <table:table-row table:style-name="ro9">
          <table:table-cell table:formula="of:=[.A266]+1" office:value-type="float" office:value="258">
            <text:p>258</text:p>
          </table:table-cell>
          <table:table-cell table:formula="of:=Ct+It" office:value-type="float" office:value="78.6751812282621">
            <text:p>78,6752</text:p>
          </table:table-cell>
          <table:table-cell table:formula="of:=MAX(Ck+(Tt*cm_opti+(1-Tt)*cm_pess)*(MIN([.B266];100)+yKG*[.F266]);Ck)" office:value-type="float" office:value="73.2027565572593">
            <text:p>73,2028</text:p>
          </table:table-cell>
          <table:table-cell table:formula="of:=MAX(In+i*(MIN([.B266];100)-MIN([.B265];100));0)" office:value-type="float" office:value="5.47242467100286">
            <text:p>5,4724</text:p>
          </table:table-cell>
          <table:table-cell table:formula="of:=hk*MIN([.B266];100)^e" office:value-type="float" office:value="57.6476411155322">
            <text:p>57,6476</text:p>
          </table:table-cell>
          <table:table-cell table:formula="of:=[.E267]-[.E266]" office:value-type="float" office:value="1.42584604578253">
            <text:p>1,4258</text:p>
          </table:table-cell>
          <table:table-cell table:formula="of:=IF(RAND()&lt;1-([.E266]/Hmax)^p;1;0)" office:value-type="float" office:value="1">
            <text:p>1</text:p>
          </table:table-cell>
          <table:table-cell table:number-columns-repeated="1017"/>
        </table:table-row>
        <table:table-row table:style-name="ro9">
          <table:table-cell table:formula="of:=[.A267]+1" office:value-type="float" office:value="259">
            <text:p>259</text:p>
          </table:table-cell>
          <table:table-cell table:formula="of:=Ct+It" office:value-type="float" office:value="83.5514650941374">
            <text:p>83,5515</text:p>
          </table:table-cell>
          <table:table-cell table:formula="of:=MAX(Ck+(Tt*cm_opti+(1-Tt)*cm_pess)*(MIN([.B267];100)+yKG*[.F267]);Ck)" office:value-type="float" office:value="77.1768963287516">
            <text:p>77,1769</text:p>
          </table:table-cell>
          <table:table-cell table:formula="of:=MAX(In+i*(MIN([.B267];100)-MIN([.B266];100));0)" office:value-type="float" office:value="6.37456876538585">
            <text:p>6,3746</text:p>
          </table:table-cell>
          <table:table-cell table:formula="of:=hk*MIN([.B267];100)^e" office:value-type="float" office:value="61.8978414129989">
            <text:p>61,8978</text:p>
          </table:table-cell>
          <table:table-cell table:formula="of:=[.E268]-[.E267]" office:value-type="float" office:value="4.25020029746664">
            <text:p>4,2502</text:p>
          </table:table-cell>
          <table:table-cell table:formula="of:=IF(RAND()&lt;1-([.E267]/Hmax)^p;1;0)" office:value-type="float" office:value="1">
            <text:p>1</text:p>
          </table:table-cell>
          <table:table-cell table:number-columns-repeated="1017"/>
        </table:table-row>
        <table:table-row table:style-name="ro9">
          <table:table-cell table:style-name="ce28" table:formula="of:=[.A268]+1" office:value-type="float" office:value="260">
            <text:p>260</text:p>
          </table:table-cell>
          <table:table-cell table:style-name="ce34" table:formula="of:=Ct+It" office:value-type="float" office:value="85.1293540677409">
            <text:p>85,1294</text:p>
          </table:table-cell>
          <table:table-cell table:style-name="ce34" table:formula="of:=MAX(Ck+(Tt*cm_opti+(1-Tt)*cm_pess)*(MIN([.B268];100)+yKG*[.F268]);Ck)" office:value-type="float" office:value="77.6912121348033">
            <text:p>77,6912</text:p>
          </table:table-cell>
          <table:table-cell table:style-name="ce34" table:formula="of:=MAX(In+i*(MIN([.B268];100)-MIN([.B267];100));0)" office:value-type="float" office:value="7.43814193293766">
            <text:p>7,4381</text:p>
          </table:table-cell>
          <table:table-cell table:style-name="ce34" table:formula="of:=hk*MIN([.B268];100)^e" office:value-type="float" office:value="69.8084731937687">
            <text:p>69,8085</text:p>
          </table:table-cell>
          <table:table-cell table:style-name="ce34" table:formula="of:=[.E269]-[.E268]" office:value-type="float" office:value="7.91063178076979">
            <text:p>7,9106</text:p>
          </table:table-cell>
          <table:table-cell table:style-name="ce28" table:formula="of:=IF(RAND()&lt;1-([.E268]/Hmax)^p;1;0)" office:value-type="float" office:value="0">
            <text:p>0</text:p>
          </table:table-cell>
          <table:table-cell table:style-name="ce28" table:number-columns-repeated="1017"/>
        </table:table-row>
        <table:table-row table:style-name="ro9">
          <table:table-cell table:formula="of:=[.A269]+1" office:value-type="float" office:value="261">
            <text:p>261</text:p>
          </table:table-cell>
          <table:table-cell table:formula="of:=Ct+It" office:value-type="float" office:value="89.8299046977951">
            <text:p>89,8299</text:p>
          </table:table-cell>
          <table:table-cell table:formula="of:=MAX(Ck+(Tt*cm_opti+(1-Tt)*cm_pess)*(MIN([.B269];100)+yKG*[.F269]);Ck)" office:value-type="float" office:value="84.0409602109934">
            <text:p>84,0410</text:p>
          </table:table-cell>
          <table:table-cell table:formula="of:=MAX(In+i*(MIN([.B269];100)-MIN([.B268];100));0)" office:value-type="float" office:value="5.78894448680175">
            <text:p>5,7889</text:p>
          </table:table-cell>
          <table:table-cell table:formula="of:=hk*MIN([.B269];100)^e" office:value-type="float" office:value="72.470069239908">
            <text:p>72,4701</text:p>
          </table:table-cell>
          <table:table-cell table:formula="of:=[.E270]-[.E269]" office:value-type="float" office:value="2.66159604613935">
            <text:p>2,6616</text:p>
          </table:table-cell>
          <table:table-cell table:formula="of:=IF(RAND()&lt;1-([.E269]/Hmax)^p;1;0)" office:value-type="float" office:value="1">
            <text:p>1</text:p>
          </table:table-cell>
          <table:table-cell table:number-columns-repeated="1017"/>
        </table:table-row>
        <table:table-row table:style-name="ro9">
          <table:table-cell table:formula="of:=[.A270]+1" office:value-type="float" office:value="262">
            <text:p>262</text:p>
          </table:table-cell>
          <table:table-cell table:formula="of:=Ct+It" office:value-type="float" office:value="89.7465182824911">
            <text:p>89,7465</text:p>
          </table:table-cell>
          <table:table-cell table:formula="of:=MAX(Ck+(Tt*cm_opti+(1-Tt)*cm_pess)*(MIN([.B270];100)+yKG*[.F270]);Ck)" office:value-type="float" office:value="82.396242967464">
            <text:p>82,3962</text:p>
          </table:table-cell>
          <table:table-cell table:formula="of:=MAX(In+i*(MIN([.B270];100)-MIN([.B269];100));0)" office:value-type="float" office:value="7.3502753150271">
            <text:p>7,3503</text:p>
          </table:table-cell>
          <table:table-cell table:formula="of:=hk*MIN([.B270];100)^e" office:value-type="float" office:value="80.6941177801496">
            <text:p>80,6941</text:p>
          </table:table-cell>
          <table:table-cell table:formula="of:=[.E271]-[.E270]" office:value-type="float" office:value="8.22404854024155">
            <text:p>8,2240</text:p>
          </table:table-cell>
          <table:table-cell table:formula="of:=IF(RAND()&lt;1-([.E270]/Hmax)^p;1;0)" office:value-type="float" office:value="0">
            <text:p>0</text:p>
          </table:table-cell>
          <table:table-cell table:number-columns-repeated="1017"/>
        </table:table-row>
        <table:table-row table:style-name="ro9">
          <table:table-cell table:formula="of:=[.A271]+1" office:value-type="float" office:value="263">
            <text:p>263</text:p>
          </table:table-cell>
          <table:table-cell table:formula="of:=Ct+It" office:value-type="float" office:value="92.9904576472667">
            <text:p>92,9905</text:p>
          </table:table-cell>
          <table:table-cell table:formula="of:=MAX(Ck+(Tt*cm_opti+(1-Tt)*cm_pess)*(MIN([.B271];100)+yKG*[.F271]);Ck)" office:value-type="float" office:value="88.0321508549188">
            <text:p>88,0322</text:p>
          </table:table-cell>
          <table:table-cell table:formula="of:=MAX(In+i*(MIN([.B271];100)-MIN([.B270];100));0)" office:value-type="float" office:value="4.95830679234798">
            <text:p>4,9583</text:p>
          </table:table-cell>
          <table:table-cell table:formula="of:=hk*MIN([.B271];100)^e" office:value-type="float" office:value="80.5443754382951">
            <text:p>80,5444</text:p>
          </table:table-cell>
          <table:table-cell table:formula="of:=[.E272]-[.E271]" office:value-type="float" office:value="-0.149742341854491">
            <text:p>-0,1497</text:p>
          </table:table-cell>
          <table:table-cell table:formula="of:=IF(RAND()&lt;1-([.E271]/Hmax)^p;1;0)" office:value-type="float" office:value="1">
            <text:p>1</text:p>
          </table:table-cell>
          <table:table-cell table:number-columns-repeated="1017"/>
        </table:table-row>
        <table:table-row table:style-name="ro9">
          <table:table-cell table:formula="of:=[.A272]+1" office:value-type="float" office:value="264">
            <text:p>264</text:p>
          </table:table-cell>
          <table:table-cell table:formula="of:=Ct+It" office:value-type="float" office:value="90.9843873318303">
            <text:p>90,9844</text:p>
          </table:table-cell>
          <table:table-cell table:formula="of:=MAX(Ck+(Tt*cm_opti+(1-Tt)*cm_pess)*(MIN([.B272];100)+yKG*[.F272]);Ck)" office:value-type="float" office:value="84.3624176494425">
            <text:p>84,3624</text:p>
          </table:table-cell>
          <table:table-cell table:formula="of:=MAX(In+i*(MIN([.B272];100)-MIN([.B271];100));0)" office:value-type="float" office:value="6.62196968238781">
            <text:p>6,6220</text:p>
          </table:table-cell>
          <table:table-cell table:formula="of:=hk*MIN([.B272];100)^e" office:value-type="float" office:value="86.472252134481">
            <text:p>86,4723</text:p>
          </table:table-cell>
          <table:table-cell table:formula="of:=[.E273]-[.E272]" office:value-type="float" office:value="5.92787669618598">
            <text:p>5,9279</text:p>
          </table:table-cell>
          <table:table-cell table:formula="of:=IF(RAND()&lt;1-([.E272]/Hmax)^p;1;0)" office:value-type="float" office:value="0">
            <text:p>0</text:p>
          </table:table-cell>
          <table:table-cell table:number-columns-repeated="1017"/>
        </table:table-row>
        <table:table-row table:style-name="ro9">
          <table:table-cell table:formula="of:=[.A273]+1" office:value-type="float" office:value="265">
            <text:p>265</text:p>
          </table:table-cell>
          <table:table-cell table:formula="of:=Ct+It" office:value-type="float" office:value="92.593367872277">
            <text:p>92,5934</text:p>
          </table:table-cell>
          <table:table-cell table:formula="of:=MAX(Ck+(Tt*cm_opti+(1-Tt)*cm_pess)*(MIN([.B273];100)+yKG*[.F273]);Ck)" office:value-type="float" office:value="88.5964030299953">
            <text:p>88,5964</text:p>
          </table:table-cell>
          <table:table-cell table:formula="of:=MAX(In+i*(MIN([.B273];100)-MIN([.B272];100));0)" office:value-type="float" office:value="3.99696484228178">
            <text:p>3,9970</text:p>
          </table:table-cell>
          <table:table-cell table:formula="of:=hk*MIN([.B273];100)^e" office:value-type="float" office:value="82.7815873814852">
            <text:p>82,7816</text:p>
          </table:table-cell>
          <table:table-cell table:formula="of:=[.E274]-[.E273]" office:value-type="float" office:value="-3.69066475299587">
            <text:p>-3,6907</text:p>
          </table:table-cell>
          <table:table-cell table:formula="of:=IF(RAND()&lt;1-([.E273]/Hmax)^p;1;0)" office:value-type="float" office:value="1">
            <text:p>1</text:p>
          </table:table-cell>
          <table:table-cell table:number-columns-repeated="1017"/>
        </table:table-row>
        <table:table-row table:style-name="ro9">
          <table:table-cell table:formula="of:=[.A274]+1" office:value-type="float" office:value="266">
            <text:p>266</text:p>
          </table:table-cell>
          <table:table-cell table:formula="of:=Ct+It" office:value-type="float" office:value="93.7245867016472">
            <text:p>93,7246</text:p>
          </table:table-cell>
          <table:table-cell table:formula="of:=MAX(Ck+(Tt*cm_opti+(1-Tt)*cm_pess)*(MIN([.B274];100)+yKG*[.F274]);Ck)" office:value-type="float" office:value="87.9200964314239">
            <text:p>87,9201</text:p>
          </table:table-cell>
          <table:table-cell table:formula="of:=MAX(In+i*(MIN([.B274];100)-MIN([.B273];100));0)" office:value-type="float" office:value="5.80449027022338">
            <text:p>5,8045</text:p>
          </table:table-cell>
          <table:table-cell table:formula="of:=hk*MIN([.B274];100)^e" office:value-type="float" office:value="85.7353177393083">
            <text:p>85,7353</text:p>
          </table:table-cell>
          <table:table-cell table:formula="of:=[.E275]-[.E274]" office:value-type="float" office:value="2.9537303578231">
            <text:p>2,9537</text:p>
          </table:table-cell>
          <table:table-cell table:formula="of:=IF(RAND()&lt;1-([.E274]/Hmax)^p;1;0)" office:value-type="float" office:value="1">
            <text:p>1</text:p>
          </table:table-cell>
          <table:table-cell table:number-columns-repeated="1017"/>
        </table:table-row>
        <table:table-row table:style-name="ro9">
          <table:table-cell table:formula="of:=[.A275]+1" office:value-type="float" office:value="267">
            <text:p>267</text:p>
          </table:table-cell>
          <table:table-cell table:formula="of:=Ct+It" office:value-type="float" office:value="91.1360248475675">
            <text:p>91,1360</text:p>
          </table:table-cell>
          <table:table-cell table:formula="of:=MAX(Ck+(Tt*cm_opti+(1-Tt)*cm_pess)*(MIN([.B275];100)+yKG*[.F275]);Ck)" office:value-type="float" office:value="85.5704154328824">
            <text:p>85,5704</text:p>
          </table:table-cell>
          <table:table-cell table:formula="of:=MAX(In+i*(MIN([.B275];100)-MIN([.B274];100));0)" office:value-type="float" office:value="5.5656094146851">
            <text:p>5,5656</text:p>
          </table:table-cell>
          <table:table-cell table:formula="of:=hk*MIN([.B275];100)^e" office:value-type="float" office:value="87.8429815239459">
            <text:p>87,8430</text:p>
          </table:table-cell>
          <table:table-cell table:formula="of:=[.E276]-[.E275]" office:value-type="float" office:value="2.10766378463764">
            <text:p>2,1077</text:p>
          </table:table-cell>
          <table:table-cell table:formula="of:=IF(RAND()&lt;1-([.E275]/Hmax)^p;1;0)" office:value-type="float" office:value="0">
            <text:p>0</text:p>
          </table:table-cell>
          <table:table-cell table:number-columns-repeated="1017"/>
        </table:table-row>
        <table:table-row table:style-name="ro9">
          <table:table-cell table:formula="of:=[.A276]+1" office:value-type="float" office:value="268">
            <text:p>268</text:p>
          </table:table-cell>
          <table:table-cell table:formula="of:=Ct+It" office:value-type="float" office:value="87.0360717079417">
            <text:p>87,0361</text:p>
          </table:table-cell>
          <table:table-cell table:formula="of:=MAX(Ck+(Tt*cm_opti+(1-Tt)*cm_pess)*(MIN([.B276];100)+yKG*[.F276]);Ck)" office:value-type="float" office:value="83.3303526349816">
            <text:p>83,3304</text:p>
          </table:table-cell>
          <table:table-cell table:formula="of:=MAX(In+i*(MIN([.B276];100)-MIN([.B275];100));0)" office:value-type="float" office:value="3.70571907296014">
            <text:p>3,7057</text:p>
          </table:table-cell>
          <table:table-cell table:formula="of:=hk*MIN([.B276];100)^e" office:value-type="float" office:value="83.0577502501645">
            <text:p>83,0578</text:p>
          </table:table-cell>
          <table:table-cell table:formula="of:=[.E277]-[.E276]" office:value-type="float" office:value="-4.78523127378145">
            <text:p>-4,7852</text:p>
          </table:table-cell>
          <table:table-cell table:formula="of:=IF(RAND()&lt;1-([.E276]/Hmax)^p;1;0)" office:value-type="float" office:value="0">
            <text:p>0</text:p>
          </table:table-cell>
          <table:table-cell table:number-columns-repeated="1017"/>
        </table:table-row>
        <table:table-row table:style-name="ro9">
          <table:table-cell table:formula="of:=[.A277]+1" office:value-type="float" office:value="269">
            <text:p>269</text:p>
          </table:table-cell>
          <table:table-cell table:formula="of:=Ct+It" office:value-type="float" office:value="81.6218345417841">
            <text:p>81,6218</text:p>
          </table:table-cell>
          <table:table-cell table:formula="of:=MAX(Ck+(Tt*cm_opti+(1-Tt)*cm_pess)*(MIN([.B277];100)+yKG*[.F277]);Ck)" office:value-type="float" office:value="78.6718111115971">
            <text:p>78,6718</text:p>
          </table:table-cell>
          <table:table-cell table:formula="of:=MAX(In+i*(MIN([.B277];100)-MIN([.B276];100));0)" office:value-type="float" office:value="2.95002343018708">
            <text:p>2,9500</text:p>
          </table:table-cell>
          <table:table-cell table:formula="of:=hk*MIN([.B277];100)^e" office:value-type="float" office:value="75.7527777834997">
            <text:p>75,7528</text:p>
          </table:table-cell>
          <table:table-cell table:formula="of:=[.E278]-[.E277]" office:value-type="float" office:value="-7.30497246666478">
            <text:p>-7,3050</text:p>
          </table:table-cell>
          <table:table-cell table:formula="of:=IF(RAND()&lt;1-([.E277]/Hmax)^p;1;0)" office:value-type="float" office:value="0">
            <text:p>0</text:p>
          </table:table-cell>
          <table:table-cell table:number-columns-repeated="1017"/>
        </table:table-row>
        <table:table-row table:style-name="ro9">
          <table:table-cell table:style-name="ce28" table:formula="of:=[.A278]+1" office:value-type="float" office:value="270">
            <text:p>270</text:p>
          </table:table-cell>
          <table:table-cell table:style-name="ce34" table:formula="of:=Ct+It" office:value-type="float" office:value="80.1191341282715">
            <text:p>80,1191</text:p>
          </table:table-cell>
          <table:table-cell table:style-name="ce34" table:formula="of:=MAX(Ck+(Tt*cm_opti+(1-Tt)*cm_pess)*(MIN([.B278];100)+yKG*[.F278]);Ck)" office:value-type="float" office:value="77.8262527113503">
            <text:p>77,8263</text:p>
          </table:table-cell>
          <table:table-cell table:style-name="ce34" table:formula="of:=MAX(In+i*(MIN([.B278];100)-MIN([.B277];100));0)" office:value-type="float" office:value="2.29288141692123">
            <text:p>2,2929</text:p>
          </table:table-cell>
          <table:table-cell table:style-name="ce34" table:formula="of:=hk*MIN([.B278];100)^e" office:value-type="float" office:value="66.6212387396639">
            <text:p>66,6212</text:p>
          </table:table-cell>
          <table:table-cell table:style-name="ce34" table:formula="of:=[.E279]-[.E278]" office:value-type="float" office:value="-9.1315390438358">
            <text:p>-9,1315</text:p>
          </table:table-cell>
          <table:table-cell table:style-name="ce28" table:formula="of:=IF(RAND()&lt;1-([.E278]/Hmax)^p;1;0)" office:value-type="float" office:value="1">
            <text:p>1</text:p>
          </table:table-cell>
          <table:table-cell table:style-name="ce28" table:number-columns-repeated="1017"/>
        </table:table-row>
        <table:table-row table:style-name="ro9">
          <table:table-cell table:formula="of:=[.A279]+1" office:value-type="float" office:value="271">
            <text:p>271</text:p>
          </table:table-cell>
          <table:table-cell table:formula="of:=Ct+It" office:value-type="float" office:value="80.4094617554593">
            <text:p>80,4095</text:p>
          </table:table-cell>
          <table:table-cell table:formula="of:=MAX(Ck+(Tt*cm_opti+(1-Tt)*cm_pess)*(MIN([.B279];100)+yKG*[.F279]);Ck)" office:value-type="float" office:value="76.1608119622157">
            <text:p>76,1608</text:p>
          </table:table-cell>
          <table:table-cell table:formula="of:=MAX(In+i*(MIN([.B279];100)-MIN([.B278];100));0)" office:value-type="float" office:value="4.24864979324367">
            <text:p>4,2486</text:p>
          </table:table-cell>
          <table:table-cell table:formula="of:=hk*MIN([.B279];100)^e" office:value-type="float" office:value="64.1907565346396">
            <text:p>64,1908</text:p>
          </table:table-cell>
          <table:table-cell table:formula="of:=[.E280]-[.E279]" office:value-type="float" office:value="-2.43048220502429">
            <text:p>-2,4305</text:p>
          </table:table-cell>
          <table:table-cell table:formula="of:=IF(RAND()&lt;1-([.E279]/Hmax)^p;1;0)" office:value-type="float" office:value="1">
            <text:p>1</text:p>
          </table:table-cell>
          <table:table-cell table:number-columns-repeated="1017"/>
        </table:table-row>
        <table:table-row table:style-name="ro9">
          <table:table-cell table:formula="of:=[.A280]+1" office:value-type="float" office:value="272">
            <text:p>272</text:p>
          </table:table-cell>
          <table:table-cell table:formula="of:=Ct+It" office:value-type="float" office:value="82.9767288371667">
            <text:p>82,9767</text:p>
          </table:table-cell>
          <table:table-cell table:formula="of:=MAX(Ck+(Tt*cm_opti+(1-Tt)*cm_pess)*(MIN([.B280];100)+yKG*[.F280]);Ck)" office:value-type="float" office:value="77.8315650235728">
            <text:p>77,8316</text:p>
          </table:table-cell>
          <table:table-cell table:formula="of:=MAX(In+i*(MIN([.B280];100)-MIN([.B279];100));0)" office:value-type="float" office:value="5.14516381359392">
            <text:p>5,1452</text:p>
          </table:table-cell>
          <table:table-cell table:formula="of:=hk*MIN([.B280];100)^e" office:value-type="float" office:value="64.6568153980268">
            <text:p>64,6568</text:p>
          </table:table-cell>
          <table:table-cell table:formula="of:=[.E281]-[.E280]" office:value-type="float" office:value="0.46605886338719">
            <text:p>0,4661</text:p>
          </table:table-cell>
          <table:table-cell table:formula="of:=IF(RAND()&lt;1-([.E280]/Hmax)^p;1;0)" office:value-type="float" office:value="1">
            <text:p>1</text:p>
          </table:table-cell>
          <table:table-cell table:number-columns-repeated="1017"/>
        </table:table-row>
        <table:table-row table:style-name="ro9">
          <table:table-cell table:formula="of:=[.A281]+1" office:value-type="float" office:value="273">
            <text:p>273</text:p>
          </table:table-cell>
          <table:table-cell table:formula="of:=Ct+It" office:value-type="float" office:value="82.7582283832644">
            <text:p>82,7582</text:p>
          </table:table-cell>
          <table:table-cell table:formula="of:=MAX(Ck+(Tt*cm_opti+(1-Tt)*cm_pess)*(MIN([.B281];100)+yKG*[.F281]);Ck)" office:value-type="float" office:value="76.4745948424108">
            <text:p>76,4746</text:p>
          </table:table-cell>
          <table:table-cell table:formula="of:=MAX(In+i*(MIN([.B281];100)-MIN([.B280];100));0)" office:value-type="float" office:value="6.28363354085368">
            <text:p>6,2836</text:p>
          </table:table-cell>
          <table:table-cell table:formula="of:=hk*MIN([.B281];100)^e" office:value-type="float" office:value="68.8513752851669">
            <text:p>68,8514</text:p>
          </table:table-cell>
          <table:table-cell table:formula="of:=[.E282]-[.E281]" office:value-type="float" office:value="4.19455988714012">
            <text:p>4,1946</text:p>
          </table:table-cell>
          <table:table-cell table:formula="of:=IF(RAND()&lt;1-([.E281]/Hmax)^p;1;0)" office:value-type="float" office:value="0">
            <text:p>0</text:p>
          </table:table-cell>
          <table:table-cell table:number-columns-repeated="1017"/>
        </table:table-row>
        <table:table-row table:style-name="ro9">
          <table:table-cell table:formula="of:=[.A282]+1" office:value-type="float" office:value="274">
            <text:p>274</text:p>
          </table:table-cell>
          <table:table-cell table:formula="of:=Ct+It" office:value-type="float" office:value="86.126587874841">
            <text:p>86,1266</text:p>
          </table:table-cell>
          <table:table-cell table:formula="of:=MAX(Ck+(Tt*cm_opti+(1-Tt)*cm_pess)*(MIN([.B282];100)+yKG*[.F282]);Ck)" office:value-type="float" office:value="81.2358381017921">
            <text:p>81,2358</text:p>
          </table:table-cell>
          <table:table-cell table:formula="of:=MAX(In+i*(MIN([.B282];100)-MIN([.B281];100));0)" office:value-type="float" office:value="4.89074977304888">
            <text:p>4,8907</text:p>
          </table:table-cell>
          <table:table-cell table:formula="of:=hk*MIN([.B282];100)^e" office:value-type="float" office:value="68.4892436513656">
            <text:p>68,4892</text:p>
          </table:table-cell>
          <table:table-cell table:formula="of:=[.E283]-[.E282]" office:value-type="float" office:value="-0.362131633801312">
            <text:p>-0,3621</text:p>
          </table:table-cell>
          <table:table-cell table:formula="of:=IF(RAND()&lt;1-([.E282]/Hmax)^p;1;0)" office:value-type="float" office:value="1">
            <text:p>1</text:p>
          </table:table-cell>
          <table:table-cell table:number-columns-repeated="1017"/>
        </table:table-row>
        <table:table-row table:style-name="ro9">
          <table:table-cell table:formula="of:=[.A283]+1" office:value-type="float" office:value="275">
            <text:p>275</text:p>
          </table:table-cell>
          <table:table-cell table:formula="of:=Ct+It" office:value-type="float" office:value="89.8148264672203">
            <text:p>89,8148</text:p>
          </table:table-cell>
          <table:table-cell table:formula="of:=MAX(Ck+(Tt*cm_opti+(1-Tt)*cm_pess)*(MIN([.B283];100)+yKG*[.F283]);Ck)" office:value-type="float" office:value="83.130646721432">
            <text:p>83,1306</text:p>
          </table:table-cell>
          <table:table-cell table:formula="of:=MAX(In+i*(MIN([.B283];100)-MIN([.B282];100));0)" office:value-type="float" office:value="6.68417974578825">
            <text:p>6,6842</text:p>
          </table:table-cell>
          <table:table-cell table:formula="of:=hk*MIN([.B283];100)^e" office:value-type="float" office:value="74.177891389627">
            <text:p>74,1779</text:p>
          </table:table-cell>
          <table:table-cell table:formula="of:=[.E284]-[.E283]" office:value-type="float" office:value="5.68864773826142">
            <text:p>5,6886</text:p>
          </table:table-cell>
          <table:table-cell table:formula="of:=IF(RAND()&lt;1-([.E283]/Hmax)^p;1;0)" office:value-type="float" office:value="1">
            <text:p>1</text:p>
          </table:table-cell>
          <table:table-cell table:number-columns-repeated="1017"/>
        </table:table-row>
        <table:table-row table:style-name="ro9">
          <table:table-cell table:formula="of:=[.A284]+1" office:value-type="float" office:value="276">
            <text:p>276</text:p>
          </table:table-cell>
          <table:table-cell table:formula="of:=Ct+It" office:value-type="float" office:value="94.3955594377075">
            <text:p>94,3956</text:p>
          </table:table-cell>
          <table:table-cell table:formula="of:=MAX(Ck+(Tt*cm_opti+(1-Tt)*cm_pess)*(MIN([.B284];100)+yKG*[.F284]);Ck)" office:value-type="float" office:value="87.5514401415178">
            <text:p>87,5514</text:p>
          </table:table-cell>
          <table:table-cell table:formula="of:=MAX(In+i*(MIN([.B284];100)-MIN([.B283];100));0)" office:value-type="float" office:value="6.84411929618967">
            <text:p>6,8441</text:p>
          </table:table-cell>
          <table:table-cell table:formula="of:=hk*MIN([.B284];100)^e" office:value-type="float" office:value="80.6670305333689">
            <text:p>80,6670</text:p>
          </table:table-cell>
          <table:table-cell table:formula="of:=[.E285]-[.E284]" office:value-type="float" office:value="6.48913914374192">
            <text:p>6,4891</text:p>
          </table:table-cell>
          <table:table-cell table:formula="of:=IF(RAND()&lt;1-([.E284]/Hmax)^p;1;0)" office:value-type="float" office:value="1">
            <text:p>1</text:p>
          </table:table-cell>
          <table:table-cell table:number-columns-repeated="1017"/>
        </table:table-row>
        <table:table-row table:style-name="ro9">
          <table:table-cell table:formula="of:=[.A285]+1" office:value-type="float" office:value="277">
            <text:p>277</text:p>
          </table:table-cell>
          <table:table-cell table:formula="of:=Ct+It" office:value-type="float" office:value="98.9055340753401">
            <text:p>98,9055</text:p>
          </table:table-cell>
          <table:table-cell table:formula="of:=MAX(Ck+(Tt*cm_opti+(1-Tt)*cm_pess)*(MIN([.B285];100)+yKG*[.F285]);Ck)" office:value-type="float" office:value="91.6151675900965">
            <text:p>91,6152</text:p>
          </table:table-cell>
          <table:table-cell table:formula="of:=MAX(In+i*(MIN([.B285];100)-MIN([.B284];100));0)" office:value-type="float" office:value="7.29036648524358">
            <text:p>7,2904</text:p>
          </table:table-cell>
          <table:table-cell table:formula="of:=hk*MIN([.B285];100)^e" office:value-type="float" office:value="89.1052164155776">
            <text:p>89,1052</text:p>
          </table:table-cell>
          <table:table-cell table:formula="of:=[.E286]-[.E285]" office:value-type="float" office:value="8.43818588220867">
            <text:p>8,4382</text:p>
          </table:table-cell>
          <table:table-cell table:formula="of:=IF(RAND()&lt;1-([.E285]/Hmax)^p;1;0)" office:value-type="float" office:value="1">
            <text:p>1</text:p>
          </table:table-cell>
          <table:table-cell table:number-columns-repeated="1017"/>
        </table:table-row>
        <table:table-row table:style-name="ro9">
          <table:table-cell table:formula="of:=[.A286]+1" office:value-type="float" office:value="278">
            <text:p>278</text:p>
          </table:table-cell>
          <table:table-cell table:formula="of:=Ct+It" office:value-type="float" office:value="98.0670517555301">
            <text:p>98,0671</text:p>
          </table:table-cell>
          <table:table-cell table:formula="of:=MAX(Ck+(Tt*cm_opti+(1-Tt)*cm_pess)*(MIN([.B286];100)+yKG*[.F286]);Ck)" office:value-type="float" office:value="90.8120644367138">
            <text:p>90,8121</text:p>
          </table:table-cell>
          <table:table-cell table:formula="of:=MAX(In+i*(MIN([.B286];100)-MIN([.B285];100));0)" office:value-type="float" office:value="7.25498731881631">
            <text:p>7,2550</text:p>
          </table:table-cell>
          <table:table-cell table:formula="of:=hk*MIN([.B286];100)^e" office:value-type="float" office:value="97.8230467072826">
            <text:p>97,8230</text:p>
          </table:table-cell>
          <table:table-cell table:formula="of:=[.E287]-[.E286]" office:value-type="float" office:value="8.71783029170496">
            <text:p>8,7178</text:p>
          </table:table-cell>
          <table:table-cell table:formula="of:=IF(RAND()&lt;1-([.E286]/Hmax)^p;1;0)" office:value-type="float" office:value="0">
            <text:p>0</text:p>
          </table:table-cell>
          <table:table-cell table:number-columns-repeated="1017"/>
        </table:table-row>
        <table:table-row table:style-name="ro9">
          <table:table-cell table:formula="of:=[.A287]+1" office:value-type="float" office:value="279">
            <text:p>279</text:p>
          </table:table-cell>
          <table:table-cell table:formula="of:=Ct+It" office:value-type="float" office:value="94.7779663028601">
            <text:p>94,7780</text:p>
          </table:table-cell>
          <table:table-cell table:formula="of:=MAX(Ck+(Tt*cm_opti+(1-Tt)*cm_pess)*(MIN([.B287];100)+yKG*[.F287]);Ck)" office:value-type="float" office:value="90.1972074627651">
            <text:p>90,1972</text:p>
          </table:table-cell>
          <table:table-cell table:formula="of:=MAX(In+i*(MIN([.B287];100)-MIN([.B286];100));0)" office:value-type="float" office:value="4.58075884009502">
            <text:p>4,5808</text:p>
          </table:table-cell>
          <table:table-cell table:formula="of:=hk*MIN([.B287];100)^e" office:value-type="float" office:value="96.1714664002182">
            <text:p>96,1715</text:p>
          </table:table-cell>
          <table:table-cell table:formula="of:=[.E288]-[.E287]" office:value-type="float" office:value="-1.65158030706432">
            <text:p>-1,6516</text:p>
          </table:table-cell>
          <table:table-cell table:formula="of:=IF(RAND()&lt;1-([.E287]/Hmax)^p;1;0)" office:value-type="float" office:value="0">
            <text:p>0</text:p>
          </table:table-cell>
          <table:table-cell table:number-columns-repeated="1017"/>
        </table:table-row>
        <table:table-row table:style-name="ro9">
          <table:table-cell table:style-name="ce28" table:formula="of:=[.A288]+1" office:value-type="float" office:value="280">
            <text:p>280</text:p>
          </table:table-cell>
          <table:table-cell table:style-name="ce34" table:formula="of:=Ct+It" office:value-type="float" office:value="88.8475142545402">
            <text:p>88,8475</text:p>
          </table:table-cell>
          <table:table-cell table:style-name="ce34" table:formula="of:=MAX(Ck+(Tt*cm_opti+(1-Tt)*cm_pess)*(MIN([.B288];100)+yKG*[.F288]);Ck)" office:value-type="float" office:value="85.4920569808752">
            <text:p>85,4921</text:p>
          </table:table-cell>
          <table:table-cell table:style-name="ce34" table:formula="of:=MAX(In+i*(MIN([.B288];100)-MIN([.B287];100));0)" office:value-type="float" office:value="3.355457273665">
            <text:p>3,3555</text:p>
          </table:table-cell>
          <table:table-cell table:style-name="ce34" table:formula="of:=hk*MIN([.B288];100)^e" office:value-type="float" office:value="89.8286289650609">
            <text:p>89,8286</text:p>
          </table:table-cell>
          <table:table-cell table:style-name="ce34" table:formula="of:=[.E289]-[.E288]" office:value-type="float" office:value="-6.34283743515738">
            <text:p>-6,3428</text:p>
          </table:table-cell>
          <table:table-cell table:style-name="ce28" table:formula="of:=IF(RAND()&lt;1-([.E288]/Hmax)^p;1;0)" office:value-type="float" office:value="0">
            <text:p>0</text:p>
          </table:table-cell>
          <table:table-cell table:style-name="ce28" table:number-columns-repeated="1017"/>
        </table:table-row>
        <table:table-row table:style-name="ro9">
          <table:table-cell table:formula="of:=[.A289]+1" office:value-type="float" office:value="281">
            <text:p>281</text:p>
          </table:table-cell>
          <table:table-cell table:formula="of:=Ct+It" office:value-type="float" office:value="81.8442178924408">
            <text:p>81,8442</text:p>
          </table:table-cell>
          <table:table-cell table:formula="of:=MAX(Ck+(Tt*cm_opti+(1-Tt)*cm_pess)*(MIN([.B289];100)+yKG*[.F289]);Ck)" office:value-type="float" office:value="79.8094439166007">
            <text:p>79,8094</text:p>
          </table:table-cell>
          <table:table-cell table:formula="of:=MAX(In+i*(MIN([.B289];100)-MIN([.B288];100));0)" office:value-type="float" office:value="2.03477397584006">
            <text:p>2,0348</text:p>
          </table:table-cell>
          <table:table-cell table:formula="of:=hk*MIN([.B289];100)^e" office:value-type="float" office:value="78.9388078921073">
            <text:p>78,9388</text:p>
          </table:table-cell>
          <table:table-cell table:formula="of:=[.E290]-[.E289]" office:value-type="float" office:value="-10.8898210729536">
            <text:p>-10,8898</text:p>
          </table:table-cell>
          <table:table-cell table:formula="of:=IF(RAND()&lt;1-([.E289]/Hmax)^p;1;0)" office:value-type="float" office:value="0">
            <text:p>0</text:p>
          </table:table-cell>
          <table:table-cell table:number-columns-repeated="1017"/>
        </table:table-row>
        <table:table-row table:style-name="ro9">
          <table:table-cell table:formula="of:=[.A290]+1" office:value-type="float" office:value="282">
            <text:p>282</text:p>
          </table:table-cell>
          <table:table-cell table:formula="of:=Ct+It" office:value-type="float" office:value="74.7957619183122">
            <text:p>74,7958</text:p>
          </table:table-cell>
          <table:table-cell table:formula="of:=MAX(Ck+(Tt*cm_opti+(1-Tt)*cm_pess)*(MIN([.B290];100)+yKG*[.F290]);Ck)" office:value-type="float" office:value="73.2974100993619">
            <text:p>73,2974</text:p>
          </table:table-cell>
          <table:table-cell table:formula="of:=MAX(In+i*(MIN([.B290];100)-MIN([.B289];100));0)" office:value-type="float" office:value="1.49835181895028">
            <text:p>1,4984</text:p>
          </table:table-cell>
          <table:table-cell table:formula="of:=hk*MIN([.B290];100)^e" office:value-type="float" office:value="66.9847600242532">
            <text:p>66,9848</text:p>
          </table:table-cell>
          <table:table-cell table:formula="of:=[.E291]-[.E290]" office:value-type="float" office:value="-11.9540478678541">
            <text:p>-11,9540</text:p>
          </table:table-cell>
          <table:table-cell table:formula="of:=IF(RAND()&lt;1-([.E290]/Hmax)^p;1;0)" office:value-type="float" office:value="0">
            <text:p>0</text:p>
          </table:table-cell>
          <table:table-cell table:number-columns-repeated="1017"/>
        </table:table-row>
        <table:table-row table:style-name="ro9">
          <table:table-cell table:formula="of:=[.A291]+1" office:value-type="float" office:value="283">
            <text:p>283</text:p>
          </table:table-cell>
          <table:table-cell table:formula="of:=Ct+It" office:value-type="float" office:value="72.5119344715821">
            <text:p>72,5119</text:p>
          </table:table-cell>
          <table:table-cell table:formula="of:=MAX(Ck+(Tt*cm_opti+(1-Tt)*cm_pess)*(MIN([.B291];100)+yKG*[.F291]);Ck)" office:value-type="float" office:value="71.0361624586464">
            <text:p>71,0362</text:p>
          </table:table-cell>
          <table:table-cell table:formula="of:=MAX(In+i*(MIN([.B291];100)-MIN([.B290];100));0)" office:value-type="float" office:value="1.47577201293571">
            <text:p>1,4758</text:p>
          </table:table-cell>
          <table:table-cell table:formula="of:=hk*MIN([.B291];100)^e" office:value-type="float" office:value="55.9440600094084">
            <text:p>55,9441</text:p>
          </table:table-cell>
          <table:table-cell table:formula="of:=[.E292]-[.E291]" office:value-type="float" office:value="-11.0407000148448">
            <text:p>-11,0407</text:p>
          </table:table-cell>
          <table:table-cell table:formula="of:=IF(RAND()&lt;1-([.E291]/Hmax)^p;1;0)" office:value-type="float" office:value="1">
            <text:p>1</text:p>
          </table:table-cell>
          <table:table-cell table:number-columns-repeated="1017"/>
        </table:table-row>
        <table:table-row table:style-name="ro9">
          <table:table-cell table:formula="of:=[.A292]+1" office:value-type="float" office:value="284">
            <text:p>284</text:p>
          </table:table-cell>
          <table:table-cell table:formula="of:=Ct+It" office:value-type="float" office:value="73.1470818243252">
            <text:p>73,1471</text:p>
          </table:table-cell>
          <table:table-cell table:formula="of:=MAX(Ck+(Tt*cm_opti+(1-Tt)*cm_pess)*(MIN([.B292];100)+yKG*[.F292]);Ck)" office:value-type="float" office:value="69.2889955476902">
            <text:p>69,2890</text:p>
          </table:table-cell>
          <table:table-cell table:formula="of:=MAX(In+i*(MIN([.B292];100)-MIN([.B291];100));0)" office:value-type="float" office:value="3.85808627663494">
            <text:p>3,8581</text:p>
          </table:table-cell>
          <table:table-cell table:formula="of:=hk*MIN([.B292];100)^e" office:value-type="float" office:value="52.5798064081101">
            <text:p>52,5798</text:p>
          </table:table-cell>
          <table:table-cell table:formula="of:=[.E293]-[.E292]" office:value-type="float" office:value="-3.36425360129827">
            <text:p>-3,3643</text:p>
          </table:table-cell>
          <table:table-cell table:formula="of:=IF(RAND()&lt;1-([.E292]/Hmax)^p;1;0)" office:value-type="float" office:value="1">
            <text:p>1</text:p>
          </table:table-cell>
          <table:table-cell table:number-columns-repeated="1017"/>
        </table:table-row>
        <table:table-row table:style-name="ro9">
          <table:table-cell table:formula="of:=[.A293]+1" office:value-type="float" office:value="285">
            <text:p>285</text:p>
          </table:table-cell>
          <table:table-cell table:formula="of:=Ct+It" office:value-type="float" office:value="76.7776893367721">
            <text:p>76,7777</text:p>
          </table:table-cell>
          <table:table-cell table:formula="of:=MAX(Ck+(Tt*cm_opti+(1-Tt)*cm_pess)*(MIN([.B293];100)+yKG*[.F293]);Ck)" office:value-type="float" office:value="71.4601156604005">
            <text:p>71,4601</text:p>
          </table:table-cell>
          <table:table-cell table:formula="of:=MAX(In+i*(MIN([.B293];100)-MIN([.B292];100));0)" office:value-type="float" office:value="5.31757367637155">
            <text:p>5,3176</text:p>
          </table:table-cell>
          <table:table-cell table:formula="of:=hk*MIN([.B293];100)^e" office:value-type="float" office:value="53.5049557941452">
            <text:p>53,5050</text:p>
          </table:table-cell>
          <table:table-cell table:formula="of:=[.E294]-[.E293]" office:value-type="float" office:value="0.925149386035081">
            <text:p>0,9251</text:p>
          </table:table-cell>
          <table:table-cell table:formula="of:=IF(RAND()&lt;1-([.E293]/Hmax)^p;1;0)" office:value-type="float" office:value="1">
            <text:p>1</text:p>
          </table:table-cell>
          <table:table-cell table:number-columns-repeated="1017"/>
        </table:table-row>
        <table:table-row table:style-name="ro9">
          <table:table-cell table:formula="of:=[.A294]+1" office:value-type="float" office:value="286">
            <text:p>286</text:p>
          </table:table-cell>
          <table:table-cell table:formula="of:=Ct+It" office:value-type="float" office:value="82.2729339370121">
            <text:p>82,2729</text:p>
          </table:table-cell>
          <table:table-cell table:formula="of:=MAX(Ck+(Tt*cm_opti+(1-Tt)*cm_pess)*(MIN([.B294];100)+yKG*[.F294]);Ck)" office:value-type="float" office:value="75.4576301807887">
            <text:p>75,4576</text:p>
          </table:table-cell>
          <table:table-cell table:formula="of:=MAX(In+i*(MIN([.B294];100)-MIN([.B293];100));0)" office:value-type="float" office:value="6.81530375622344">
            <text:p>6,8153</text:p>
          </table:table-cell>
          <table:table-cell table:formula="of:=hk*MIN([.B294];100)^e" office:value-type="float" office:value="58.9481357989388">
            <text:p>58,9481</text:p>
          </table:table-cell>
          <table:table-cell table:formula="of:=[.E295]-[.E294]" office:value-type="float" office:value="5.4431800047936">
            <text:p>5,4432</text:p>
          </table:table-cell>
          <table:table-cell table:formula="of:=IF(RAND()&lt;1-([.E294]/Hmax)^p;1;0)" office:value-type="float" office:value="1">
            <text:p>1</text:p>
          </table:table-cell>
          <table:table-cell table:number-columns-repeated="1017"/>
        </table:table-row>
        <table:table-row table:style-name="ro9">
          <table:table-cell table:formula="of:=[.A295]+1" office:value-type="float" office:value="287">
            <text:p>287</text:p>
          </table:table-cell>
          <table:table-cell table:formula="of:=Ct+It" office:value-type="float" office:value="84.6546054506885">
            <text:p>84,6546</text:p>
          </table:table-cell>
          <table:table-cell table:formula="of:=MAX(Ck+(Tt*cm_opti+(1-Tt)*cm_pess)*(MIN([.B295];100)+yKG*[.F295]);Ck)" office:value-type="float" office:value="76.9069831505684">
            <text:p>76,9070</text:p>
          </table:table-cell>
          <table:table-cell table:formula="of:=MAX(In+i*(MIN([.B295];100)-MIN([.B294];100));0)" office:value-type="float" office:value="7.74762230012004">
            <text:p>7,7476</text:p>
          </table:table-cell>
          <table:table-cell table:formula="of:=hk*MIN([.B295];100)^e" office:value-type="float" office:value="67.6883565860396">
            <text:p>67,6884</text:p>
          </table:table-cell>
          <table:table-cell table:formula="of:=[.E296]-[.E295]" office:value-type="float" office:value="8.74022078710083">
            <text:p>8,7402</text:p>
          </table:table-cell>
          <table:table-cell table:formula="of:=IF(RAND()&lt;1-([.E295]/Hmax)^p;1;0)" office:value-type="float" office:value="0">
            <text:p>0</text:p>
          </table:table-cell>
          <table:table-cell table:number-columns-repeated="1017"/>
        </table:table-row>
        <table:table-row table:style-name="ro9">
          <table:table-cell table:formula="of:=[.A296]+1" office:value-type="float" office:value="288">
            <text:p>288</text:p>
          </table:table-cell>
          <table:table-cell table:formula="of:=Ct+It" office:value-type="float" office:value="85.6625642748091">
            <text:p>85,6626</text:p>
          </table:table-cell>
          <table:table-cell table:formula="of:=MAX(Ck+(Tt*cm_opti+(1-Tt)*cm_pess)*(MIN([.B296];100)+yKG*[.F296]);Ck)" office:value-type="float" office:value="79.471728517971">
            <text:p>79,4717</text:p>
          </table:table-cell>
          <table:table-cell table:formula="of:=MAX(In+i*(MIN([.B296];100)-MIN([.B295];100));0)" office:value-type="float" office:value="6.19083575683817">
            <text:p>6,1908</text:p>
          </table:table-cell>
          <table:table-cell table:formula="of:=hk*MIN([.B296];100)^e" office:value-type="float" office:value="71.6640222401174">
            <text:p>71,6640</text:p>
          </table:table-cell>
          <table:table-cell table:formula="of:=[.E297]-[.E296]" office:value-type="float" office:value="3.97566565407772">
            <text:p>3,9757</text:p>
          </table:table-cell>
          <table:table-cell table:formula="of:=IF(RAND()&lt;1-([.E296]/Hmax)^p;1;0)" office:value-type="float" office:value="0">
            <text:p>0</text:p>
          </table:table-cell>
          <table:table-cell table:number-columns-repeated="1017"/>
        </table:table-row>
        <table:table-row table:style-name="ro9">
          <table:table-cell table:formula="of:=[.A297]+1" office:value-type="float" office:value="289">
            <text:p>289</text:p>
          </table:table-cell>
          <table:table-cell table:formula="of:=Ct+It" office:value-type="float" office:value="89.1619879971396">
            <text:p>89,1620</text:p>
          </table:table-cell>
          <table:table-cell table:formula="of:=MAX(Ck+(Tt*cm_opti+(1-Tt)*cm_pess)*(MIN([.B297];100)+yKG*[.F297]);Ck)" office:value-type="float" office:value="83.6580085850793">
            <text:p>83,6580</text:p>
          </table:table-cell>
          <table:table-cell table:formula="of:=MAX(In+i*(MIN([.B297];100)-MIN([.B296];100));0)" office:value-type="float" office:value="5.50397941206033">
            <text:p>5,5040</text:p>
          </table:table-cell>
          <table:table-cell table:formula="of:=hk*MIN([.B297];100)^e" office:value-type="float" office:value="73.3807491813581">
            <text:p>73,3807</text:p>
          </table:table-cell>
          <table:table-cell table:formula="of:=[.E298]-[.E297]" office:value-type="float" office:value="1.71672694124069">
            <text:p>1,7167</text:p>
          </table:table-cell>
          <table:table-cell table:formula="of:=IF(RAND()&lt;1-([.E297]/Hmax)^p;1;0)" office:value-type="float" office:value="1">
            <text:p>1</text:p>
          </table:table-cell>
          <table:table-cell table:number-columns-repeated="1017"/>
        </table:table-row>
        <table:table-row table:style-name="ro9">
          <table:table-cell table:style-name="ce28" table:formula="of:=[.A298]+1" office:value-type="float" office:value="290">
            <text:p>290</text:p>
          </table:table-cell>
          <table:table-cell table:style-name="ce34" table:formula="of:=Ct+It" office:value-type="float" office:value="92.9022061337475">
            <text:p>92,9022</text:p>
          </table:table-cell>
          <table:table-cell table:style-name="ce34" table:formula="of:=MAX(Ck+(Tt*cm_opti+(1-Tt)*cm_pess)*(MIN([.B298];100)+yKG*[.F298]);Ck)" office:value-type="float" office:value="86.1524942725823">
            <text:p>86,1525</text:p>
          </table:table-cell>
          <table:table-cell table:style-name="ce34" table:formula="of:=MAX(In+i*(MIN([.B298];100)-MIN([.B297];100));0)" office:value-type="float" office:value="6.74971186116523">
            <text:p>6,7497</text:p>
          </table:table-cell>
          <table:table-cell table:style-name="ce34" table:formula="of:=hk*MIN([.B298];100)^e" office:value-type="float" office:value="79.4986010360207">
            <text:p>79,4986</text:p>
          </table:table-cell>
          <table:table-cell table:style-name="ce34" table:formula="of:=[.E299]-[.E298]" office:value-type="float" office:value="6.11785185466259">
            <text:p>6,1179</text:p>
          </table:table-cell>
          <table:table-cell table:style-name="ce28" table:formula="of:=IF(RAND()&lt;1-([.E298]/Hmax)^p;1;0)" office:value-type="float" office:value="1">
            <text:p>1</text:p>
          </table:table-cell>
          <table:table-cell table:style-name="ce28" table:number-columns-repeated="1017"/>
        </table:table-row>
        <table:table-row table:style-name="ro9">
          <table:table-cell table:formula="of:=[.A299]+1" office:value-type="float" office:value="291">
            <text:p>291</text:p>
          </table:table-cell>
          <table:table-cell table:formula="of:=Ct+It" office:value-type="float" office:value="97.1370278011052">
            <text:p>97,1370</text:p>
          </table:table-cell>
          <table:table-cell table:formula="of:=MAX(Ck+(Tt*cm_opti+(1-Tt)*cm_pess)*(MIN([.B299];100)+yKG*[.F299]);Ck)" office:value-type="float" office:value="90.2669187328012">
            <text:p>90,2669</text:p>
          </table:table-cell>
          <table:table-cell table:formula="of:=MAX(In+i*(MIN([.B299];100)-MIN([.B298];100));0)" office:value-type="float" office:value="6.87010906830398">
            <text:p>6,8701</text:p>
          </table:table-cell>
          <table:table-cell table:formula="of:=hk*MIN([.B299];100)^e" office:value-type="float" office:value="86.3081990451732">
            <text:p>86,3082</text:p>
          </table:table-cell>
          <table:table-cell table:formula="of:=[.E300]-[.E299]" office:value-type="float" office:value="6.80959800915254">
            <text:p>6,8096</text:p>
          </table:table-cell>
          <table:table-cell table:formula="of:=IF(RAND()&lt;1-([.E299]/Hmax)^p;1;0)" office:value-type="float" office:value="1">
            <text:p>1</text:p>
          </table:table-cell>
          <table:table-cell table:number-columns-repeated="1017"/>
        </table:table-row>
        <table:table-row table:style-name="ro9">
          <table:table-cell table:formula="of:=[.A300]+1" office:value-type="float" office:value="292">
            <text:p>292</text:p>
          </table:table-cell>
          <table:table-cell table:formula="of:=Ct+It" office:value-type="float" office:value="101.130924041563">
            <text:p>101,1309</text:p>
          </table:table-cell>
          <table:table-cell table:formula="of:=MAX(Ck+(Tt*cm_opti+(1-Tt)*cm_pess)*(MIN([.B300];100)+yKG*[.F300]);Ck)" office:value-type="float" office:value="94.0135132078843">
            <text:p>94,0135</text:p>
          </table:table-cell>
          <table:table-cell table:formula="of:=MAX(In+i*(MIN([.B300];100)-MIN([.B299];100));0)" office:value-type="float" office:value="7.11741083367883">
            <text:p>7,1174</text:p>
          </table:table-cell>
          <table:table-cell table:formula="of:=hk*MIN([.B300];100)^e" office:value-type="float" office:value="94.3560217003268">
            <text:p>94,3560</text:p>
          </table:table-cell>
          <table:table-cell table:formula="of:=[.E301]-[.E300]" office:value-type="float" office:value="8.04782265515364">
            <text:p>8,0478</text:p>
          </table:table-cell>
          <table:table-cell table:formula="of:=IF(RAND()&lt;1-([.E300]/Hmax)^p;1;0)" office:value-type="float" office:value="1">
            <text:p>1</text:p>
          </table:table-cell>
          <table:table-cell table:number-columns-repeated="1017"/>
        </table:table-row>
        <table:table-row table:style-name="ro9">
          <table:table-cell table:formula="of:=[.A301]+1" office:value-type="float" office:value="293">
            <text:p>293</text:p>
          </table:table-cell>
          <table:table-cell table:formula="of:=Ct+It" office:value-type="float" office:value="98.0410506304781">
            <text:p>98,0411</text:p>
          </table:table-cell>
          <table:table-cell table:formula="of:=MAX(Ck+(Tt*cm_opti+(1-Tt)*cm_pess)*(MIN([.B301];100)+yKG*[.F301]);Ck)" office:value-type="float" office:value="91.6095645310307">
            <text:p>91,6096</text:p>
          </table:table-cell>
          <table:table-cell table:formula="of:=MAX(In+i*(MIN([.B301];100)-MIN([.B300];100));0)" office:value-type="float" office:value="6.4314860994474">
            <text:p>6,4315</text:p>
          </table:table-cell>
          <table:table-cell table:formula="of:=hk*MIN([.B301];100)^e" office:value-type="float" office:value="100">
            <text:p>100,0000</text:p>
          </table:table-cell>
          <table:table-cell table:formula="of:=[.E302]-[.E301]" office:value-type="float" office:value="5.64397829967318">
            <text:p>5,6440</text:p>
          </table:table-cell>
          <table:table-cell table:formula="of:=IF(RAND()&lt;1-([.E301]/Hmax)^p;1;0)" office:value-type="float" office:value="0">
            <text:p>0</text:p>
          </table:table-cell>
          <table:table-cell table:number-columns-repeated="1017"/>
        </table:table-row>
        <table:table-row table:style-name="ro9">
          <table:table-cell table:formula="of:=[.A302]+1" office:value-type="float" office:value="294">
            <text:p>294</text:p>
          </table:table-cell>
          <table:table-cell table:formula="of:=Ct+It" office:value-type="float" office:value="93.5821614795562">
            <text:p>93,5822</text:p>
          </table:table-cell>
          <table:table-cell table:formula="of:=MAX(Ck+(Tt*cm_opti+(1-Tt)*cm_pess)*(MIN([.B302];100)+yKG*[.F302]);Ck)" office:value-type="float" office:value="89.5616361643171">
            <text:p>89,5616</text:p>
          </table:table-cell>
          <table:table-cell table:formula="of:=MAX(In+i*(MIN([.B302];100)-MIN([.B301];100));0)" office:value-type="float" office:value="4.02052531523907">
            <text:p>4,0205</text:p>
          </table:table-cell>
          <table:table-cell table:formula="of:=hk*MIN([.B302];100)^e" office:value-type="float" office:value="96.1204760872798">
            <text:p>96,1205</text:p>
          </table:table-cell>
          <table:table-cell table:formula="of:=[.E303]-[.E302]" office:value-type="float" office:value="-3.87952391272022">
            <text:p>-3,8795</text:p>
          </table:table-cell>
          <table:table-cell table:formula="of:=IF(RAND()&lt;1-([.E302]/Hmax)^p;1;0)" office:value-type="float" office:value="0">
            <text:p>0</text:p>
          </table:table-cell>
          <table:table-cell table:number-columns-repeated="1017"/>
        </table:table-row>
        <table:table-row table:style-name="ro9">
          <table:table-cell table:formula="of:=[.A303]+1" office:value-type="float" office:value="295">
            <text:p>295</text:p>
          </table:table-cell>
          <table:table-cell table:formula="of:=Ct+It" office:value-type="float" office:value="86.86037982564">
            <text:p>86,8604</text:p>
          </table:table-cell>
          <table:table-cell table:formula="of:=MAX(Ck+(Tt*cm_opti+(1-Tt)*cm_pess)*(MIN([.B303];100)+yKG*[.F303]);Ck)" office:value-type="float" office:value="84.0898244011009">
            <text:p>84,0898</text:p>
          </table:table-cell>
          <table:table-cell table:formula="of:=MAX(In+i*(MIN([.B303];100)-MIN([.B302];100));0)" office:value-type="float" office:value="2.77055542453904">
            <text:p>2,7706</text:p>
          </table:table-cell>
          <table:table-cell table:formula="of:=hk*MIN([.B303];100)^e" office:value-type="float" office:value="87.5762094718574">
            <text:p>87,5762</text:p>
          </table:table-cell>
          <table:table-cell table:formula="of:=[.E304]-[.E303]" office:value-type="float" office:value="-8.54426661542242">
            <text:p>-8,5443</text:p>
          </table:table-cell>
          <table:table-cell table:formula="of:=IF(RAND()&lt;1-([.E303]/Hmax)^p;1;0)" office:value-type="float" office:value="0">
            <text:p>0</text:p>
          </table:table-cell>
          <table:table-cell table:number-columns-repeated="1017"/>
        </table:table-row>
        <table:table-row table:style-name="ro9">
          <table:table-cell table:formula="of:=[.A304]+1" office:value-type="float" office:value="296">
            <text:p>296</text:p>
          </table:table-cell>
          <table:table-cell table:formula="of:=Ct+It" office:value-type="float" office:value="79.4185597104694">
            <text:p>79,4186</text:p>
          </table:table-cell>
          <table:table-cell table:formula="of:=MAX(Ck+(Tt*cm_opti+(1-Tt)*cm_pess)*(MIN([.B304];100)+yKG*[.F304]);Ck)" office:value-type="float" office:value="77.7794505374275">
            <text:p>77,7795</text:p>
          </table:table-cell>
          <table:table-cell table:formula="of:=MAX(In+i*(MIN([.B304];100)-MIN([.B303];100));0)" office:value-type="float" office:value="1.63910917304187">
            <text:p>1,6391</text:p>
          </table:table-cell>
          <table:table-cell table:formula="of:=hk*MIN([.B304];100)^e" office:value-type="float" office:value="75.4472558345444">
            <text:p>75,4473</text:p>
          </table:table-cell>
          <table:table-cell table:formula="of:=[.E305]-[.E304]" office:value-type="float" office:value="-12.1289536373129">
            <text:p>-12,1290</text:p>
          </table:table-cell>
          <table:table-cell table:formula="of:=IF(RAND()&lt;1-([.E304]/Hmax)^p;1;0)" office:value-type="float" office:value="0">
            <text:p>0</text:p>
          </table:table-cell>
          <table:table-cell table:number-columns-repeated="1017"/>
        </table:table-row>
        <table:table-row table:style-name="ro9">
          <table:table-cell table:formula="of:=[.A305]+1" office:value-type="float" office:value="297">
            <text:p>297</text:p>
          </table:table-cell>
          <table:table-cell table:formula="of:=Ct+It" office:value-type="float" office:value="76.2074630483847">
            <text:p>76,2075</text:p>
          </table:table-cell>
          <table:table-cell table:formula="of:=MAX(Ck+(Tt*cm_opti+(1-Tt)*cm_pess)*(MIN([.B305];100)+yKG*[.F305]);Ck)" office:value-type="float" office:value="74.92837310597">
            <text:p>74,9284</text:p>
          </table:table-cell>
          <table:table-cell table:formula="of:=MAX(In+i*(MIN([.B305];100)-MIN([.B304];100));0)" office:value-type="float" office:value="1.2790899424147">
            <text:p>1,2791</text:p>
          </table:table-cell>
          <table:table-cell table:formula="of:=hk*MIN([.B305];100)^e" office:value-type="float" office:value="63.0730762648539">
            <text:p>63,0731</text:p>
          </table:table-cell>
          <table:table-cell table:formula="of:=[.E306]-[.E305]" office:value-type="float" office:value="-12.3741795696906">
            <text:p>-12,3742</text:p>
          </table:table-cell>
          <table:table-cell table:formula="of:=IF(RAND()&lt;1-([.E305]/Hmax)^p;1;0)" office:value-type="float" office:value="1">
            <text:p>1</text:p>
          </table:table-cell>
          <table:table-cell table:number-columns-repeated="1017"/>
        </table:table-row>
        <table:table-row table:style-name="ro9">
          <table:table-cell table:formula="of:=[.A306]+1" office:value-type="float" office:value="298">
            <text:p>298</text:p>
          </table:table-cell>
          <table:table-cell table:formula="of:=Ct+It" office:value-type="float" office:value="75.5412821015254">
            <text:p>75,5413</text:p>
          </table:table-cell>
          <table:table-cell table:formula="of:=MAX(Ck+(Tt*cm_opti+(1-Tt)*cm_pess)*(MIN([.B306];100)+yKG*[.F306]);Ck)" office:value-type="float" office:value="72.1468304325677">
            <text:p>72,1468</text:p>
          </table:table-cell>
          <table:table-cell table:formula="of:=MAX(In+i*(MIN([.B306];100)-MIN([.B305];100));0)" office:value-type="float" office:value="3.39445166895765">
            <text:p>3,3945</text:p>
          </table:table-cell>
          <table:table-cell table:formula="of:=hk*MIN([.B306];100)^e" office:value-type="float" office:value="58.0757742427092">
            <text:p>58,0758</text:p>
          </table:table-cell>
          <table:table-cell table:formula="of:=[.E307]-[.E306]" office:value-type="float" office:value="-4.99730202214473">
            <text:p>-4,9973</text:p>
          </table:table-cell>
          <table:table-cell table:formula="of:=IF(RAND()&lt;1-([.E306]/Hmax)^p;1;0)" office:value-type="float" office:value="1">
            <text:p>1</text:p>
          </table:table-cell>
          <table:table-cell table:number-columns-repeated="1017"/>
        </table:table-row>
        <table:table-row table:style-name="ro9">
          <table:table-cell table:formula="of:=[.A307]+1" office:value-type="float" office:value="299">
            <text:p>299</text:p>
          </table:table-cell>
          <table:table-cell table:formula="of:=Ct+It" office:value-type="float" office:value="77.8150726331612">
            <text:p>77,8151</text:p>
          </table:table-cell>
          <table:table-cell table:formula="of:=MAX(Ck+(Tt*cm_opti+(1-Tt)*cm_pess)*(MIN([.B307];100)+yKG*[.F307]);Ck)" office:value-type="float" office:value="73.1481631065908">
            <text:p>73,1482</text:p>
          </table:table-cell>
          <table:table-cell table:formula="of:=MAX(In+i*(MIN([.B307];100)-MIN([.B306];100));0)" office:value-type="float" office:value="4.66690952657036">
            <text:p>4,6669</text:p>
          </table:table-cell>
          <table:table-cell table:formula="of:=hk*MIN([.B307];100)^e" office:value-type="float" office:value="57.0648530154224">
            <text:p>57,0649</text:p>
          </table:table-cell>
          <table:table-cell table:formula="of:=[.E308]-[.E307]" office:value-type="float" office:value="-1.01092122728676">
            <text:p>-1,0109</text:p>
          </table:table-cell>
          <table:table-cell table:formula="of:=IF(RAND()&lt;1-([.E307]/Hmax)^p;1;0)" office:value-type="float" office:value="1">
            <text:p>1</text:p>
          </table:table-cell>
          <table:table-cell table:number-columns-repeated="1017"/>
        </table:table-row>
        <table:table-row table:style-name="ro9">
          <table:table-cell table:style-name="ce28" table:formula="of:=[.A308]+1" office:value-type="float" office:value="300">
            <text:p>300</text:p>
          </table:table-cell>
          <table:table-cell table:style-name="ce34" table:formula="of:=Ct+It" office:value-type="float" office:value="82.0648862432065">
            <text:p>82,0649</text:p>
          </table:table-cell>
          <table:table-cell table:style-name="ce34" table:formula="of:=MAX(Ck+(Tt*cm_opti+(1-Tt)*cm_pess)*(MIN([.B308];100)+yKG*[.F308]);Ck)" office:value-type="float" office:value="75.9279909773886">
            <text:p>75,9280</text:p>
          </table:table-cell>
          <table:table-cell table:style-name="ce34" table:formula="of:=MAX(In+i*(MIN([.B308];100)-MIN([.B307];100));0)" office:value-type="float" office:value="6.1368952658179">
            <text:p>6,1369</text:p>
          </table:table-cell>
          <table:table-cell table:style-name="ce34" table:formula="of:=hk*MIN([.B308];100)^e" office:value-type="float" office:value="60.5518552890415">
            <text:p>60,5519</text:p>
          </table:table-cell>
          <table:table-cell table:style-name="ce34" table:formula="of:=[.E309]-[.E308]" office:value-type="float" office:value="3.4870022736191">
            <text:p>3,4870</text:p>
          </table:table-cell>
          <table:table-cell table:style-name="ce28" table:formula="of:=IF(RAND()&lt;1-([.E308]/Hmax)^p;1;0)" office:value-type="float" office:value="1">
            <text:p>1</text:p>
          </table:table-cell>
          <table:table-cell table:style-name="ce28" table:number-columns-repeated="1017"/>
        </table:table-row>
        <table:table-row table:style-name="ro9">
          <table:table-cell table:formula="of:=[.A309]+1" office:value-type="float" office:value="301">
            <text:p>301</text:p>
          </table:table-cell>
          <table:table-cell table:formula="of:=Ct+It" office:value-type="float" office:value="87.6210480948922">
            <text:p>87,6210</text:p>
          </table:table-cell>
          <table:table-cell table:formula="of:=MAX(Ck+(Tt*cm_opti+(1-Tt)*cm_pess)*(MIN([.B309];100)+yKG*[.F309]);Ck)" office:value-type="float" office:value="80.4961412898696">
            <text:p>80,4961</text:p>
          </table:table-cell>
          <table:table-cell table:formula="of:=MAX(In+i*(MIN([.B309];100)-MIN([.B308];100));0)" office:value-type="float" office:value="7.12490680502264">
            <text:p>7,1249</text:p>
          </table:table-cell>
          <table:table-cell table:formula="of:=hk*MIN([.B309];100)^e" office:value-type="float" office:value="67.3464555411042">
            <text:p>67,3465</text:p>
          </table:table-cell>
          <table:table-cell table:formula="of:=[.E310]-[.E309]" office:value-type="float" office:value="6.79460025206268">
            <text:p>6,7946</text:p>
          </table:table-cell>
          <table:table-cell table:formula="of:=IF(RAND()&lt;1-([.E309]/Hmax)^p;1;0)" office:value-type="float" office:value="1">
            <text:p>1</text:p>
          </table:table-cell>
          <table:table-cell table:number-columns-repeated="1017"/>
        </table:table-row>
        <table:table-row table:style-name="ro9">
          <table:table-cell table:formula="of:=[.A310]+1" office:value-type="float" office:value="302">
            <text:p>302</text:p>
          </table:table-cell>
          <table:table-cell table:formula="of:=Ct+It" office:value-type="float" office:value="93.6998243600645">
            <text:p>93,6998</text:p>
          </table:table-cell>
          <table:table-cell table:formula="of:=MAX(Ck+(Tt*cm_opti+(1-Tt)*cm_pess)*(MIN([.B310];100)+yKG*[.F310]);Ck)" office:value-type="float" office:value="85.9217434342217">
            <text:p>85,9217</text:p>
          </table:table-cell>
          <table:table-cell table:formula="of:=MAX(In+i*(MIN([.B310];100)-MIN([.B309];100));0)" office:value-type="float" office:value="7.77808092584287">
            <text:p>7,7781</text:p>
          </table:table-cell>
          <table:table-cell table:formula="of:=hk*MIN([.B310];100)^e" office:value-type="float" office:value="76.7744806924741">
            <text:p>76,7745</text:p>
          </table:table-cell>
          <table:table-cell table:formula="of:=[.E311]-[.E310]" office:value-type="float" office:value="9.42802515136992">
            <text:p>9,4280</text:p>
          </table:table-cell>
          <table:table-cell table:formula="of:=IF(RAND()&lt;1-([.E310]/Hmax)^p;1;0)" office:value-type="float" office:value="1">
            <text:p>1</text:p>
          </table:table-cell>
          <table:table-cell table:number-columns-repeated="1017"/>
        </table:table-row>
        <table:table-row table:style-name="ro9">
          <table:table-cell table:formula="of:=[.A311]+1" office:value-type="float" office:value="303">
            <text:p>303</text:p>
          </table:table-cell>
          <table:table-cell table:formula="of:=Ct+It" office:value-type="float" office:value="99.6876941833071">
            <text:p>99,6877</text:p>
          </table:table-cell>
          <table:table-cell table:formula="of:=MAX(Ck+(Tt*cm_opti+(1-Tt)*cm_pess)*(MIN([.B311];100)+yKG*[.F311]);Ck)" office:value-type="float" office:value="91.6483060507209">
            <text:p>91,6483</text:p>
          </table:table-cell>
          <table:table-cell table:formula="of:=MAX(In+i*(MIN([.B311];100)-MIN([.B310];100));0)" office:value-type="float" office:value="8.03938813258617">
            <text:p>8,0394</text:p>
          </table:table-cell>
          <table:table-cell table:formula="of:=hk*MIN([.B311];100)^e" office:value-type="float" office:value="87.7965708510694">
            <text:p>87,7966</text:p>
          </table:table-cell>
          <table:table-cell table:formula="of:=[.E312]-[.E311]" office:value-type="float" office:value="11.0220901585953">
            <text:p>11,0221</text:p>
          </table:table-cell>
          <table:table-cell table:formula="of:=IF(RAND()&lt;1-([.E311]/Hmax)^p;1;0)" office:value-type="float" office:value="1">
            <text:p>1</text:p>
          </table:table-cell>
          <table:table-cell table:number-columns-repeated="1017"/>
        </table:table-row>
        <table:table-row table:style-name="ro9">
          <table:table-cell table:formula="of:=[.A312]+1" office:value-type="float" office:value="304">
            <text:p>304</text:p>
          </table:table-cell>
          <table:table-cell table:formula="of:=Ct+It" office:value-type="float" office:value="99.948508289986">
            <text:p>99,9485</text:p>
          </table:table-cell>
          <table:table-cell table:formula="of:=MAX(Ck+(Tt*cm_opti+(1-Tt)*cm_pess)*(MIN([.B312];100)+yKG*[.F312]);Ck)" office:value-type="float" office:value="91.9545733783648">
            <text:p>91,9546</text:p>
          </table:table-cell>
          <table:table-cell table:formula="of:=MAX(In+i*(MIN([.B312];100)-MIN([.B311];100));0)" office:value-type="float" office:value="7.9939349116213">
            <text:p>7,9939</text:p>
          </table:table-cell>
          <table:table-cell table:formula="of:=hk*MIN([.B312];100)^e" office:value-type="float" office:value="99.3763637158456">
            <text:p>99,3764</text:p>
          </table:table-cell>
          <table:table-cell table:formula="of:=[.E313]-[.E312]" office:value-type="float" office:value="11.5797928647762">
            <text:p>11,5798</text:p>
          </table:table-cell>
          <table:table-cell table:formula="of:=IF(RAND()&lt;1-([.E312]/Hmax)^p;1;0)" office:value-type="float" office:value="0">
            <text:p>0</text:p>
          </table:table-cell>
          <table:table-cell table:number-columns-repeated="1017"/>
        </table:table-row>
        <table:table-row table:style-name="ro9">
          <table:table-cell table:formula="of:=[.A313]+1" office:value-type="float" office:value="305">
            <text:p>305</text:p>
          </table:table-cell>
          <table:table-cell table:formula="of:=Ct+It" office:value-type="float" office:value="97.4051722582836">
            <text:p>97,4052</text:p>
          </table:table-cell>
          <table:table-cell table:formula="of:=MAX(Ck+(Tt*cm_opti+(1-Tt)*cm_pess)*(MIN([.B313];100)+yKG*[.F313]);Ck)" office:value-type="float" office:value="92.2747652049441">
            <text:p>92,2748</text:p>
          </table:table-cell>
          <table:table-cell table:formula="of:=MAX(In+i*(MIN([.B313];100)-MIN([.B312];100));0)" office:value-type="float" office:value="5.13040705333947">
            <text:p>5,1304</text:p>
          </table:table-cell>
          <table:table-cell table:formula="of:=hk*MIN([.B313];100)^e" office:value-type="float" office:value="99.8970430939341">
            <text:p>99,8970</text:p>
          </table:table-cell>
          <table:table-cell table:formula="of:=[.E314]-[.E313]" office:value-type="float" office:value="0.52067937808846">
            <text:p>0,5207</text:p>
          </table:table-cell>
          <table:table-cell table:formula="of:=IF(RAND()&lt;1-([.E313]/Hmax)^p;1;0)" office:value-type="float" office:value="0">
            <text:p>0</text:p>
          </table:table-cell>
          <table:table-cell table:number-columns-repeated="1017"/>
        </table:table-row>
        <table:table-row table:style-name="ro9">
          <table:table-cell table:formula="of:=[.A314]+1" office:value-type="float" office:value="306">
            <text:p>306</text:p>
          </table:table-cell>
          <table:table-cell table:formula="of:=Ct+It" office:value-type="float" office:value="91.7566056663933">
            <text:p>91,7566</text:p>
          </table:table-cell>
          <table:table-cell table:formula="of:=MAX(Ck+(Tt*cm_opti+(1-Tt)*cm_pess)*(MIN([.B314];100)+yKG*[.F314]);Ck)" office:value-type="float" office:value="88.0282736822445">
            <text:p>88,0283</text:p>
          </table:table-cell>
          <table:table-cell table:formula="of:=MAX(In+i*(MIN([.B314];100)-MIN([.B313];100));0)" office:value-type="float" office:value="3.72833198414875">
            <text:p>3,7283</text:p>
          </table:table-cell>
          <table:table-cell table:formula="of:=hk*MIN([.B314];100)^e" office:value-type="float" office:value="94.8776758266589">
            <text:p>94,8777</text:p>
          </table:table-cell>
          <table:table-cell table:formula="of:=[.E315]-[.E314]" office:value-type="float" office:value="-5.01936726727517">
            <text:p>-5,0194</text:p>
          </table:table-cell>
          <table:table-cell table:formula="of:=IF(RAND()&lt;1-([.E314]/Hmax)^p;1;0)" office:value-type="float" office:value="0">
            <text:p>0</text:p>
          </table:table-cell>
          <table:table-cell table:number-columns-repeated="1017"/>
        </table:table-row>
        <table:table-row table:style-name="ro9">
          <table:table-cell table:formula="of:=[.A315]+1" office:value-type="float" office:value="307">
            <text:p>307</text:p>
          </table:table-cell>
          <table:table-cell table:formula="of:=Ct+It" office:value-type="float" office:value="84.5771277837145">
            <text:p>84,5771</text:p>
          </table:table-cell>
          <table:table-cell table:formula="of:=MAX(Ck+(Tt*cm_opti+(1-Tt)*cm_pess)*(MIN([.B315];100)+yKG*[.F315]);Ck)" office:value-type="float" office:value="82.4014110796596">
            <text:p>82,4014</text:p>
          </table:table-cell>
          <table:table-cell table:formula="of:=MAX(In+i*(MIN([.B315];100)-MIN([.B314];100));0)" office:value-type="float" office:value="2.17571670405487">
            <text:p>2,1757</text:p>
          </table:table-cell>
          <table:table-cell table:formula="of:=hk*MIN([.B315];100)^e" office:value-type="float" office:value="84.19274683418">
            <text:p>84,1927</text:p>
          </table:table-cell>
          <table:table-cell table:formula="of:=[.E316]-[.E315]" office:value-type="float" office:value="-10.6849289924789">
            <text:p>-10,6849</text:p>
          </table:table-cell>
          <table:table-cell table:formula="of:=IF(RAND()&lt;1-([.E315]/Hmax)^p;1;0)" office:value-type="float" office:value="0">
            <text:p>0</text:p>
          </table:table-cell>
          <table:table-cell table:number-columns-repeated="1017"/>
        </table:table-row>
        <table:table-row table:style-name="ro9">
          <table:table-cell table:formula="of:=[.A316]+1" office:value-type="float" office:value="308">
            <text:p>308</text:p>
          </table:table-cell>
          <table:table-cell table:formula="of:=Ct+It" office:value-type="float" office:value="76.9349774871364">
            <text:p>76,9350</text:p>
          </table:table-cell>
          <table:table-cell table:formula="of:=MAX(Ck+(Tt*cm_opti+(1-Tt)*cm_pess)*(MIN([.B316];100)+yKG*[.F316]);Ck)" office:value-type="float" office:value="75.5247164284758">
            <text:p>75,5247</text:p>
          </table:table-cell>
          <table:table-cell table:formula="of:=MAX(In+i*(MIN([.B316];100)-MIN([.B315];100));0)" office:value-type="float" office:value="1.41026105866059">
            <text:p>1,4103</text:p>
          </table:table-cell>
          <table:table-cell table:formula="of:=hk*MIN([.B316];100)^e" office:value-type="float" office:value="71.5329054414277">
            <text:p>71,5329</text:p>
          </table:table-cell>
          <table:table-cell table:formula="of:=[.E317]-[.E316]" office:value-type="float" office:value="-12.6598413927523">
            <text:p>-12,6598</text:p>
          </table:table-cell>
          <table:table-cell table:formula="of:=IF(RAND()&lt;1-([.E316]/Hmax)^p;1;0)" office:value-type="float" office:value="0">
            <text:p>0</text:p>
          </table:table-cell>
          <table:table-cell table:number-columns-repeated="1017"/>
        </table:table-row>
        <table:table-row table:style-name="ro9">
          <table:table-cell table:formula="of:=[.A317]+1" office:value-type="float" office:value="309">
            <text:p>309</text:p>
          </table:table-cell>
          <table:table-cell table:formula="of:=Ct+It" office:value-type="float" office:value="73.883439419817">
            <text:p>73,8834</text:p>
          </table:table-cell>
          <table:table-cell table:formula="of:=MAX(Ck+(Tt*cm_opti+(1-Tt)*cm_pess)*(MIN([.B317];100)+yKG*[.F317]);Ck)" office:value-type="float" office:value="72.7045145681061">
            <text:p>72,7045</text:p>
          </table:table-cell>
          <table:table-cell table:formula="of:=MAX(In+i*(MIN([.B317];100)-MIN([.B316];100));0)" office:value-type="float" office:value="1.17892485171096">
            <text:p>1,1789</text:p>
          </table:table-cell>
          <table:table-cell table:formula="of:=hk*MIN([.B317];100)^e" office:value-type="float" office:value="59.1899076094618">
            <text:p>59,1899</text:p>
          </table:table-cell>
          <table:table-cell table:formula="of:=[.E318]-[.E317]" office:value-type="float" office:value="-12.3429978319658">
            <text:p>-12,3430</text:p>
          </table:table-cell>
          <table:table-cell table:formula="of:=IF(RAND()&lt;1-([.E317]/Hmax)^p;1;0)" office:value-type="float" office:value="1">
            <text:p>1</text:p>
          </table:table-cell>
          <table:table-cell table:number-columns-repeated="1017"/>
        </table:table-row>
        <table:table-row table:style-name="ro9">
          <table:table-cell table:style-name="ce28" table:formula="of:=[.A318]+1" office:value-type="float" office:value="310">
            <text:p>310</text:p>
          </table:table-cell>
          <table:table-cell table:style-name="ce34" table:formula="of:=Ct+It" office:value-type="float" office:value="70.1123829358008">
            <text:p>70,1124</text:p>
          </table:table-cell>
          <table:table-cell table:style-name="ce34" table:formula="of:=MAX(Ck+(Tt*cm_opti+(1-Tt)*cm_pess)*(MIN([.B318];100)+yKG*[.F318]);Ck)" office:value-type="float" office:value="66.6381519694605">
            <text:p>66,6382</text:p>
          </table:table-cell>
          <table:table-cell table:style-name="ce34" table:formula="of:=MAX(In+i*(MIN([.B318];100)-MIN([.B317];100));0)" office:value-type="float" office:value="3.47423096634032">
            <text:p>3,4742</text:p>
          </table:table-cell>
          <table:table-cell table:style-name="ce34" table:formula="of:=hk*MIN([.B318];100)^e" office:value-type="float" office:value="54.5876262050177">
            <text:p>54,5876</text:p>
          </table:table-cell>
          <table:table-cell table:style-name="ce34" table:formula="of:=[.E319]-[.E318]" office:value-type="float" office:value="-4.60228140444409">
            <text:p>-4,6023</text:p>
          </table:table-cell>
          <table:table-cell table:style-name="ce28" table:formula="of:=IF(RAND()&lt;1-([.E318]/Hmax)^p;1;0)" office:value-type="float" office:value="0">
            <text:p>0</text:p>
          </table:table-cell>
          <table:table-cell table:style-name="ce28" table:number-columns-repeated="1017"/>
        </table:table-row>
        <table:table-row table:style-name="ro9">
          <table:table-cell table:formula="of:=[.A319]+1" office:value-type="float" office:value="311">
            <text:p>311</text:p>
          </table:table-cell>
          <table:table-cell table:formula="of:=Ct+It" office:value-type="float" office:value="71.7320124549782">
            <text:p>71,7320</text:p>
          </table:table-cell>
          <table:table-cell table:formula="of:=MAX(Ck+(Tt*cm_opti+(1-Tt)*cm_pess)*(MIN([.B319];100)+yKG*[.F319]);Ck)" office:value-type="float" office:value="68.6175406969863">
            <text:p>68,6175</text:p>
          </table:table-cell>
          <table:table-cell table:formula="of:=MAX(In+i*(MIN([.B319];100)-MIN([.B318];100));0)" office:value-type="float" office:value="3.11447175799187">
            <text:p>3,1145</text:p>
          </table:table-cell>
          <table:table-cell table:formula="of:=hk*MIN([.B319];100)^e" office:value-type="float" office:value="49.1574624093637">
            <text:p>49,1575</text:p>
          </table:table-cell>
          <table:table-cell table:formula="of:=[.E320]-[.E319]" office:value-type="float" office:value="-5.43016379565405">
            <text:p>-5,4302</text:p>
          </table:table-cell>
          <table:table-cell table:formula="of:=IF(RAND()&lt;1-([.E319]/Hmax)^p;1;0)" office:value-type="float" office:value="1">
            <text:p>1</text:p>
          </table:table-cell>
          <table:table-cell table:number-columns-repeated="1017"/>
        </table:table-row>
        <table:table-row table:style-name="ro9">
          <table:table-cell table:formula="of:=[.A320]+1" office:value-type="float" office:value="312">
            <text:p>312</text:p>
          </table:table-cell>
          <table:table-cell table:formula="of:=Ct+It" office:value-type="float" office:value="75.6281155397436">
            <text:p>75,6281</text:p>
          </table:table-cell>
          <table:table-cell table:formula="of:=MAX(Ck+(Tt*cm_opti+(1-Tt)*cm_pess)*(MIN([.B320];100)+yKG*[.F320]);Ck)" office:value-type="float" office:value="69.8183007801549">
            <text:p>69,8183</text:p>
          </table:table-cell>
          <table:table-cell table:formula="of:=MAX(In+i*(MIN([.B320];100)-MIN([.B319];100));0)" office:value-type="float" office:value="5.80981475958869">
            <text:p>5,8098</text:p>
          </table:table-cell>
          <table:table-cell table:formula="of:=hk*MIN([.B320];100)^e" office:value-type="float" office:value="51.4548161084114">
            <text:p>51,4548</text:p>
          </table:table-cell>
          <table:table-cell table:formula="of:=[.E321]-[.E320]" office:value-type="float" office:value="2.29735369904773">
            <text:p>2,2974</text:p>
          </table:table-cell>
          <table:table-cell table:formula="of:=IF(RAND()&lt;1-([.E320]/Hmax)^p;1;0)" office:value-type="float" office:value="1">
            <text:p>1</text:p>
          </table:table-cell>
          <table:table-cell table:number-columns-repeated="1017"/>
        </table:table-row>
        <table:table-row table:style-name="ro9">
          <table:table-cell table:formula="of:=[.A321]+1" office:value-type="float" office:value="313">
            <text:p>313</text:p>
          </table:table-cell>
          <table:table-cell table:formula="of:=Ct+It" office:value-type="float" office:value="81.7201374122125">
            <text:p>81,7201</text:p>
          </table:table-cell>
          <table:table-cell table:formula="of:=MAX(Ck+(Tt*cm_opti+(1-Tt)*cm_pess)*(MIN([.B321];100)+yKG*[.F321]);Ck)" office:value-type="float" office:value="74.7720858698297">
            <text:p>74,7721</text:p>
          </table:table-cell>
          <table:table-cell table:formula="of:=MAX(In+i*(MIN([.B321];100)-MIN([.B320];100));0)" office:value-type="float" office:value="6.94805154238274">
            <text:p>6,9481</text:p>
          </table:table-cell>
          <table:table-cell table:formula="of:=hk*MIN([.B321];100)^e" office:value-type="float" office:value="57.1961186009281">
            <text:p>57,1961</text:p>
          </table:table-cell>
          <table:table-cell table:formula="of:=[.E322]-[.E321]" office:value-type="float" office:value="5.7413024925167">
            <text:p>5,7413</text:p>
          </table:table-cell>
          <table:table-cell table:formula="of:=IF(RAND()&lt;1-([.E321]/Hmax)^p;1;0)" office:value-type="float" office:value="1">
            <text:p>1</text:p>
          </table:table-cell>
          <table:table-cell table:number-columns-repeated="1017"/>
        </table:table-row>
        <table:table-row table:style-name="ro9">
          <table:table-cell table:formula="of:=[.A322]+1" office:value-type="float" office:value="314">
            <text:p>314</text:p>
          </table:table-cell>
          <table:table-cell table:formula="of:=Ct+It" office:value-type="float" office:value="84.5703813645077">
            <text:p>84,5704</text:p>
          </table:table-cell>
          <table:table-cell table:formula="of:=MAX(Ck+(Tt*cm_opti+(1-Tt)*cm_pess)*(MIN([.B322];100)+yKG*[.F322]);Ck)" office:value-type="float" office:value="76.5243704282733">
            <text:p>76,5244</text:p>
          </table:table-cell>
          <table:table-cell table:formula="of:=MAX(In+i*(MIN([.B322];100)-MIN([.B321];100));0)" office:value-type="float" office:value="8.04601093623442">
            <text:p>8,0460</text:p>
          </table:table-cell>
          <table:table-cell table:formula="of:=hk*MIN([.B322];100)^e" office:value-type="float" office:value="66.7818085867089">
            <text:p>66,7818</text:p>
          </table:table-cell>
          <table:table-cell table:formula="of:=[.E323]-[.E322]" office:value-type="float" office:value="9.58568998578075">
            <text:p>9,5857</text:p>
          </table:table-cell>
          <table:table-cell table:formula="of:=IF(RAND()&lt;1-([.E322]/Hmax)^p;1;0)" office:value-type="float" office:value="0">
            <text:p>0</text:p>
          </table:table-cell>
          <table:table-cell table:number-columns-repeated="1017"/>
        </table:table-row>
        <table:table-row table:style-name="ro9">
          <table:table-cell table:formula="of:=[.A323]+1" office:value-type="float" office:value="315">
            <text:p>315</text:p>
          </table:table-cell>
          <table:table-cell table:formula="of:=Ct+It" office:value-type="float" office:value="90.3469052579576">
            <text:p>90,3469</text:p>
          </table:table-cell>
          <table:table-cell table:formula="of:=MAX(Ck+(Tt*cm_opti+(1-Tt)*cm_pess)*(MIN([.B323];100)+yKG*[.F323]);Ck)" office:value-type="float" office:value="83.92178328181">
            <text:p>83,9218</text:p>
          </table:table-cell>
          <table:table-cell table:formula="of:=MAX(In+i*(MIN([.B323];100)-MIN([.B322];100));0)" office:value-type="float" office:value="6.42512197614764">
            <text:p>6,4251</text:p>
          </table:table-cell>
          <table:table-cell table:formula="of:=hk*MIN([.B323];100)^e" office:value-type="float" office:value="71.5214940413828">
            <text:p>71,5215</text:p>
          </table:table-cell>
          <table:table-cell table:formula="of:=[.E324]-[.E323]" office:value-type="float" office:value="4.7396854546739">
            <text:p>4,7397</text:p>
          </table:table-cell>
          <table:table-cell table:formula="of:=IF(RAND()&lt;1-([.E323]/Hmax)^p;1;0)" office:value-type="float" office:value="1">
            <text:p>1</text:p>
          </table:table-cell>
          <table:table-cell table:number-columns-repeated="1017"/>
        </table:table-row>
        <table:table-row table:style-name="ro9">
          <table:table-cell table:formula="of:=[.A324]+1" office:value-type="float" office:value="316">
            <text:p>316</text:p>
          </table:table-cell>
          <table:table-cell table:formula="of:=Ct+It" office:value-type="float" office:value="95.6903145751071">
            <text:p>95,6903</text:p>
          </table:table-cell>
          <table:table-cell table:formula="of:=MAX(Ck+(Tt*cm_opti+(1-Tt)*cm_pess)*(MIN([.B324];100)+yKG*[.F324]);Ck)" office:value-type="float" office:value="87.8020526283822">
            <text:p>87,8021</text:p>
          </table:table-cell>
          <table:table-cell table:formula="of:=MAX(In+i*(MIN([.B324];100)-MIN([.B323];100));0)" office:value-type="float" office:value="7.88826194672494">
            <text:p>7,8883</text:p>
          </table:table-cell>
          <table:table-cell table:formula="of:=hk*MIN([.B324];100)^e" office:value-type="float" office:value="81.6256328969037">
            <text:p>81,6256</text:p>
          </table:table-cell>
          <table:table-cell table:formula="of:=[.E325]-[.E324]" office:value-type="float" office:value="10.1041388555209">
            <text:p>10,1041</text:p>
          </table:table-cell>
          <table:table-cell table:formula="of:=IF(RAND()&lt;1-([.E324]/Hmax)^p;1;0)" office:value-type="float" office:value="1">
            <text:p>1</text:p>
          </table:table-cell>
          <table:table-cell table:number-columns-repeated="1017"/>
        </table:table-row>
        <table:table-row table:style-name="ro9">
          <table:table-cell table:formula="of:=[.A325]+1" office:value-type="float" office:value="317">
            <text:p>317</text:p>
          </table:table-cell>
          <table:table-cell table:formula="of:=Ct+It" office:value-type="float" office:value="96.2447840897646">
            <text:p>96,2448</text:p>
          </table:table-cell>
          <table:table-cell table:formula="of:=MAX(Ck+(Tt*cm_opti+(1-Tt)*cm_pess)*(MIN([.B325];100)+yKG*[.F325]);Ck)" office:value-type="float" office:value="88.5730794311899">
            <text:p>88,5731</text:p>
          </table:table-cell>
          <table:table-cell table:formula="of:=MAX(In+i*(MIN([.B325];100)-MIN([.B324];100));0)" office:value-type="float" office:value="7.67170465857475">
            <text:p>7,6717</text:p>
          </table:table-cell>
          <table:table-cell table:formula="of:=hk*MIN([.B325];100)^e" office:value-type="float" office:value="91.5663630348296">
            <text:p>91,5664</text:p>
          </table:table-cell>
          <table:table-cell table:formula="of:=[.E326]-[.E325]" office:value-type="float" office:value="9.9407301379259">
            <text:p>9,9407</text:p>
          </table:table-cell>
          <table:table-cell table:formula="of:=IF(RAND()&lt;1-([.E325]/Hmax)^p;1;0)" office:value-type="float" office:value="0">
            <text:p>0</text:p>
          </table:table-cell>
          <table:table-cell table:number-columns-repeated="1017"/>
        </table:table-row>
        <table:table-row table:style-name="ro9">
          <table:table-cell table:formula="of:=[.A326]+1" office:value-type="float" office:value="318">
            <text:p>318</text:p>
          </table:table-cell>
          <table:table-cell table:formula="of:=Ct+It" office:value-type="float" office:value="94.2612080567256">
            <text:p>94,2612</text:p>
          </table:table-cell>
          <table:table-cell table:formula="of:=MAX(Ck+(Tt*cm_opti+(1-Tt)*cm_pess)*(MIN([.B326];100)+yKG*[.F326]);Ck)" office:value-type="float" office:value="88.9839732993969">
            <text:p>88,9840</text:p>
          </table:table-cell>
          <table:table-cell table:formula="of:=MAX(In+i*(MIN([.B326];100)-MIN([.B325];100));0)" office:value-type="float" office:value="5.27723475732876">
            <text:p>5,2772</text:p>
          </table:table-cell>
          <table:table-cell table:formula="of:=hk*MIN([.B326];100)^e" office:value-type="float" office:value="92.6305846448541">
            <text:p>92,6306</text:p>
          </table:table-cell>
          <table:table-cell table:formula="of:=[.E327]-[.E326]" office:value-type="float" office:value="1.06422161002453">
            <text:p>1,0642</text:p>
          </table:table-cell>
          <table:table-cell table:formula="of:=IF(RAND()&lt;1-([.E326]/Hmax)^p;1;0)" office:value-type="float" office:value="0">
            <text:p>0</text:p>
          </table:table-cell>
          <table:table-cell table:number-columns-repeated="1017"/>
        </table:table-row>
        <table:table-row table:style-name="ro9">
          <table:table-cell table:formula="of:=[.A327]+1" office:value-type="float" office:value="319">
            <text:p>319</text:p>
          </table:table-cell>
          <table:table-cell table:formula="of:=Ct+It" office:value-type="float" office:value="89.630022750866">
            <text:p>89,6300</text:p>
          </table:table-cell>
          <table:table-cell table:formula="of:=MAX(Ck+(Tt*cm_opti+(1-Tt)*cm_pess)*(MIN([.B327];100)+yKG*[.F327]);Ck)" office:value-type="float" office:value="85.6218107673854">
            <text:p>85,6218</text:p>
          </table:table-cell>
          <table:table-cell table:formula="of:=MAX(In+i*(MIN([.B327];100)-MIN([.B326];100));0)" office:value-type="float" office:value="4.00821198348051">
            <text:p>4,0082</text:p>
          </table:table-cell>
          <table:table-cell table:formula="of:=hk*MIN([.B327];100)^e" office:value-type="float" office:value="88.8517534431332">
            <text:p>88,8518</text:p>
          </table:table-cell>
          <table:table-cell table:formula="of:=[.E328]-[.E327]" office:value-type="float" office:value="-3.77883120172092">
            <text:p>-3,7788</text:p>
          </table:table-cell>
          <table:table-cell table:formula="of:=IF(RAND()&lt;1-([.E327]/Hmax)^p;1;0)" office:value-type="float" office:value="0">
            <text:p>0</text:p>
          </table:table-cell>
          <table:table-cell table:number-columns-repeated="1017"/>
        </table:table-row>
        <table:table-row table:style-name="ro9">
          <table:table-cell table:style-name="ce28" table:formula="of:=[.A328]+1" office:value-type="float" office:value="320">
            <text:p>320</text:p>
          </table:table-cell>
          <table:table-cell table:style-name="ce34" table:formula="of:=Ct+It" office:value-type="float" office:value="88.0669250549405">
            <text:p>88,0669</text:p>
          </table:table-cell>
          <table:table-cell table:style-name="ce34" table:formula="of:=MAX(Ck+(Tt*cm_opti+(1-Tt)*cm_pess)*(MIN([.B328];100)+yKG*[.F328]);Ck)" office:value-type="float" office:value="85.3825177078704">
            <text:p>85,3825</text:p>
          </table:table-cell>
          <table:table-cell table:style-name="ce34" table:formula="of:=MAX(In+i*(MIN([.B328];100)-MIN([.B327];100));0)" office:value-type="float" office:value="2.68440734707015">
            <text:p>2,6844</text:p>
          </table:table-cell>
          <table:table-cell table:style-name="ce34" table:formula="of:=hk*MIN([.B328];100)^e" office:value-type="float" office:value="80.3354097832075">
            <text:p>80,3354</text:p>
          </table:table-cell>
          <table:table-cell table:style-name="ce34" table:formula="of:=[.E329]-[.E328]" office:value-type="float" office:value="-8.51634365992574">
            <text:p>-8,5163</text:p>
          </table:table-cell>
          <table:table-cell table:style-name="ce28" table:formula="of:=IF(RAND()&lt;1-([.E328]/Hmax)^p;1;0)" office:value-type="float" office:value="1">
            <text:p>1</text:p>
          </table:table-cell>
          <table:table-cell table:style-name="ce28" table:number-columns-repeated="1017"/>
        </table:table-row>
        <table:table-row table:style-name="ro9">
          <table:table-cell table:formula="of:=[.A329]+1" office:value-type="float" office:value="321">
            <text:p>321</text:p>
          </table:table-cell>
          <table:table-cell table:formula="of:=Ct+It" office:value-type="float" office:value="87.2656144210025">
            <text:p>87,2656</text:p>
          </table:table-cell>
          <table:table-cell table:formula="of:=MAX(Ck+(Tt*cm_opti+(1-Tt)*cm_pess)*(MIN([.B329];100)+yKG*[.F329]);Ck)" office:value-type="float" office:value="83.0471632689652">
            <text:p>83,0472</text:p>
          </table:table-cell>
          <table:table-cell table:formula="of:=MAX(In+i*(MIN([.B329];100)-MIN([.B328];100));0)" office:value-type="float" office:value="4.21845115203728">
            <text:p>4,2185</text:p>
          </table:table-cell>
          <table:table-cell table:formula="of:=hk*MIN([.B329];100)^e" office:value-type="float" office:value="77.5578328863251">
            <text:p>77,5578</text:p>
          </table:table-cell>
          <table:table-cell table:formula="of:=[.E330]-[.E329]" office:value-type="float" office:value="-2.77757689688238">
            <text:p>-2,7776</text:p>
          </table:table-cell>
          <table:table-cell table:formula="of:=IF(RAND()&lt;1-([.E329]/Hmax)^p;1;0)" office:value-type="float" office:value="1">
            <text:p>1</text:p>
          </table:table-cell>
          <table:table-cell table:number-columns-repeated="1017"/>
        </table:table-row>
        <table:table-row table:style-name="ro9">
          <table:table-cell table:formula="of:=[.A330]+1" office:value-type="float" office:value="322">
            <text:p>322</text:p>
          </table:table-cell>
          <table:table-cell table:formula="of:=Ct+It" office:value-type="float" office:value="83.8563208404565">
            <text:p>83,8563</text:p>
          </table:table-cell>
          <table:table-cell table:formula="of:=MAX(Ck+(Tt*cm_opti+(1-Tt)*cm_pess)*(MIN([.B330];100)+yKG*[.F330]);Ck)" office:value-type="float" office:value="79.2569761574255">
            <text:p>79,2570</text:p>
          </table:table-cell>
          <table:table-cell table:formula="of:=MAX(In+i*(MIN([.B330];100)-MIN([.B329];100));0)" office:value-type="float" office:value="4.599344683031">
            <text:p>4,5993</text:p>
          </table:table-cell>
          <table:table-cell table:formula="of:=hk*MIN([.B330];100)^e" office:value-type="float" office:value="76.1528746027508">
            <text:p>76,1529</text:p>
          </table:table-cell>
          <table:table-cell table:formula="of:=[.E331]-[.E330]" office:value-type="float" office:value="-1.40495828357427">
            <text:p>-1,4050</text:p>
          </table:table-cell>
          <table:table-cell table:formula="of:=IF(RAND()&lt;1-([.E330]/Hmax)^p;1;0)" office:value-type="float" office:value="0">
            <text:p>0</text:p>
          </table:table-cell>
          <table:table-cell table:number-columns-repeated="1017"/>
        </table:table-row>
        <table:table-row table:style-name="ro9">
          <table:table-cell table:formula="of:=[.A331]+1" office:value-type="float" office:value="323">
            <text:p>323</text:p>
          </table:table-cell>
          <table:table-cell table:formula="of:=Ct+It" office:value-type="float" office:value="84.2746722888555">
            <text:p>84,2747</text:p>
          </table:table-cell>
          <table:table-cell table:formula="of:=MAX(Ck+(Tt*cm_opti+(1-Tt)*cm_pess)*(MIN([.B331];100)+yKG*[.F331]);Ck)" office:value-type="float" office:value="80.9793190791285">
            <text:p>80,9793</text:p>
          </table:table-cell>
          <table:table-cell table:formula="of:=MAX(In+i*(MIN([.B331];100)-MIN([.B330];100));0)" office:value-type="float" office:value="3.29535320972701">
            <text:p>3,2954</text:p>
          </table:table-cell>
          <table:table-cell table:formula="of:=hk*MIN([.B331];100)^e" office:value-type="float" office:value="70.3188254489759">
            <text:p>70,3188</text:p>
          </table:table-cell>
          <table:table-cell table:formula="of:=[.E332]-[.E331]" office:value-type="float" office:value="-5.83404915377496">
            <text:p>-5,8340</text:p>
          </table:table-cell>
          <table:table-cell table:formula="of:=IF(RAND()&lt;1-([.E331]/Hmax)^p;1;0)" office:value-type="float" office:value="1">
            <text:p>1</text:p>
          </table:table-cell>
          <table:table-cell table:number-columns-repeated="1017"/>
        </table:table-row>
        <table:table-row table:style-name="ro9">
          <table:table-cell table:formula="of:=[.A332]+1" office:value-type="float" office:value="324">
            <text:p>324</text:p>
          </table:table-cell>
          <table:table-cell table:formula="of:=Ct+It" office:value-type="float" office:value="81.4621037245289">
            <text:p>81,4621</text:p>
          </table:table-cell>
          <table:table-cell table:formula="of:=MAX(Ck+(Tt*cm_opti+(1-Tt)*cm_pess)*(MIN([.B332];100)+yKG*[.F332]);Ck)" office:value-type="float" office:value="76.2529280003294">
            <text:p>76,2529</text:p>
          </table:table-cell>
          <table:table-cell table:formula="of:=MAX(In+i*(MIN([.B332];100)-MIN([.B331];100));0)" office:value-type="float" office:value="5.2091757241995">
            <text:p>5,2092</text:p>
          </table:table-cell>
          <table:table-cell table:formula="of:=hk*MIN([.B332];100)^e" office:value-type="float" office:value="71.0222038939399">
            <text:p>71,0222</text:p>
          </table:table-cell>
          <table:table-cell table:formula="of:=[.E333]-[.E332]" office:value-type="float" office:value="0.703378444964088">
            <text:p>0,7034</text:p>
          </table:table-cell>
          <table:table-cell table:formula="of:=IF(RAND()&lt;1-([.E332]/Hmax)^p;1;0)" office:value-type="float" office:value="0">
            <text:p>0</text:p>
          </table:table-cell>
          <table:table-cell table:number-columns-repeated="1017"/>
        </table:table-row>
        <table:table-row table:style-name="ro9">
          <table:table-cell table:formula="of:=[.A333]+1" office:value-type="float" office:value="325">
            <text:p>325</text:p>
          </table:table-cell>
          <table:table-cell table:formula="of:=Ct+It" office:value-type="float" office:value="82.9859718032412">
            <text:p>82,9860</text:p>
          </table:table-cell>
          <table:table-cell table:formula="of:=MAX(Ck+(Tt*cm_opti+(1-Tt)*cm_pess)*(MIN([.B333];100)+yKG*[.F333]);Ck)" office:value-type="float" office:value="79.3922560854045">
            <text:p>79,3923</text:p>
          </table:table-cell>
          <table:table-cell table:formula="of:=MAX(In+i*(MIN([.B333];100)-MIN([.B332];100));0)" office:value-type="float" office:value="3.5937157178367">
            <text:p>3,5937</text:p>
          </table:table-cell>
          <table:table-cell table:formula="of:=hk*MIN([.B333];100)^e" office:value-type="float" office:value="66.3607434322591">
            <text:p>66,3607</text:p>
          </table:table-cell>
          <table:table-cell table:formula="of:=[.E334]-[.E333]" office:value-type="float" office:value="-4.66146046168083">
            <text:p>-4,6615</text:p>
          </table:table-cell>
          <table:table-cell table:formula="of:=IF(RAND()&lt;1-([.E333]/Hmax)^p;1;0)" office:value-type="float" office:value="1">
            <text:p>1</text:p>
          </table:table-cell>
          <table:table-cell table:number-columns-repeated="1017"/>
        </table:table-row>
        <table:table-row table:style-name="ro9">
          <table:table-cell table:formula="of:=[.A334]+1" office:value-type="float" office:value="326">
            <text:p>326</text:p>
          </table:table-cell>
          <table:table-cell table:formula="of:=Ct+It" office:value-type="float" office:value="85.3094497240039">
            <text:p>85,3094</text:p>
          </table:table-cell>
          <table:table-cell table:formula="of:=MAX(Ck+(Tt*cm_opti+(1-Tt)*cm_pess)*(MIN([.B334];100)+yKG*[.F334]);Ck)" office:value-type="float" office:value="79.5475156846478">
            <text:p>79,5475</text:p>
          </table:table-cell>
          <table:table-cell table:formula="of:=MAX(In+i*(MIN([.B334];100)-MIN([.B333];100));0)" office:value-type="float" office:value="5.76193403935611">
            <text:p>5,7619</text:p>
          </table:table-cell>
          <table:table-cell table:formula="of:=hk*MIN([.B334];100)^e" office:value-type="float" office:value="68.8667151612834">
            <text:p>68,8667</text:p>
          </table:table-cell>
          <table:table-cell table:formula="of:=[.E335]-[.E334]" office:value-type="float" office:value="2.50597172902425">
            <text:p>2,5060</text:p>
          </table:table-cell>
          <table:table-cell table:formula="of:=IF(RAND()&lt;1-([.E334]/Hmax)^p;1;0)" office:value-type="float" office:value="1">
            <text:p>1</text:p>
          </table:table-cell>
          <table:table-cell table:number-columns-repeated="1017"/>
        </table:table-row>
        <table:table-row table:style-name="ro9">
          <table:table-cell table:formula="of:=[.A335]+1" office:value-type="float" office:value="327">
            <text:p>327</text:p>
          </table:table-cell>
          <table:table-cell table:formula="of:=Ct+It" office:value-type="float" office:value="84.9104930853894">
            <text:p>84,9105</text:p>
          </table:table-cell>
          <table:table-cell table:formula="of:=MAX(Ck+(Tt*cm_opti+(1-Tt)*cm_pess)*(MIN([.B335];100)+yKG*[.F335]);Ck)" office:value-type="float" office:value="78.748754125008">
            <text:p>78,7488</text:p>
          </table:table-cell>
          <table:table-cell table:formula="of:=MAX(In+i*(MIN([.B335];100)-MIN([.B334];100));0)" office:value-type="float" office:value="6.16173896038138">
            <text:p>6,1617</text:p>
          </table:table-cell>
          <table:table-cell table:formula="of:=hk*MIN([.B335];100)^e" office:value-type="float" office:value="72.7770221221235">
            <text:p>72,7770</text:p>
          </table:table-cell>
          <table:table-cell table:formula="of:=[.E336]-[.E335]" office:value-type="float" office:value="3.91030696084015">
            <text:p>3,9103</text:p>
          </table:table-cell>
          <table:table-cell table:formula="of:=IF(RAND()&lt;1-([.E335]/Hmax)^p;1;0)" office:value-type="float" office:value="0">
            <text:p>0</text:p>
          </table:table-cell>
          <table:table-cell table:number-columns-repeated="1017"/>
        </table:table-row>
        <table:table-row table:style-name="ro9">
          <table:table-cell table:formula="of:=[.A336]+1" office:value-type="float" office:value="328">
            <text:p>328</text:p>
          </table:table-cell>
          <table:table-cell table:formula="of:=Ct+It" office:value-type="float" office:value="87.8053810324522">
            <text:p>87,8054</text:p>
          </table:table-cell>
          <table:table-cell table:formula="of:=MAX(Ck+(Tt*cm_opti+(1-Tt)*cm_pess)*(MIN([.B336];100)+yKG*[.F336]);Ck)" office:value-type="float" office:value="83.0048593517595">
            <text:p>83,0049</text:p>
          </table:table-cell>
          <table:table-cell table:formula="of:=MAX(In+i*(MIN([.B336];100)-MIN([.B335];100));0)" office:value-type="float" office:value="4.80052168069273">
            <text:p>4,8005</text:p>
          </table:table-cell>
          <table:table-cell table:formula="of:=hk*MIN([.B336];100)^e" office:value-type="float" office:value="72.0979183600395">
            <text:p>72,0979</text:p>
          </table:table-cell>
          <table:table-cell table:formula="of:=[.E337]-[.E336]" office:value-type="float" office:value="-0.679103762083969">
            <text:p>-0,6791</text:p>
          </table:table-cell>
          <table:table-cell table:formula="of:=IF(RAND()&lt;1-([.E336]/Hmax)^p;1;0)" office:value-type="float" office:value="1">
            <text:p>1</text:p>
          </table:table-cell>
          <table:table-cell table:number-columns-repeated="1017"/>
        </table:table-row>
        <table:table-row table:style-name="ro9">
          <table:table-cell table:formula="of:=[.A337]+1" office:value-type="float" office:value="329">
            <text:p>329</text:p>
          </table:table-cell>
          <table:table-cell table:formula="of:=Ct+It" office:value-type="float" office:value="90.937708301673">
            <text:p>90,9377</text:p>
          </table:table-cell>
          <table:table-cell table:formula="of:=MAX(Ck+(Tt*cm_opti+(1-Tt)*cm_pess)*(MIN([.B337];100)+yKG*[.F337]);Ck)" office:value-type="float" office:value="84.4902643281415">
            <text:p>84,4903</text:p>
          </table:table-cell>
          <table:table-cell table:formula="of:=MAX(In+i*(MIN([.B337];100)-MIN([.B336];100));0)" office:value-type="float" office:value="6.44744397353143">
            <text:p>6,4474</text:p>
          </table:table-cell>
          <table:table-cell table:formula="of:=hk*MIN([.B337];100)^e" office:value-type="float" office:value="77.0978493825412">
            <text:p>77,0978</text:p>
          </table:table-cell>
          <table:table-cell table:formula="of:=[.E338]-[.E337]" office:value-type="float" office:value="4.99993102250166">
            <text:p>4,9999</text:p>
          </table:table-cell>
          <table:table-cell table:formula="of:=IF(RAND()&lt;1-([.E337]/Hmax)^p;1;0)" office:value-type="float" office:value="1">
            <text:p>1</text:p>
          </table:table-cell>
          <table:table-cell table:number-columns-repeated="1017"/>
        </table:table-row>
        <table:table-row table:style-name="ro9">
          <table:table-cell table:style-name="ce28" table:formula="of:=[.A338]+1" office:value-type="float" office:value="330">
            <text:p>330</text:p>
          </table:table-cell>
          <table:table-cell table:style-name="ce34" table:formula="of:=Ct+It" office:value-type="float" office:value="90.3163164804491">
            <text:p>90,3163</text:p>
          </table:table-cell>
          <table:table-cell table:style-name="ce34" table:formula="of:=MAX(Ck+(Tt*cm_opti+(1-Tt)*cm_pess)*(MIN([.B338];100)+yKG*[.F338]);Ck)" office:value-type="float" office:value="83.7501528458387">
            <text:p>83,7502</text:p>
          </table:table-cell>
          <table:table-cell table:style-name="ce34" table:formula="of:=MAX(In+i*(MIN([.B338];100)-MIN([.B337];100));0)" office:value-type="float" office:value="6.56616363461037">
            <text:p>6,5662</text:p>
          </table:table-cell>
          <table:table-cell table:style-name="ce34" table:formula="of:=hk*MIN([.B338];100)^e" office:value-type="float" office:value="82.6966679116016">
            <text:p>82,6967</text:p>
          </table:table-cell>
          <table:table-cell table:style-name="ce34" table:formula="of:=[.E339]-[.E338]" office:value-type="float" office:value="5.59881852906038">
            <text:p>5,5988</text:p>
          </table:table-cell>
          <table:table-cell table:style-name="ce28" table:formula="of:=IF(RAND()&lt;1-([.E338]/Hmax)^p;1;0)" office:value-type="float" office:value="0">
            <text:p>0</text:p>
          </table:table-cell>
          <table:table-cell table:style-name="ce28" table:number-columns-repeated="1017"/>
        </table:table-row>
        <table:table-row table:style-name="ro9">
          <table:table-cell table:formula="of:=[.A339]+1" office:value-type="float" office:value="331">
            <text:p>331</text:p>
          </table:table-cell>
          <table:table-cell table:formula="of:=Ct+It" office:value-type="float" office:value="92.6479220351951">
            <text:p>92,6479</text:p>
          </table:table-cell>
          <table:table-cell table:formula="of:=MAX(Ck+(Tt*cm_opti+(1-Tt)*cm_pess)*(MIN([.B339];100)+yKG*[.F339]);Ck)" office:value-type="float" office:value="87.9586179458071">
            <text:p>87,9586</text:p>
          </table:table-cell>
          <table:table-cell table:formula="of:=MAX(In+i*(MIN([.B339];100)-MIN([.B338];100));0)" office:value-type="float" office:value="4.68930408938806">
            <text:p>4,6893</text:p>
          </table:table-cell>
          <table:table-cell table:formula="of:=hk*MIN([.B339];100)^e" office:value-type="float" office:value="81.5703702259664">
            <text:p>81,5704</text:p>
          </table:table-cell>
          <table:table-cell table:formula="of:=[.E340]-[.E339]" office:value-type="float" office:value="-1.12629768563521">
            <text:p>-1,1263</text:p>
          </table:table-cell>
          <table:table-cell table:formula="of:=IF(RAND()&lt;1-([.E339]/Hmax)^p;1;0)" office:value-type="float" office:value="1">
            <text:p>1</text:p>
          </table:table-cell>
          <table:table-cell table:number-columns-repeated="1017"/>
        </table:table-row>
        <table:table-row table:style-name="ro9">
          <table:table-cell table:formula="of:=[.A340]+1" office:value-type="float" office:value="332">
            <text:p>332</text:p>
          </table:table-cell>
          <table:table-cell table:formula="of:=Ct+It" office:value-type="float" office:value="94.6771982490914">
            <text:p>94,6772</text:p>
          </table:table-cell>
          <table:table-cell table:formula="of:=MAX(Ck+(Tt*cm_opti+(1-Tt)*cm_pess)*(MIN([.B340];100)+yKG*[.F340]);Ck)" office:value-type="float" office:value="88.5113954717184">
            <text:p>88,5114</text:p>
          </table:table-cell>
          <table:table-cell table:formula="of:=MAX(In+i*(MIN([.B340];100)-MIN([.B339];100));0)" office:value-type="float" office:value="6.16580277737302">
            <text:p>6,1658</text:p>
          </table:table-cell>
          <table:table-cell table:formula="of:=hk*MIN([.B340];100)^e" office:value-type="float" office:value="85.8363745743959">
            <text:p>85,8364</text:p>
          </table:table-cell>
          <table:table-cell table:formula="of:=[.E341]-[.E340]" office:value-type="float" office:value="4.26600434842953">
            <text:p>4,2660</text:p>
          </table:table-cell>
          <table:table-cell table:formula="of:=IF(RAND()&lt;1-([.E340]/Hmax)^p;1;0)" office:value-type="float" office:value="1">
            <text:p>1</text:p>
          </table:table-cell>
          <table:table-cell table:number-columns-repeated="1017"/>
        </table:table-row>
        <table:table-row table:style-name="ro9">
          <table:table-cell table:formula="of:=[.A341]+1" office:value-type="float" office:value="333">
            <text:p>333</text:p>
          </table:table-cell>
          <table:table-cell table:formula="of:=Ct+It" office:value-type="float" office:value="92.6095975759072">
            <text:p>92,6096</text:p>
          </table:table-cell>
          <table:table-cell table:formula="of:=MAX(Ck+(Tt*cm_opti+(1-Tt)*cm_pess)*(MIN([.B341];100)+yKG*[.F341]);Ck)" office:value-type="float" office:value="86.594959468959">
            <text:p>86,5950</text:p>
          </table:table-cell>
          <table:table-cell table:formula="of:=MAX(In+i*(MIN([.B341];100)-MIN([.B340];100));0)" office:value-type="float" office:value="6.01463810694813">
            <text:p>6,0146</text:p>
          </table:table-cell>
          <table:table-cell table:formula="of:=hk*MIN([.B341];100)^e" office:value-type="float" office:value="89.6377186829775">
            <text:p>89,6377</text:p>
          </table:table-cell>
          <table:table-cell table:formula="of:=[.E342]-[.E341]" office:value-type="float" office:value="3.8013441085816">
            <text:p>3,8013</text:p>
          </table:table-cell>
          <table:table-cell table:formula="of:=IF(RAND()&lt;1-([.E341]/Hmax)^p;1;0)" office:value-type="float" office:value="0">
            <text:p>0</text:p>
          </table:table-cell>
          <table:table-cell table:number-columns-repeated="1017"/>
        </table:table-row>
        <table:table-row table:style-name="ro9">
          <table:table-cell table:formula="of:=[.A342]+1" office:value-type="float" office:value="334">
            <text:p>334</text:p>
          </table:table-cell>
          <table:table-cell table:formula="of:=Ct+It" office:value-type="float" office:value="88.8141465458499">
            <text:p>88,8141</text:p>
          </table:table-cell>
          <table:table-cell table:formula="of:=MAX(Ck+(Tt*cm_opti+(1-Tt)*cm_pess)*(MIN([.B342];100)+yKG*[.F342]);Ck)" office:value-type="float" office:value="84.847946882442">
            <text:p>84,8479</text:p>
          </table:table-cell>
          <table:table-cell table:formula="of:=MAX(In+i*(MIN([.B342];100)-MIN([.B341];100));0)" office:value-type="float" office:value="3.96619966340788">
            <text:p>3,9662</text:p>
          </table:table-cell>
          <table:table-cell table:formula="of:=hk*MIN([.B342];100)^e" office:value-type="float" office:value="85.7653756317147">
            <text:p>85,7654</text:p>
          </table:table-cell>
          <table:table-cell table:formula="of:=[.E343]-[.E342]" office:value-type="float" office:value="-3.87234305126283">
            <text:p>-3,8723</text:p>
          </table:table-cell>
          <table:table-cell table:formula="of:=IF(RAND()&lt;1-([.E342]/Hmax)^p;1;0)" office:value-type="float" office:value="0">
            <text:p>0</text:p>
          </table:table-cell>
          <table:table-cell table:number-columns-repeated="1017"/>
        </table:table-row>
        <table:table-row table:style-name="ro9">
          <table:table-cell table:formula="of:=[.A343]+1" office:value-type="float" office:value="335">
            <text:p>335</text:p>
          </table:table-cell>
          <table:table-cell table:formula="of:=Ct+It" office:value-type="float" office:value="87.7714261505505">
            <text:p>87,7714</text:p>
          </table:table-cell>
          <table:table-cell table:formula="of:=MAX(Ck+(Tt*cm_opti+(1-Tt)*cm_pess)*(MIN([.B343];100)+yKG*[.F343]);Ck)" office:value-type="float" office:value="84.6691516655791">
            <text:p>84,6692</text:p>
          </table:table-cell>
          <table:table-cell table:formula="of:=MAX(In+i*(MIN([.B343];100)-MIN([.B342];100));0)" office:value-type="float" office:value="3.10227448497139">
            <text:p>3,1023</text:p>
          </table:table-cell>
          <table:table-cell table:formula="of:=hk*MIN([.B343];100)^e" office:value-type="float" office:value="78.8795262666771">
            <text:p>78,8795</text:p>
          </table:table-cell>
          <table:table-cell table:formula="of:=[.E344]-[.E343]" office:value-type="float" office:value="-6.88584936503762">
            <text:p>-6,8858</text:p>
          </table:table-cell>
          <table:table-cell table:formula="of:=IF(RAND()&lt;1-([.E343]/Hmax)^p;1;0)" office:value-type="float" office:value="1">
            <text:p>1</text:p>
          </table:table-cell>
          <table:table-cell table:number-columns-repeated="1017"/>
        </table:table-row>
        <table:table-row table:style-name="ro9">
          <table:table-cell table:formula="of:=[.A344]+1" office:value-type="float" office:value="336">
            <text:p>336</text:p>
          </table:table-cell>
          <table:table-cell table:formula="of:=Ct+It" office:value-type="float" office:value="83.3186108497831">
            <text:p>83,3186</text:p>
          </table:table-cell>
          <table:table-cell table:formula="of:=MAX(Ck+(Tt*cm_opti+(1-Tt)*cm_pess)*(MIN([.B344];100)+yKG*[.F344]);Ck)" office:value-type="float" office:value="78.8399710474329">
            <text:p>78,8400</text:p>
          </table:table-cell>
          <table:table-cell table:formula="of:=MAX(In+i*(MIN([.B344];100)-MIN([.B343];100));0)" office:value-type="float" office:value="4.47863980235027">
            <text:p>4,4786</text:p>
          </table:table-cell>
          <table:table-cell table:formula="of:=hk*MIN([.B344];100)^e" office:value-type="float" office:value="77.0382324850153">
            <text:p>77,0382</text:p>
          </table:table-cell>
          <table:table-cell table:formula="of:=[.E345]-[.E344]" office:value-type="float" office:value="-1.84129378166172">
            <text:p>-1,8413</text:p>
          </table:table-cell>
          <table:table-cell table:formula="of:=IF(RAND()&lt;1-([.E344]/Hmax)^p;1;0)" office:value-type="float" office:value="0">
            <text:p>0</text:p>
          </table:table-cell>
          <table:table-cell table:number-columns-repeated="1017"/>
        </table:table-row>
        <table:table-row table:style-name="ro9">
          <table:table-cell table:formula="of:=[.A345]+1" office:value-type="float" office:value="337">
            <text:p>337</text:p>
          </table:table-cell>
          <table:table-cell table:formula="of:=Ct+It" office:value-type="float" office:value="79.0602222731105">
            <text:p>79,0602</text:p>
          </table:table-cell>
          <table:table-cell table:formula="of:=MAX(Ck+(Tt*cm_opti+(1-Tt)*cm_pess)*(MIN([.B345];100)+yKG*[.F345]);Ck)" office:value-type="float" office:value="76.2866299234942">
            <text:p>76,2866</text:p>
          </table:table-cell>
          <table:table-cell table:formula="of:=MAX(In+i*(MIN([.B345];100)-MIN([.B344];100));0)" office:value-type="float" office:value="2.77359234961633">
            <text:p>2,7736</text:p>
          </table:table-cell>
          <table:table-cell table:formula="of:=hk*MIN([.B345];100)^e" office:value-type="float" office:value="69.419909139376">
            <text:p>69,4199</text:p>
          </table:table-cell>
          <table:table-cell table:formula="of:=[.E346]-[.E345]" office:value-type="float" office:value="-7.61832334563935">
            <text:p>-7,6183</text:p>
          </table:table-cell>
          <table:table-cell table:formula="of:=IF(RAND()&lt;1-([.E345]/Hmax)^p;1;0)" office:value-type="float" office:value="0">
            <text:p>0</text:p>
          </table:table-cell>
          <table:table-cell table:number-columns-repeated="1017"/>
        </table:table-row>
        <table:table-row table:style-name="ro9">
          <table:table-cell table:formula="of:=[.A346]+1" office:value-type="float" office:value="338">
            <text:p>338</text:p>
          </table:table-cell>
          <table:table-cell table:formula="of:=Ct+It" office:value-type="float" office:value="78.4531009328593">
            <text:p>78,4531</text:p>
          </table:table-cell>
          <table:table-cell table:formula="of:=MAX(Ck+(Tt*cm_opti+(1-Tt)*cm_pess)*(MIN([.B346];100)+yKG*[.F346]);Ck)" office:value-type="float" office:value="75.5822952211956">
            <text:p>75,5823</text:p>
          </table:table-cell>
          <table:table-cell table:formula="of:=MAX(In+i*(MIN([.B346];100)-MIN([.B345];100));0)" office:value-type="float" office:value="2.87080571166369">
            <text:p>2,8708</text:p>
          </table:table-cell>
          <table:table-cell table:formula="of:=hk*MIN([.B346];100)^e" office:value-type="float" office:value="62.5051874587364">
            <text:p>62,5052</text:p>
          </table:table-cell>
          <table:table-cell table:formula="of:=[.E347]-[.E346]" office:value-type="float" office:value="-6.91472168063962">
            <text:p>-6,9147</text:p>
          </table:table-cell>
          <table:table-cell table:formula="of:=IF(RAND()&lt;1-([.E346]/Hmax)^p;1;0)" office:value-type="float" office:value="1">
            <text:p>1</text:p>
          </table:table-cell>
          <table:table-cell table:number-columns-repeated="1017"/>
        </table:table-row>
        <table:table-row table:style-name="ro9">
          <table:table-cell table:formula="of:=[.A347]+1" office:value-type="float" office:value="339">
            <text:p>339</text:p>
          </table:table-cell>
          <table:table-cell table:formula="of:=Ct+It" office:value-type="float" office:value="79.9121967656688">
            <text:p>79,9122</text:p>
          </table:table-cell>
          <table:table-cell table:formula="of:=MAX(Ck+(Tt*cm_opti+(1-Tt)*cm_pess)*(MIN([.B347];100)+yKG*[.F347]);Ck)" office:value-type="float" office:value="75.2157574357944">
            <text:p>75,2158</text:p>
          </table:table-cell>
          <table:table-cell table:formula="of:=MAX(In+i*(MIN([.B347];100)-MIN([.B346];100));0)" office:value-type="float" office:value="4.69643932987438">
            <text:p>4,6964</text:p>
          </table:table-cell>
          <table:table-cell table:formula="of:=hk*MIN([.B347];100)^e" office:value-type="float" office:value="61.548890459814">
            <text:p>61,5489</text:p>
          </table:table-cell>
          <table:table-cell table:formula="of:=[.E348]-[.E347]" office:value-type="float" office:value="-0.956296998922355">
            <text:p>-0,9563</text:p>
          </table:table-cell>
          <table:table-cell table:formula="of:=IF(RAND()&lt;1-([.E347]/Hmax)^p;1;0)" office:value-type="float" office:value="1">
            <text:p>1</text:p>
          </table:table-cell>
          <table:table-cell table:number-columns-repeated="1017"/>
        </table:table-row>
        <table:table-row table:style-name="ro9">
          <table:table-cell table:style-name="ce28" table:formula="of:=[.A348]+1" office:value-type="float" office:value="340">
            <text:p>340</text:p>
          </table:table-cell>
          <table:table-cell table:style-name="ce34" table:formula="of:=Ct+It" office:value-type="float" office:value="83.4517020549523">
            <text:p>83,4517</text:p>
          </table:table-cell>
          <table:table-cell table:style-name="ce34" table:formula="of:=MAX(Ck+(Tt*cm_opti+(1-Tt)*cm_pess)*(MIN([.B348];100)+yKG*[.F348]);Ck)" office:value-type="float" office:value="77.7221541385475">
            <text:p>77,7222</text:p>
          </table:table-cell>
          <table:table-cell table:style-name="ce34" table:formula="of:=MAX(In+i*(MIN([.B348];100)-MIN([.B347];100));0)" office:value-type="float" office:value="5.72954791640478">
            <text:p>5,7295</text:p>
          </table:table-cell>
          <table:table-cell table:style-name="ce34" table:formula="of:=hk*MIN([.B348];100)^e" office:value-type="float" office:value="63.8595919191497">
            <text:p>63,8596</text:p>
          </table:table-cell>
          <table:table-cell table:style-name="ce34" table:formula="of:=[.E349]-[.E348]" office:value-type="float" office:value="2.31070145933569">
            <text:p>2,3107</text:p>
          </table:table-cell>
          <table:table-cell table:style-name="ce28" table:formula="of:=IF(RAND()&lt;1-([.E348]/Hmax)^p;1;0)" office:value-type="float" office:value="1">
            <text:p>1</text:p>
          </table:table-cell>
          <table:table-cell table:style-name="ce28" table:number-columns-repeated="1017"/>
        </table:table-row>
        <table:table-row table:style-name="ro9">
          <table:table-cell table:formula="of:=[.A349]+1" office:value-type="float" office:value="341">
            <text:p>341</text:p>
          </table:table-cell>
          <table:table-cell table:formula="of:=Ct+It" office:value-type="float" office:value="88.19472345146">
            <text:p>88,1947</text:p>
          </table:table-cell>
          <table:table-cell table:formula="of:=MAX(Ck+(Tt*cm_opti+(1-Tt)*cm_pess)*(MIN([.B349];100)+yKG*[.F349]);Ck)" office:value-type="float" office:value="81.4249708068183">
            <text:p>81,4250</text:p>
          </table:table-cell>
          <table:table-cell table:formula="of:=MAX(In+i*(MIN([.B349];100)-MIN([.B348];100));0)" office:value-type="float" office:value="6.76975264464173">
            <text:p>6,7698</text:p>
          </table:table-cell>
          <table:table-cell table:formula="of:=hk*MIN([.B349];100)^e" office:value-type="float" office:value="69.6418657586853">
            <text:p>69,6419</text:p>
          </table:table-cell>
          <table:table-cell table:formula="of:=[.E350]-[.E349]" office:value-type="float" office:value="5.78227383953556">
            <text:p>5,7823</text:p>
          </table:table-cell>
          <table:table-cell table:formula="of:=IF(RAND()&lt;1-([.E349]/Hmax)^p;1;0)" office:value-type="float" office:value="1">
            <text:p>1</text:p>
          </table:table-cell>
          <table:table-cell table:number-columns-repeated="1017"/>
        </table:table-row>
        <table:table-row table:style-name="ro9">
          <table:table-cell table:formula="of:=[.A350]+1" office:value-type="float" office:value="342">
            <text:p>342</text:p>
          </table:table-cell>
          <table:table-cell table:formula="of:=Ct+It" office:value-type="float" office:value="93.5657588228962">
            <text:p>93,5658</text:p>
          </table:table-cell>
          <table:table-cell table:formula="of:=MAX(Ck+(Tt*cm_opti+(1-Tt)*cm_pess)*(MIN([.B350];100)+yKG*[.F350]);Ck)" office:value-type="float" office:value="86.1942481246423">
            <text:p>86,1942</text:p>
          </table:table-cell>
          <table:table-cell table:formula="of:=MAX(In+i*(MIN([.B350];100)-MIN([.B349];100));0)" office:value-type="float" office:value="7.37151069825386">
            <text:p>7,3715</text:p>
          </table:table-cell>
          <table:table-cell table:formula="of:=hk*MIN([.B350];100)^e" office:value-type="float" office:value="77.7830924467951">
            <text:p>77,7831</text:p>
          </table:table-cell>
          <table:table-cell table:formula="of:=[.E351]-[.E350]" office:value-type="float" office:value="8.1412266881098">
            <text:p>8,1412</text:p>
          </table:table-cell>
          <table:table-cell table:formula="of:=IF(RAND()&lt;1-([.E350]/Hmax)^p;1;0)" office:value-type="float" office:value="1">
            <text:p>1</text:p>
          </table:table-cell>
          <table:table-cell table:number-columns-repeated="1017"/>
        </table:table-row>
        <table:table-row table:style-name="ro9">
          <table:table-cell table:formula="of:=[.A351]+1" office:value-type="float" office:value="343">
            <text:p>343</text:p>
          </table:table-cell>
          <table:table-cell table:formula="of:=Ct+It" office:value-type="float" office:value="98.9464233564032">
            <text:p>98,9464</text:p>
          </table:table-cell>
          <table:table-cell table:formula="of:=MAX(Ck+(Tt*cm_opti+(1-Tt)*cm_pess)*(MIN([.B351];100)+yKG*[.F351]);Ck)" office:value-type="float" office:value="91.2609056706851">
            <text:p>91,2609</text:p>
          </table:table-cell>
          <table:table-cell table:formula="of:=MAX(In+i*(MIN([.B351];100)-MIN([.B350];100));0)" office:value-type="float" office:value="7.68551768571808">
            <text:p>7,6855</text:p>
          </table:table-cell>
          <table:table-cell table:formula="of:=hk*MIN([.B351];100)^e" office:value-type="float" office:value="87.5455122410437">
            <text:p>87,5455</text:p>
          </table:table-cell>
          <table:table-cell table:formula="of:=[.E352]-[.E351]" office:value-type="float" office:value="9.76241979424864">
            <text:p>9,7624</text:p>
          </table:table-cell>
          <table:table-cell table:formula="of:=IF(RAND()&lt;1-([.E351]/Hmax)^p;1;0)" office:value-type="float" office:value="1">
            <text:p>1</text:p>
          </table:table-cell>
          <table:table-cell table:number-columns-repeated="1017"/>
        </table:table-row>
        <table:table-row table:style-name="ro9">
          <table:table-cell table:formula="of:=[.A352]+1" office:value-type="float" office:value="344">
            <text:p>344</text:p>
          </table:table-cell>
          <table:table-cell table:formula="of:=Ct+It" office:value-type="float" office:value="98.7999549107257">
            <text:p>98,8000</text:p>
          </table:table-cell>
          <table:table-cell table:formula="of:=MAX(Ck+(Tt*cm_opti+(1-Tt)*cm_pess)*(MIN([.B352];100)+yKG*[.F352]);Ck)" office:value-type="float" office:value="91.1096226439723">
            <text:p>91,1096</text:p>
          </table:table-cell>
          <table:table-cell table:formula="of:=MAX(In+i*(MIN([.B352];100)-MIN([.B351];100));0)" office:value-type="float" office:value="7.69033226675349">
            <text:p>7,6903</text:p>
          </table:table-cell>
          <table:table-cell table:formula="of:=hk*MIN([.B352];100)^e" office:value-type="float" office:value="97.9039469502456">
            <text:p>97,9039</text:p>
          </table:table-cell>
          <table:table-cell table:formula="of:=[.E353]-[.E352]" office:value-type="float" office:value="10.3584347092019">
            <text:p>10,3584</text:p>
          </table:table-cell>
          <table:table-cell table:formula="of:=IF(RAND()&lt;1-([.E352]/Hmax)^p;1;0)" office:value-type="float" office:value="0">
            <text:p>0</text:p>
          </table:table-cell>
          <table:table-cell table:number-columns-repeated="1017"/>
        </table:table-row>
        <table:table-row table:style-name="ro9">
          <table:table-cell table:formula="of:=[.A353]+1" office:value-type="float" office:value="345">
            <text:p>345</text:p>
          </table:table-cell>
          <table:table-cell table:formula="of:=Ct+It" office:value-type="float" office:value="96.0384166475823">
            <text:p>96,0384</text:p>
          </table:table-cell>
          <table:table-cell table:formula="of:=MAX(Ck+(Tt*cm_opti+(1-Tt)*cm_pess)*(MIN([.B353];100)+yKG*[.F353]);Ck)" office:value-type="float" office:value="91.111650870421">
            <text:p>91,1117</text:p>
          </table:table-cell>
          <table:table-cell table:formula="of:=MAX(In+i*(MIN([.B353];100)-MIN([.B352];100));0)" office:value-type="float" office:value="4.9267657771613">
            <text:p>4,9268</text:p>
          </table:table-cell>
          <table:table-cell table:formula="of:=hk*MIN([.B353];100)^e" office:value-type="float" office:value="97.6143109036144">
            <text:p>97,6143</text:p>
          </table:table-cell>
          <table:table-cell table:formula="of:=[.E354]-[.E353]" office:value-type="float" office:value="-0.289636046631202">
            <text:p>-0,2896</text:p>
          </table:table-cell>
          <table:table-cell table:formula="of:=IF(RAND()&lt;1-([.E353]/Hmax)^p;1;0)" office:value-type="float" office:value="0">
            <text:p>0</text:p>
          </table:table-cell>
          <table:table-cell table:number-columns-repeated="1017"/>
        </table:table-row>
        <table:table-row table:style-name="ro9">
          <table:table-cell table:formula="of:=[.A354]+1" office:value-type="float" office:value="346">
            <text:p>346</text:p>
          </table:table-cell>
          <table:table-cell table:formula="of:=Ct+It" office:value-type="float" office:value="90.3920369771679">
            <text:p>90,3920</text:p>
          </table:table-cell>
          <table:table-cell table:formula="of:=MAX(Ck+(Tt*cm_opti+(1-Tt)*cm_pess)*(MIN([.B354];100)+yKG*[.F354]);Ck)" office:value-type="float" office:value="86.7728061087396">
            <text:p>86,7728</text:p>
          </table:table-cell>
          <table:table-cell table:formula="of:=MAX(In+i*(MIN([.B354];100)-MIN([.B353];100));0)" office:value-type="float" office:value="3.61923086842827">
            <text:p>3,6192</text:p>
          </table:table-cell>
          <table:table-cell table:formula="of:=hk*MIN([.B354];100)^e" office:value-type="float" office:value="92.2337747217461">
            <text:p>92,2338</text:p>
          </table:table-cell>
          <table:table-cell table:formula="of:=[.E355]-[.E354]" office:value-type="float" office:value="-5.38053618186828">
            <text:p>-5,3805</text:p>
          </table:table-cell>
          <table:table-cell table:formula="of:=IF(RAND()&lt;1-([.E354]/Hmax)^p;1;0)" office:value-type="float" office:value="0">
            <text:p>0</text:p>
          </table:table-cell>
          <table:table-cell table:number-columns-repeated="1017"/>
        </table:table-row>
        <table:table-row table:style-name="ro9">
          <table:table-cell table:formula="of:=[.A355]+1" office:value-type="float" office:value="347">
            <text:p>347</text:p>
          </table:table-cell>
          <table:table-cell table:formula="of:=Ct+It" office:value-type="float" office:value="83.4143325101534">
            <text:p>83,4143</text:p>
          </table:table-cell>
          <table:table-cell table:formula="of:=MAX(Ck+(Tt*cm_opti+(1-Tt)*cm_pess)*(MIN([.B355];100)+yKG*[.F355]);Ck)" office:value-type="float" office:value="81.2375223453607">
            <text:p>81,2375</text:p>
          </table:table-cell>
          <table:table-cell table:formula="of:=MAX(In+i*(MIN([.B355];100)-MIN([.B354];100));0)" office:value-type="float" office:value="2.17681016479279">
            <text:p>2,1768</text:p>
          </table:table-cell>
          <table:table-cell table:formula="of:=hk*MIN([.B355];100)^e" office:value-type="float" office:value="81.7072034888168">
            <text:p>81,7072</text:p>
          </table:table-cell>
          <table:table-cell table:formula="of:=[.E356]-[.E355]" office:value-type="float" office:value="-10.5265712329293">
            <text:p>-10,5266</text:p>
          </table:table-cell>
          <table:table-cell table:formula="of:=IF(RAND()&lt;1-([.E355]/Hmax)^p;1;0)" office:value-type="float" office:value="0">
            <text:p>0</text:p>
          </table:table-cell>
          <table:table-cell table:number-columns-repeated="1017"/>
        </table:table-row>
        <table:table-row table:style-name="ro9">
          <table:table-cell table:formula="of:=[.A356]+1" office:value-type="float" office:value="348">
            <text:p>348</text:p>
          </table:table-cell>
          <table:table-cell table:formula="of:=Ct+It" office:value-type="float" office:value="80.1764340131257">
            <text:p>80,1764</text:p>
          </table:table-cell>
          <table:table-cell table:formula="of:=MAX(Ck+(Tt*cm_opti+(1-Tt)*cm_pess)*(MIN([.B356];100)+yKG*[.F356]);Ck)" office:value-type="float" office:value="78.6652862466329">
            <text:p>78,6653</text:p>
          </table:table-cell>
          <table:table-cell table:formula="of:=MAX(In+i*(MIN([.B356];100)-MIN([.B355];100));0)" office:value-type="float" office:value="1.51114776649278">
            <text:p>1,5111</text:p>
          </table:table-cell>
          <table:table-cell table:formula="of:=hk*MIN([.B356];100)^e" office:value-type="float" office:value="69.5795086811444">
            <text:p>69,5795</text:p>
          </table:table-cell>
          <table:table-cell table:formula="of:=[.E357]-[.E356]" office:value-type="float" office:value="-12.1276948076725">
            <text:p>-12,1277</text:p>
          </table:table-cell>
          <table:table-cell table:formula="of:=IF(RAND()&lt;1-([.E356]/Hmax)^p;1;0)" office:value-type="float" office:value="1">
            <text:p>1</text:p>
          </table:table-cell>
          <table:table-cell table:number-columns-repeated="1017"/>
        </table:table-row>
        <table:table-row table:style-name="ro9">
          <table:table-cell table:formula="of:=[.A357]+1" office:value-type="float" office:value="349">
            <text:p>349</text:p>
          </table:table-cell>
          <table:table-cell table:formula="of:=Ct+It" office:value-type="float" office:value="78.9538845160126">
            <text:p>78,9539</text:p>
          </table:table-cell>
          <table:table-cell table:formula="of:=MAX(Ck+(Tt*cm_opti+(1-Tt)*cm_pess)*(MIN([.B357];100)+yKG*[.F357]);Ck)" office:value-type="float" office:value="75.5728337645265">
            <text:p>75,5728</text:p>
          </table:table-cell>
          <table:table-cell table:formula="of:=MAX(In+i*(MIN([.B357];100)-MIN([.B356];100));0)" office:value-type="float" office:value="3.38105075148614">
            <text:p>3,3811</text:p>
          </table:table-cell>
          <table:table-cell table:formula="of:=hk*MIN([.B357];100)^e" office:value-type="float" office:value="64.282605710611">
            <text:p>64,2826</text:p>
          </table:table-cell>
          <table:table-cell table:formula="of:=[.E358]-[.E357]" office:value-type="float" office:value="-5.29690297053337">
            <text:p>-5,2969</text:p>
          </table:table-cell>
          <table:table-cell table:formula="of:=IF(RAND()&lt;1-([.E357]/Hmax)^p;1;0)" office:value-type="float" office:value="1">
            <text:p>1</text:p>
          </table:table-cell>
          <table:table-cell table:number-columns-repeated="1017"/>
        </table:table-row>
        <table:table-row table:style-name="ro9">
          <table:table-cell table:style-name="ce28" table:formula="of:=[.A358]+1" office:value-type="float" office:value="350">
            <text:p>350</text:p>
          </table:table-cell>
          <table:table-cell table:style-name="ce34" table:formula="of:=Ct+It" office:value-type="float" office:value="80.3739352088158">
            <text:p>80,3739</text:p>
          </table:table-cell>
          <table:table-cell table:style-name="ce34" table:formula="of:=MAX(Ck+(Tt*cm_opti+(1-Tt)*cm_pess)*(MIN([.B358];100)+yKG*[.F358]);Ck)" office:value-type="float" office:value="75.9852099573724">
            <text:p>75,9852</text:p>
          </table:table-cell>
          <table:table-cell table:style-name="ce34" table:formula="of:=MAX(In+i*(MIN([.B358];100)-MIN([.B357];100));0)" office:value-type="float" office:value="4.38872525144344">
            <text:p>4,3887</text:p>
          </table:table-cell>
          <table:table-cell table:style-name="ce34" table:formula="of:=hk*MIN([.B358];100)^e" office:value-type="float" office:value="62.3371588016785">
            <text:p>62,3372</text:p>
          </table:table-cell>
          <table:table-cell table:style-name="ce34" table:formula="of:=[.E359]-[.E358]" office:value-type="float" office:value="-1.94544690893249">
            <text:p>-1,9454</text:p>
          </table:table-cell>
          <table:table-cell table:style-name="ce28" table:formula="of:=IF(RAND()&lt;1-([.E358]/Hmax)^p;1;0)" office:value-type="float" office:value="1">
            <text:p>1</text:p>
          </table:table-cell>
          <table:table-cell table:style-name="ce28" table:number-columns-repeated="1017"/>
        </table:table-row>
        <table:table-row table:style-name="ro9">
          <table:table-cell table:formula="of:=[.A359]+1" office:value-type="float" office:value="351">
            <text:p>351</text:p>
          </table:table-cell>
          <table:table-cell table:formula="of:=Ct+It" office:value-type="float" office:value="83.6144628057469">
            <text:p>83,6145</text:p>
          </table:table-cell>
          <table:table-cell table:formula="of:=MAX(Ck+(Tt*cm_opti+(1-Tt)*cm_pess)*(MIN([.B359];100)+yKG*[.F359]);Ck)" office:value-type="float" office:value="77.9044374593453">
            <text:p>77,9044</text:p>
          </table:table-cell>
          <table:table-cell table:formula="of:=MAX(In+i*(MIN([.B359];100)-MIN([.B358];100));0)" office:value-type="float" office:value="5.7100253464016">
            <text:p>5,7100</text:p>
          </table:table-cell>
          <table:table-cell table:formula="of:=hk*MIN([.B359];100)^e" office:value-type="float" office:value="64.5996946095092">
            <text:p>64,5997</text:p>
          </table:table-cell>
          <table:table-cell table:formula="of:=[.E360]-[.E359]" office:value-type="float" office:value="2.26253580783065">
            <text:p>2,2625</text:p>
          </table:table-cell>
          <table:table-cell table:formula="of:=IF(RAND()&lt;1-([.E359]/Hmax)^p;1;0)" office:value-type="float" office:value="1">
            <text:p>1</text:p>
          </table:table-cell>
          <table:table-cell table:number-columns-repeated="1017"/>
        </table:table-row>
        <table:table-row table:style-name="ro9">
          <table:table-cell table:formula="of:=[.A360]+1" office:value-type="float" office:value="352">
            <text:p>352</text:p>
          </table:table-cell>
          <table:table-cell table:formula="of:=Ct+It" office:value-type="float" office:value="88.1733460425144">
            <text:p>88,1733</text:p>
          </table:table-cell>
          <table:table-cell table:formula="of:=MAX(Ck+(Tt*cm_opti+(1-Tt)*cm_pess)*(MIN([.B360];100)+yKG*[.F360]);Ck)" office:value-type="float" office:value="81.5530822440489">
            <text:p>81,5531</text:p>
          </table:table-cell>
          <table:table-cell table:formula="of:=MAX(In+i*(MIN([.B360];100)-MIN([.B359];100));0)" office:value-type="float" office:value="6.62026379846554">
            <text:p>6,6203</text:p>
          </table:table-cell>
          <table:table-cell table:formula="of:=hk*MIN([.B360];100)^e" office:value-type="float" office:value="69.9137839029363">
            <text:p>69,9138</text:p>
          </table:table-cell>
          <table:table-cell table:formula="of:=[.E361]-[.E360]" office:value-type="float" office:value="5.3140892934271">
            <text:p>5,3141</text:p>
          </table:table-cell>
          <table:table-cell table:formula="of:=IF(RAND()&lt;1-([.E360]/Hmax)^p;1;0)" office:value-type="float" office:value="1">
            <text:p>1</text:p>
          </table:table-cell>
          <table:table-cell table:number-columns-repeated="1017"/>
        </table:table-row>
        <table:table-row table:style-name="ro9">
          <table:table-cell table:formula="of:=[.A361]+1" office:value-type="float" office:value="353">
            <text:p>353</text:p>
          </table:table-cell>
          <table:table-cell table:formula="of:=Ct+It" office:value-type="float" office:value="93.3560297293743">
            <text:p>93,3560</text:p>
          </table:table-cell>
          <table:table-cell table:formula="of:=MAX(Ck+(Tt*cm_opti+(1-Tt)*cm_pess)*(MIN([.B361];100)+yKG*[.F361]);Ck)" office:value-type="float" office:value="86.0765881109905">
            <text:p>86,0766</text:p>
          </table:table-cell>
          <table:table-cell table:formula="of:=MAX(In+i*(MIN([.B361];100)-MIN([.B360];100));0)" office:value-type="float" office:value="7.27944161838376">
            <text:p>7,2794</text:p>
          </table:table-cell>
          <table:table-cell table:formula="of:=hk*MIN([.B361];100)^e" office:value-type="float" office:value="77.7453895233299">
            <text:p>77,7454</text:p>
          </table:table-cell>
          <table:table-cell table:formula="of:=[.E362]-[.E361]" office:value-type="float" office:value="7.83160562039363">
            <text:p>7,8316</text:p>
          </table:table-cell>
          <table:table-cell table:formula="of:=IF(RAND()&lt;1-([.E361]/Hmax)^p;1;0)" office:value-type="float" office:value="1">
            <text:p>1</text:p>
          </table:table-cell>
          <table:table-cell table:number-columns-repeated="1017"/>
        </table:table-row>
        <table:table-row table:style-name="ro9">
          <table:table-cell table:formula="of:=[.A362]+1" office:value-type="float" office:value="354">
            <text:p>354</text:p>
          </table:table-cell>
          <table:table-cell table:formula="of:=Ct+It" office:value-type="float" office:value="98.6081833077317">
            <text:p>98,6082</text:p>
          </table:table-cell>
          <table:table-cell table:formula="of:=MAX(Ck+(Tt*cm_opti+(1-Tt)*cm_pess)*(MIN([.B362];100)+yKG*[.F362]);Ck)" office:value-type="float" office:value="91.0168414643018">
            <text:p>91,0168</text:p>
          </table:table-cell>
          <table:table-cell table:formula="of:=MAX(In+i*(MIN([.B362];100)-MIN([.B361];100));0)" office:value-type="float" office:value="7.59134184342994">
            <text:p>7,5913</text:p>
          </table:table-cell>
          <table:table-cell table:formula="of:=hk*MIN([.B362];100)^e" office:value-type="float" office:value="87.1534828683182">
            <text:p>87,1535</text:p>
          </table:table-cell>
          <table:table-cell table:formula="of:=[.E363]-[.E362]" office:value-type="float" office:value="9.40809334498823">
            <text:p>9,4081</text:p>
          </table:table-cell>
          <table:table-cell table:formula="of:=IF(RAND()&lt;1-([.E362]/Hmax)^p;1;0)" office:value-type="float" office:value="1">
            <text:p>1</text:p>
          </table:table-cell>
          <table:table-cell table:number-columns-repeated="1017"/>
        </table:table-row>
        <table:table-row table:style-name="ro9">
          <table:table-cell table:formula="of:=[.A363]+1" office:value-type="float" office:value="355">
            <text:p>355</text:p>
          </table:table-cell>
          <table:table-cell table:formula="of:=Ct+It" office:value-type="float" office:value="98.3942421043618">
            <text:p>98,3942</text:p>
          </table:table-cell>
          <table:table-cell table:formula="of:=MAX(Ck+(Tt*cm_opti+(1-Tt)*cm_pess)*(MIN([.B363];100)+yKG*[.F363]);Ck)" office:value-type="float" office:value="90.768165315183">
            <text:p>90,7682</text:p>
          </table:table-cell>
          <table:table-cell table:formula="of:=MAX(In+i*(MIN([.B363];100)-MIN([.B362];100));0)" office:value-type="float" office:value="7.62607678917873">
            <text:p>7,6261</text:p>
          </table:table-cell>
          <table:table-cell table:formula="of:=hk*MIN([.B363];100)^e" office:value-type="float" office:value="97.2357381525123">
            <text:p>97,2357</text:p>
          </table:table-cell>
          <table:table-cell table:formula="of:=[.E364]-[.E363]" office:value-type="float" office:value="10.0822552841941">
            <text:p>10,0823</text:p>
          </table:table-cell>
          <table:table-cell table:formula="of:=IF(RAND()&lt;1-([.E363]/Hmax)^p;1;0)" office:value-type="float" office:value="0">
            <text:p>0</text:p>
          </table:table-cell>
          <table:table-cell table:number-columns-repeated="1017"/>
        </table:table-row>
        <table:table-row table:style-name="ro9">
          <table:table-cell table:formula="of:=[.A364]+1" office:value-type="float" office:value="356">
            <text:p>356</text:p>
          </table:table-cell>
          <table:table-cell table:formula="of:=Ct+It" office:value-type="float" office:value="95.6248741386433">
            <text:p>95,6249</text:p>
          </table:table-cell>
          <table:table-cell table:formula="of:=MAX(Ck+(Tt*cm_opti+(1-Tt)*cm_pess)*(MIN([.B364];100)+yKG*[.F364]);Ck)" office:value-type="float" office:value="90.7318447403283">
            <text:p>90,7318</text:p>
          </table:table-cell>
          <table:table-cell table:formula="of:=MAX(In+i*(MIN([.B364];100)-MIN([.B363];100));0)" office:value-type="float" office:value="4.89302939831502">
            <text:p>4,8930</text:p>
          </table:table-cell>
          <table:table-cell table:formula="of:=hk*MIN([.B364];100)^e" office:value-type="float" office:value="96.8142687929176">
            <text:p>96,8143</text:p>
          </table:table-cell>
          <table:table-cell table:formula="of:=[.E365]-[.E364]" office:value-type="float" office:value="-0.421469359594667">
            <text:p>-0,4215</text:p>
          </table:table-cell>
          <table:table-cell table:formula="of:=IF(RAND()&lt;1-([.E364]/Hmax)^p;1;0)" office:value-type="float" office:value="0">
            <text:p>0</text:p>
          </table:table-cell>
          <table:table-cell table:number-columns-repeated="1017"/>
        </table:table-row>
        <table:table-row table:style-name="ro9">
          <table:table-cell table:formula="of:=[.A365]+1" office:value-type="float" office:value="357">
            <text:p>357</text:p>
          </table:table-cell>
          <table:table-cell table:formula="of:=Ct+It" office:value-type="float" office:value="90.0309214561364">
            <text:p>90,0309</text:p>
          </table:table-cell>
          <table:table-cell table:formula="of:=MAX(Ck+(Tt*cm_opti+(1-Tt)*cm_pess)*(MIN([.B365];100)+yKG*[.F365]);Ck)" office:value-type="float" office:value="86.4156054389957">
            <text:p>86,4156</text:p>
          </table:table-cell>
          <table:table-cell table:formula="of:=MAX(In+i*(MIN([.B365];100)-MIN([.B364];100));0)" office:value-type="float" office:value="3.61531601714075">
            <text:p>3,6153</text:p>
          </table:table-cell>
          <table:table-cell table:formula="of:=hk*MIN([.B365];100)^e" office:value-type="float" office:value="91.4411655403137">
            <text:p>91,4412</text:p>
          </table:table-cell>
          <table:table-cell table:formula="of:=[.E366]-[.E365]" office:value-type="float" office:value="-5.37310325260393">
            <text:p>-5,3731</text:p>
          </table:table-cell>
          <table:table-cell table:formula="of:=IF(RAND()&lt;1-([.E365]/Hmax)^p;1;0)" office:value-type="float" office:value="0">
            <text:p>0</text:p>
          </table:table-cell>
          <table:table-cell table:number-columns-repeated="1017"/>
        </table:table-row>
        <table:table-row table:style-name="ro9">
          <table:table-cell table:formula="of:=[.A366]+1" office:value-type="float" office:value="358">
            <text:p>358</text:p>
          </table:table-cell>
          <table:table-cell table:formula="of:=Ct+It" office:value-type="float" office:value="87.5875224552842">
            <text:p>87,5875</text:p>
          </table:table-cell>
          <table:table-cell table:formula="of:=MAX(Ck+(Tt*cm_opti+(1-Tt)*cm_pess)*(MIN([.B366];100)+yKG*[.F366]);Ck)" office:value-type="float" office:value="85.3844987965377">
            <text:p>85,3845</text:p>
          </table:table-cell>
          <table:table-cell table:formula="of:=MAX(In+i*(MIN([.B366];100)-MIN([.B365];100));0)" office:value-type="float" office:value="2.20302365874659">
            <text:p>2,2030</text:p>
          </table:table-cell>
          <table:table-cell table:formula="of:=hk*MIN([.B366];100)^e" office:value-type="float" office:value="81.0556681824101">
            <text:p>81,0557</text:p>
          </table:table-cell>
          <table:table-cell table:formula="of:=[.E367]-[.E366]" office:value-type="float" office:value="-10.3854973579036">
            <text:p>-10,3855</text:p>
          </table:table-cell>
          <table:table-cell table:formula="of:=IF(RAND()&lt;1-([.E366]/Hmax)^p;1;0)" office:value-type="float" office:value="1">
            <text:p>1</text:p>
          </table:table-cell>
          <table:table-cell table:number-columns-repeated="1017"/>
        </table:table-row>
        <table:table-row table:style-name="ro9">
          <table:table-cell table:formula="of:=[.A367]+1" office:value-type="float" office:value="359">
            <text:p>359</text:p>
          </table:table-cell>
          <table:table-cell table:formula="of:=Ct+It" office:value-type="float" office:value="81.7712189922206">
            <text:p>81,7712</text:p>
          </table:table-cell>
          <table:table-cell table:formula="of:=MAX(Ck+(Tt*cm_opti+(1-Tt)*cm_pess)*(MIN([.B367];100)+yKG*[.F367]);Ck)" office:value-type="float" office:value="77.9929184926467">
            <text:p>77,9929</text:p>
          </table:table-cell>
          <table:table-cell table:formula="of:=MAX(In+i*(MIN([.B367];100)-MIN([.B366];100));0)" office:value-type="float" office:value="3.77830049957389">
            <text:p>3,7783</text:p>
          </table:table-cell>
          <table:table-cell table:formula="of:=hk*MIN([.B367];100)^e" office:value-type="float" office:value="76.7157408985492">
            <text:p>76,7157</text:p>
          </table:table-cell>
          <table:table-cell table:formula="of:=[.E368]-[.E367]" office:value-type="float" office:value="-4.33992728386089">
            <text:p>-4,3399</text:p>
          </table:table-cell>
          <table:table-cell table:formula="of:=IF(RAND()&lt;1-([.E367]/Hmax)^p;1;0)" office:value-type="float" office:value="0">
            <text:p>0</text:p>
          </table:table-cell>
          <table:table-cell table:number-columns-repeated="1017"/>
        </table:table-row>
        <table:table-row table:style-name="ro9">
          <table:table-cell table:style-name="ce28" table:formula="of:=[.A368]+1" office:value-type="float" office:value="360">
            <text:p>360</text:p>
          </table:table-cell>
          <table:table-cell table:style-name="ce34" table:formula="of:=Ct+It" office:value-type="float" office:value="80.6751498640352">
            <text:p>80,6751</text:p>
          </table:table-cell>
          <table:table-cell table:style-name="ce34" table:formula="of:=MAX(Ck+(Tt*cm_opti+(1-Tt)*cm_pess)*(MIN([.B368];100)+yKG*[.F368]);Ck)" office:value-type="float" office:value="78.5833015955671">
            <text:p>78,5833</text:p>
          </table:table-cell>
          <table:table-cell table:style-name="ce34" table:formula="of:=MAX(In+i*(MIN([.B368];100)-MIN([.B367];100));0)" office:value-type="float" office:value="2.09184826846818">
            <text:p>2,0918</text:p>
          </table:table-cell>
          <table:table-cell table:style-name="ce34" table:formula="of:=hk*MIN([.B368];100)^e" office:value-type="float" office:value="66.865322554737">
            <text:p>66,8653</text:p>
          </table:table-cell>
          <table:table-cell table:style-name="ce34" table:formula="of:=[.E369]-[.E368]" office:value-type="float" office:value="-9.85041834381224">
            <text:p>-9,8504</text:p>
          </table:table-cell>
          <table:table-cell table:style-name="ce28" table:formula="of:=IF(RAND()&lt;1-([.E368]/Hmax)^p;1;0)" office:value-type="float" office:value="1">
            <text:p>1</text:p>
          </table:table-cell>
          <table:table-cell table:style-name="ce28" table:number-columns-repeated="1017"/>
        </table:table-row>
        <table:table-row table:style-name="ro9">
          <table:table-cell table:formula="of:=[.A369]+1" office:value-type="float" office:value="361">
            <text:p>361</text:p>
          </table:table-cell>
          <table:table-cell table:formula="of:=Ct+It" office:value-type="float" office:value="77.0220016583731">
            <text:p>77,0220</text:p>
          </table:table-cell>
          <table:table-cell table:formula="of:=MAX(Ck+(Tt*cm_opti+(1-Tt)*cm_pess)*(MIN([.B369];100)+yKG*[.F369]);Ck)" office:value-type="float" office:value="72.5700362224657">
            <text:p>72,5700</text:p>
          </table:table-cell>
          <table:table-cell table:formula="of:=MAX(In+i*(MIN([.B369];100)-MIN([.B368];100));0)" office:value-type="float" office:value="4.45196543590733">
            <text:p>4,4520</text:p>
          </table:table-cell>
          <table:table-cell table:formula="of:=hk*MIN([.B369];100)^e" office:value-type="float" office:value="65.0847980558454">
            <text:p>65,0848</text:p>
          </table:table-cell>
          <table:table-cell table:formula="of:=[.E370]-[.E369]" office:value-type="float" office:value="-1.78052449889152">
            <text:p>-1,7805</text:p>
          </table:table-cell>
          <table:table-cell table:formula="of:=IF(RAND()&lt;1-([.E369]/Hmax)^p;1;0)" office:value-type="float" office:value="0">
            <text:p>0</text:p>
          </table:table-cell>
          <table:table-cell table:number-columns-repeated="1017"/>
        </table:table-row>
        <table:table-row table:style-name="ro9">
          <table:table-cell table:formula="of:=[.A370]+1" office:value-type="float" office:value="362">
            <text:p>362</text:p>
          </table:table-cell>
          <table:table-cell table:formula="of:=Ct+It" office:value-type="float" office:value="78.2637658507716">
            <text:p>78,2638</text:p>
          </table:table-cell>
          <table:table-cell table:formula="of:=MAX(Ck+(Tt*cm_opti+(1-Tt)*cm_pess)*(MIN([.B370];100)+yKG*[.F370]);Ck)" office:value-type="float" office:value="75.0903399536027">
            <text:p>75,0903</text:p>
          </table:table-cell>
          <table:table-cell table:formula="of:=MAX(In+i*(MIN([.B370];100)-MIN([.B369];100));0)" office:value-type="float" office:value="3.17342589716892">
            <text:p>3,1734</text:p>
          </table:table-cell>
          <table:table-cell table:formula="of:=hk*MIN([.B370];100)^e" office:value-type="float" office:value="59.3238873946242">
            <text:p>59,3239</text:p>
          </table:table-cell>
          <table:table-cell table:formula="of:=[.E371]-[.E370]" office:value-type="float" office:value="-5.7609106612212">
            <text:p>-5,7609</text:p>
          </table:table-cell>
          <table:table-cell table:formula="of:=IF(RAND()&lt;1-([.E370]/Hmax)^p;1;0)" office:value-type="float" office:value="1">
            <text:p>1</text:p>
          </table:table-cell>
          <table:table-cell table:number-columns-repeated="1017"/>
        </table:table-row>
        <table:table-row table:style-name="ro9">
          <table:table-cell table:formula="of:=[.A371]+1" office:value-type="float" office:value="363">
            <text:p>363</text:p>
          </table:table-cell>
          <table:table-cell table:formula="of:=Ct+It" office:value-type="float" office:value="80.9208895538456">
            <text:p>80,9209</text:p>
          </table:table-cell>
          <table:table-cell table:formula="of:=MAX(Ck+(Tt*cm_opti+(1-Tt)*cm_pess)*(MIN([.B371];100)+yKG*[.F371]);Ck)" office:value-type="float" office:value="75.3000074576463">
            <text:p>75,3000</text:p>
          </table:table-cell>
          <table:table-cell table:formula="of:=MAX(In+i*(MIN([.B371];100)-MIN([.B370];100));0)" office:value-type="float" office:value="5.62088209619926">
            <text:p>5,6209</text:p>
          </table:table-cell>
          <table:table-cell table:formula="of:=hk*MIN([.B371];100)^e" office:value-type="float" office:value="61.252170451444">
            <text:p>61,2522</text:p>
          </table:table-cell>
          <table:table-cell table:formula="of:=[.E372]-[.E371]" office:value-type="float" office:value="1.92828305681977">
            <text:p>1,9283</text:p>
          </table:table-cell>
          <table:table-cell table:formula="of:=IF(RAND()&lt;1-([.E371]/Hmax)^p;1;0)" office:value-type="float" office:value="1">
            <text:p>1</text:p>
          </table:table-cell>
          <table:table-cell table:number-columns-repeated="1017"/>
        </table:table-row>
        <table:table-row table:style-name="ro9">
          <table:table-cell table:formula="of:=[.A372]+1" office:value-type="float" office:value="364">
            <text:p>364</text:p>
          </table:table-cell>
          <table:table-cell table:formula="of:=Ct+It" office:value-type="float" office:value="85.52107812188">
            <text:p>85,5211</text:p>
          </table:table-cell>
          <table:table-cell table:formula="of:=MAX(Ck+(Tt*cm_opti+(1-Tt)*cm_pess)*(MIN([.B372];100)+yKG*[.F372]);Ck)" office:value-type="float" office:value="79.192516270343">
            <text:p>79,1925</text:p>
          </table:table-cell>
          <table:table-cell table:formula="of:=MAX(In+i*(MIN([.B372];100)-MIN([.B371];100));0)" office:value-type="float" office:value="6.328561851537">
            <text:p>6,3286</text:p>
          </table:table-cell>
          <table:table-cell table:formula="of:=hk*MIN([.B372];100)^e" office:value-type="float" office:value="65.4819036618568">
            <text:p>65,4819</text:p>
          </table:table-cell>
          <table:table-cell table:formula="of:=[.E373]-[.E372]" office:value-type="float" office:value="4.22973321041276">
            <text:p>4,2297</text:p>
          </table:table-cell>
          <table:table-cell table:formula="of:=IF(RAND()&lt;1-([.E372]/Hmax)^p;1;0)" office:value-type="float" office:value="1">
            <text:p>1</text:p>
          </table:table-cell>
          <table:table-cell table:number-columns-repeated="1017"/>
        </table:table-row>
        <table:table-row table:style-name="ro9">
          <table:table-cell table:formula="of:=[.A373]+1" office:value-type="float" office:value="365">
            <text:p>365</text:p>
          </table:table-cell>
          <table:table-cell table:formula="of:=Ct+It" office:value-type="float" office:value="90.8918289948279">
            <text:p>90,8918</text:p>
          </table:table-cell>
          <table:table-cell table:formula="of:=MAX(Ck+(Tt*cm_opti+(1-Tt)*cm_pess)*(MIN([.B373];100)+yKG*[.F373]);Ck)" office:value-type="float" office:value="83.5917347108107">
            <text:p>83,5917</text:p>
          </table:table-cell>
          <table:table-cell table:formula="of:=MAX(In+i*(MIN([.B373];100)-MIN([.B372];100));0)" office:value-type="float" office:value="7.30009428401718">
            <text:p>7,3001</text:p>
          </table:table-cell>
          <table:table-cell table:formula="of:=hk*MIN([.B373];100)^e" office:value-type="float" office:value="73.138548031287">
            <text:p>73,1385</text:p>
          </table:table-cell>
          <table:table-cell table:formula="of:=[.E374]-[.E373]" office:value-type="float" office:value="7.65664436943018">
            <text:p>7,6566</text:p>
          </table:table-cell>
          <table:table-cell table:formula="of:=IF(RAND()&lt;1-([.E373]/Hmax)^p;1;0)" office:value-type="float" office:value="1">
            <text:p>1</text:p>
          </table:table-cell>
          <table:table-cell table:number-columns-repeated="1017"/>
        </table:table-row>
        <table:table-row table:style-name="ro9">
          <table:table-cell table:formula="of:=[.A374]+1" office:value-type="float" office:value="366">
            <text:p>366</text:p>
          </table:table-cell>
          <table:table-cell table:formula="of:=Ct+It" office:value-type="float" office:value="96.5704670105816">
            <text:p>96,5705</text:p>
          </table:table-cell>
          <table:table-cell table:formula="of:=MAX(Ck+(Tt*cm_opti+(1-Tt)*cm_pess)*(MIN([.B374];100)+yKG*[.F374]);Ck)" office:value-type="float" office:value="88.8850915741076">
            <text:p>88,8851</text:p>
          </table:table-cell>
          <table:table-cell table:formula="of:=MAX(In+i*(MIN([.B374];100)-MIN([.B373];100));0)" office:value-type="float" office:value="7.68537543647395">
            <text:p>7,6854</text:p>
          </table:table-cell>
          <table:table-cell table:formula="of:=hk*MIN([.B374];100)^e" office:value-type="float" office:value="82.6132457802503">
            <text:p>82,6132</text:p>
          </table:table-cell>
          <table:table-cell table:formula="of:=[.E375]-[.E374]" office:value-type="float" office:value="9.47469774896337">
            <text:p>9,4747</text:p>
          </table:table-cell>
          <table:table-cell table:formula="of:=IF(RAND()&lt;1-([.E374]/Hmax)^p;1;0)" office:value-type="float" office:value="1">
            <text:p>1</text:p>
          </table:table-cell>
          <table:table-cell table:number-columns-repeated="1017"/>
        </table:table-row>
        <table:table-row table:style-name="ro9">
          <table:table-cell table:formula="of:=[.A375]+1" office:value-type="float" office:value="367">
            <text:p>367</text:p>
          </table:table-cell>
          <table:table-cell table:formula="of:=Ct+It" office:value-type="float" office:value="101.937589238526">
            <text:p>101,9376</text:p>
          </table:table-cell>
          <table:table-cell table:formula="of:=MAX(Ck+(Tt*cm_opti+(1-Tt)*cm_pess)*(MIN([.B375];100)+yKG*[.F375]);Ck)" office:value-type="float" office:value="94.098270230649">
            <text:p>94,0983</text:p>
          </table:table-cell>
          <table:table-cell table:formula="of:=MAX(In+i*(MIN([.B375];100)-MIN([.B374];100));0)" office:value-type="float" office:value="7.83931900787684">
            <text:p>7,8393</text:p>
          </table:table-cell>
          <table:table-cell table:formula="of:=hk*MIN([.B375];100)^e" office:value-type="float" office:value="93.2585509864182">
            <text:p>93,2586</text:p>
          </table:table-cell>
          <table:table-cell table:formula="of:=[.E376]-[.E375]" office:value-type="float" office:value="10.6453052061679">
            <text:p>10,6453</text:p>
          </table:table-cell>
          <table:table-cell table:formula="of:=IF(RAND()&lt;1-([.E375]/Hmax)^p;1;0)" office:value-type="float" office:value="1">
            <text:p>1</text:p>
          </table:table-cell>
          <table:table-cell table:number-columns-repeated="1017"/>
        </table:table-row>
        <table:table-row table:style-name="ro9">
          <table:table-cell table:formula="of:=[.A376]+1" office:value-type="float" office:value="368">
            <text:p>368</text:p>
          </table:table-cell>
          <table:table-cell table:formula="of:=Ct+It" office:value-type="float" office:value="98.8438275359428">
            <text:p>98,8438</text:p>
          </table:table-cell>
          <table:table-cell table:formula="of:=MAX(Ck+(Tt*cm_opti+(1-Tt)*cm_pess)*(MIN([.B376];100)+yKG*[.F376]);Ck)" office:value-type="float" office:value="92.1290610412336">
            <text:p>92,1291</text:p>
          </table:table-cell>
          <table:table-cell table:formula="of:=MAX(In+i*(MIN([.B376];100)-MIN([.B375];100));0)" office:value-type="float" office:value="6.71476649470922">
            <text:p>6,7148</text:p>
          </table:table-cell>
          <table:table-cell table:formula="of:=hk*MIN([.B376];100)^e" office:value-type="float" office:value="100">
            <text:p>100,0000</text:p>
          </table:table-cell>
          <table:table-cell table:formula="of:=[.E377]-[.E376]" office:value-type="float" office:value="6.7414490135818">
            <text:p>6,7414</text:p>
          </table:table-cell>
          <table:table-cell table:formula="of:=IF(RAND()&lt;1-([.E376]/Hmax)^p;1;0)" office:value-type="float" office:value="0">
            <text:p>0</text:p>
          </table:table-cell>
          <table:table-cell table:number-columns-repeated="1017"/>
        </table:table-row>
        <table:table-row table:style-name="ro9">
          <table:table-cell table:formula="of:=[.A377]+1" office:value-type="float" office:value="369">
            <text:p>369</text:p>
          </table:table-cell>
          <table:table-cell table:formula="of:=Ct+It" office:value-type="float" office:value="94.845265599442">
            <text:p>94,8453</text:p>
          </table:table-cell>
          <table:table-cell table:formula="of:=MAX(Ck+(Tt*cm_opti+(1-Tt)*cm_pess)*(MIN([.B377];100)+yKG*[.F377]);Ck)" office:value-type="float" office:value="90.4233518314706">
            <text:p>90,4234</text:p>
          </table:table-cell>
          <table:table-cell table:formula="of:=MAX(In+i*(MIN([.B377];100)-MIN([.B376];100));0)" office:value-type="float" office:value="4.4219137679714">
            <text:p>4,4219</text:p>
          </table:table-cell>
          <table:table-cell table:formula="of:=hk*MIN([.B377];100)^e" office:value-type="float" office:value="97.7010224195521">
            <text:p>97,7010</text:p>
          </table:table-cell>
          <table:table-cell table:formula="of:=[.E378]-[.E377]" office:value-type="float" office:value="-2.29897758044794">
            <text:p>-2,2990</text:p>
          </table:table-cell>
          <table:table-cell table:formula="of:=IF(RAND()&lt;1-([.E377]/Hmax)^p;1;0)" office:value-type="float" office:value="0">
            <text:p>0</text:p>
          </table:table-cell>
          <table:table-cell table:number-columns-repeated="1017"/>
        </table:table-row>
        <table:table-row table:style-name="ro9">
          <table:table-cell table:style-name="ce28" table:formula="of:=[.A378]+1" office:value-type="float" office:value="370">
            <text:p>370</text:p>
          </table:table-cell>
          <table:table-cell table:style-name="ce34" table:formula="of:=Ct+It" office:value-type="float" office:value="88.4171359952136">
            <text:p>88,4171</text:p>
          </table:table-cell>
          <table:table-cell table:style-name="ce34" table:formula="of:=MAX(Ck+(Tt*cm_opti+(1-Tt)*cm_pess)*(MIN([.B378];100)+yKG*[.F378]);Ck)" office:value-type="float" office:value="85.416416963464">
            <text:p>85,4164</text:p>
          </table:table-cell>
          <table:table-cell table:style-name="ce34" table:formula="of:=MAX(In+i*(MIN([.B378];100)-MIN([.B377];100));0)" office:value-type="float" office:value="3.0007190317496">
            <text:p>3,0007</text:p>
          </table:table-cell>
          <table:table-cell table:style-name="ce34" table:formula="of:=hk*MIN([.B378];100)^e" office:value-type="float" office:value="89.956244066287">
            <text:p>89,9562</text:p>
          </table:table-cell>
          <table:table-cell table:style-name="ce34" table:formula="of:=[.E379]-[.E378]" office:value-type="float" office:value="-7.74477835326508">
            <text:p>-7,7448</text:p>
          </table:table-cell>
          <table:table-cell table:style-name="ce28" table:formula="of:=IF(RAND()&lt;1-([.E378]/Hmax)^p;1;0)" office:value-type="float" office:value="0">
            <text:p>0</text:p>
          </table:table-cell>
          <table:table-cell table:style-name="ce28" table:number-columns-repeated="1017"/>
        </table:table-row>
        <table:table-row table:style-name="ro9">
          <table:table-cell table:formula="of:=[.A379]+1" office:value-type="float" office:value="371">
            <text:p>371</text:p>
          </table:table-cell>
          <table:table-cell table:formula="of:=Ct+It" office:value-type="float" office:value="80.9706883234037">
            <text:p>80,9707</text:p>
          </table:table-cell>
          <table:table-cell table:formula="of:=MAX(Ck+(Tt*cm_opti+(1-Tt)*cm_pess)*(MIN([.B379];100)+yKG*[.F379]);Ck)" office:value-type="float" office:value="79.1847531255179">
            <text:p>79,1848</text:p>
          </table:table-cell>
          <table:table-cell table:formula="of:=MAX(In+i*(MIN([.B379];100)-MIN([.B378];100));0)" office:value-type="float" office:value="1.78593519788581">
            <text:p>1,7859</text:p>
          </table:table-cell>
          <table:table-cell table:formula="of:=hk*MIN([.B379];100)^e" office:value-type="float" office:value="78.175899375961">
            <text:p>78,1759</text:p>
          </table:table-cell>
          <table:table-cell table:formula="of:=[.E380]-[.E379]" office:value-type="float" office:value="-11.7803446903259">
            <text:p>-11,7803</text:p>
          </table:table-cell>
          <table:table-cell table:formula="of:=IF(RAND()&lt;1-([.E379]/Hmax)^p;1;0)" office:value-type="float" office:value="0">
            <text:p>0</text:p>
          </table:table-cell>
          <table:table-cell table:number-columns-repeated="1017"/>
        </table:table-row>
        <table:table-row table:style-name="ro9">
          <table:table-cell table:formula="of:=[.A380]+1" office:value-type="float" office:value="372">
            <text:p>372</text:p>
          </table:table-cell>
          <table:table-cell table:formula="of:=Ct+It" office:value-type="float" office:value="77.5985379922939">
            <text:p>77,5985</text:p>
          </table:table-cell>
          <table:table-cell table:formula="of:=MAX(Ck+(Tt*cm_opti+(1-Tt)*cm_pess)*(MIN([.B380];100)+yKG*[.F380]);Ck)" office:value-type="float" office:value="76.3217618281989">
            <text:p>76,3218</text:p>
          </table:table-cell>
          <table:table-cell table:formula="of:=MAX(In+i*(MIN([.B380];100)-MIN([.B379];100));0)" office:value-type="float" office:value="1.27677616409504">
            <text:p>1,2768</text:p>
          </table:table-cell>
          <table:table-cell table:formula="of:=hk*MIN([.B380];100)^e" office:value-type="float" office:value="65.5625236756579">
            <text:p>65,5625</text:p>
          </table:table-cell>
          <table:table-cell table:formula="of:=[.E381]-[.E380]" office:value-type="float" office:value="-12.6133757003032">
            <text:p>-12,6134</text:p>
          </table:table-cell>
          <table:table-cell table:formula="of:=IF(RAND()&lt;1-([.E380]/Hmax)^p;1;0)" office:value-type="float" office:value="1">
            <text:p>1</text:p>
          </table:table-cell>
          <table:table-cell table:number-columns-repeated="1017"/>
        </table:table-row>
        <table:table-row table:style-name="ro9">
          <table:table-cell table:formula="of:=[.A381]+1" office:value-type="float" office:value="373">
            <text:p>373</text:p>
          </table:table-cell>
          <table:table-cell table:formula="of:=Ct+It" office:value-type="float" office:value="76.5923397915805">
            <text:p>76,5923</text:p>
          </table:table-cell>
          <table:table-cell table:formula="of:=MAX(Ck+(Tt*cm_opti+(1-Tt)*cm_pess)*(MIN([.B381];100)+yKG*[.F381]);Ck)" office:value-type="float" office:value="73.2784149571354">
            <text:p>73,2784</text:p>
          </table:table-cell>
          <table:table-cell table:formula="of:=MAX(In+i*(MIN([.B381];100)-MIN([.B380];100));0)" office:value-type="float" office:value="3.31392483444511">
            <text:p>3,3139</text:p>
          </table:table-cell>
          <table:table-cell table:formula="of:=hk*MIN([.B381];100)^e" office:value-type="float" office:value="60.2153309854149">
            <text:p>60,2153</text:p>
          </table:table-cell>
          <table:table-cell table:formula="of:=[.E382]-[.E381]" office:value-type="float" office:value="-5.34719269024301">
            <text:p>-5,3472</text:p>
          </table:table-cell>
          <table:table-cell table:formula="of:=IF(RAND()&lt;1-([.E381]/Hmax)^p;1;0)" office:value-type="float" office:value="1">
            <text:p>1</text:p>
          </table:table-cell>
          <table:table-cell table:number-columns-repeated="1017"/>
        </table:table-row>
        <table:table-row table:style-name="ro9">
          <table:table-cell table:formula="of:=[.A382]+1" office:value-type="float" office:value="374">
            <text:p>374</text:p>
          </table:table-cell>
          <table:table-cell table:formula="of:=Ct+It" office:value-type="float" office:value="78.4641112758101">
            <text:p>78,4641</text:p>
          </table:table-cell>
          <table:table-cell table:formula="of:=MAX(Ck+(Tt*cm_opti+(1-Tt)*cm_pess)*(MIN([.B382];100)+yKG*[.F382]);Ck)" office:value-type="float" office:value="73.9672103761668">
            <text:p>73,9672</text:p>
          </table:table-cell>
          <table:table-cell table:formula="of:=MAX(In+i*(MIN([.B382];100)-MIN([.B381];100));0)" office:value-type="float" office:value="4.4969008996433">
            <text:p>4,4969</text:p>
          </table:table-cell>
          <table:table-cell table:formula="of:=hk*MIN([.B382];100)^e" office:value-type="float" office:value="58.6638651474893">
            <text:p>58,6639</text:p>
          </table:table-cell>
          <table:table-cell table:formula="of:=[.E383]-[.E382]" office:value-type="float" office:value="-1.55146583792554">
            <text:p>-1,5515</text:p>
          </table:table-cell>
          <table:table-cell table:formula="of:=IF(RAND()&lt;1-([.E382]/Hmax)^p;1;0)" office:value-type="float" office:value="1">
            <text:p>1</text:p>
          </table:table-cell>
          <table:table-cell table:number-columns-repeated="1017"/>
        </table:table-row>
        <table:table-row table:style-name="ro9">
          <table:table-cell table:formula="of:=[.A383]+1" office:value-type="float" office:value="375">
            <text:p>375</text:p>
          </table:table-cell>
          <table:table-cell table:formula="of:=Ct+It" office:value-type="float" office:value="78.3968815951778">
            <text:p>78,3969</text:p>
          </table:table-cell>
          <table:table-cell table:formula="of:=MAX(Ck+(Tt*cm_opti+(1-Tt)*cm_pess)*(MIN([.B383];100)+yKG*[.F383]);Ck)" office:value-type="float" office:value="72.460995853063">
            <text:p>72,4610</text:p>
          </table:table-cell>
          <table:table-cell table:formula="of:=MAX(In+i*(MIN([.B383];100)-MIN([.B382];100));0)" office:value-type="float" office:value="5.93588574211479">
            <text:p>5,9359</text:p>
          </table:table-cell>
          <table:table-cell table:formula="of:=hk*MIN([.B383];100)^e" office:value-type="float" office:value="61.5661675830271">
            <text:p>61,5662</text:p>
          </table:table-cell>
          <table:table-cell table:formula="of:=[.E384]-[.E383]" office:value-type="float" office:value="2.90230243553781">
            <text:p>2,9023</text:p>
          </table:table-cell>
          <table:table-cell table:formula="of:=IF(RAND()&lt;1-([.E383]/Hmax)^p;1;0)" office:value-type="float" office:value="0">
            <text:p>0</text:p>
          </table:table-cell>
          <table:table-cell table:number-columns-repeated="1017"/>
        </table:table-row>
        <table:table-row table:style-name="ro9">
          <table:table-cell table:formula="of:=[.A384]+1" office:value-type="float" office:value="376">
            <text:p>376</text:p>
          </table:table-cell>
          <table:table-cell table:formula="of:=Ct+It" office:value-type="float" office:value="82.2204737831367">
            <text:p>82,2205</text:p>
          </table:table-cell>
          <table:table-cell table:formula="of:=MAX(Ck+(Tt*cm_opti+(1-Tt)*cm_pess)*(MIN([.B384];100)+yKG*[.F384]);Ck)" office:value-type="float" office:value="77.2540886234529">
            <text:p>77,2541</text:p>
          </table:table-cell>
          <table:table-cell table:formula="of:=MAX(In+i*(MIN([.B384];100)-MIN([.B383];100));0)" office:value-type="float" office:value="4.96638515968383">
            <text:p>4,9664</text:p>
          </table:table-cell>
          <table:table-cell table:formula="of:=hk*MIN([.B384];100)^e" office:value-type="float" office:value="61.4607104384833">
            <text:p>61,4607</text:p>
          </table:table-cell>
          <table:table-cell table:formula="of:=[.E385]-[.E384]" office:value-type="float" office:value="-0.105457144543877">
            <text:p>-0,1055</text:p>
          </table:table-cell>
          <table:table-cell table:formula="of:=IF(RAND()&lt;1-([.E384]/Hmax)^p;1;0)" office:value-type="float" office:value="1">
            <text:p>1</text:p>
          </table:table-cell>
          <table:table-cell table:number-columns-repeated="1017"/>
        </table:table-row>
        <table:table-row table:style-name="ro9">
          <table:table-cell table:formula="of:=[.A385]+1" office:value-type="float" office:value="377">
            <text:p>377</text:p>
          </table:table-cell>
          <table:table-cell table:formula="of:=Ct+It" office:value-type="float" office:value="86.7767891664301">
            <text:p>86,7768</text:p>
          </table:table-cell>
          <table:table-cell table:formula="of:=MAX(Ck+(Tt*cm_opti+(1-Tt)*cm_pess)*(MIN([.B385];100)+yKG*[.F385]);Ck)" office:value-type="float" office:value="79.8649930724506">
            <text:p>79,8650</text:p>
          </table:table-cell>
          <table:table-cell table:formula="of:=MAX(In+i*(MIN([.B385];100)-MIN([.B384];100));0)" office:value-type="float" office:value="6.91179609397947">
            <text:p>6,9118</text:p>
          </table:table-cell>
          <table:table-cell table:formula="of:=hk*MIN([.B385];100)^e" office:value-type="float" office:value="67.6020630912347">
            <text:p>67,6021</text:p>
          </table:table-cell>
          <table:table-cell table:formula="of:=[.E386]-[.E385]" office:value-type="float" office:value="6.14135265275147">
            <text:p>6,1414</text:p>
          </table:table-cell>
          <table:table-cell table:formula="of:=IF(RAND()&lt;1-([.E385]/Hmax)^p;1;0)" office:value-type="float" office:value="1">
            <text:p>1</text:p>
          </table:table-cell>
          <table:table-cell table:number-columns-repeated="1017"/>
        </table:table-row>
        <table:table-row table:style-name="ro9">
          <table:table-cell table:formula="of:=[.A386]+1" office:value-type="float" office:value="378">
            <text:p>378</text:p>
          </table:table-cell>
          <table:table-cell table:formula="of:=Ct+It" office:value-type="float" office:value="92.343465921822">
            <text:p>92,3435</text:p>
          </table:table-cell>
          <table:table-cell table:formula="of:=MAX(Ck+(Tt*cm_opti+(1-Tt)*cm_pess)*(MIN([.B386];100)+yKG*[.F386]);Ck)" office:value-type="float" office:value="85.0653082301753">
            <text:p>85,0653</text:p>
          </table:table-cell>
          <table:table-cell table:formula="of:=MAX(In+i*(MIN([.B386];100)-MIN([.B385];100));0)" office:value-type="float" office:value="7.2781576916467">
            <text:p>7,2782</text:p>
          </table:table-cell>
          <table:table-cell table:formula="of:=hk*MIN([.B386];100)^e" office:value-type="float" office:value="75.3021113803506">
            <text:p>75,3021</text:p>
          </table:table-cell>
          <table:table-cell table:formula="of:=[.E387]-[.E386]" office:value-type="float" office:value="7.70004828911591">
            <text:p>7,7000</text:p>
          </table:table-cell>
          <table:table-cell table:formula="of:=IF(RAND()&lt;1-([.E386]/Hmax)^p;1;0)" office:value-type="float" office:value="1">
            <text:p>1</text:p>
          </table:table-cell>
          <table:table-cell table:number-columns-repeated="1017"/>
        </table:table-row>
        <table:table-row table:style-name="ro9">
          <table:table-cell table:formula="of:=[.A387]+1" office:value-type="float" office:value="379">
            <text:p>379</text:p>
          </table:table-cell>
          <table:table-cell table:formula="of:=Ct+It" office:value-type="float" office:value="93.1981207729767">
            <text:p>93,1981</text:p>
          </table:table-cell>
          <table:table-cell table:formula="of:=MAX(Ck+(Tt*cm_opti+(1-Tt)*cm_pess)*(MIN([.B387];100)+yKG*[.F387]);Ck)" office:value-type="float" office:value="85.4147823952808">
            <text:p>85,4148</text:p>
          </table:table-cell>
          <table:table-cell table:formula="of:=MAX(In+i*(MIN([.B387];100)-MIN([.B386];100));0)" office:value-type="float" office:value="7.78333837769593">
            <text:p>7,7833</text:p>
          </table:table-cell>
          <table:table-cell table:formula="of:=hk*MIN([.B387];100)^e" office:value-type="float" office:value="85.273156984547">
            <text:p>85,2732</text:p>
          </table:table-cell>
          <table:table-cell table:formula="of:=[.E388]-[.E387]" office:value-type="float" office:value="9.97104560419635">
            <text:p>9,9710</text:p>
          </table:table-cell>
          <table:table-cell table:formula="of:=IF(RAND()&lt;1-([.E387]/Hmax)^p;1;0)" office:value-type="float" office:value="0">
            <text:p>0</text:p>
          </table:table-cell>
          <table:table-cell table:number-columns-repeated="1017"/>
        </table:table-row>
        <table:table-row table:style-name="ro9">
          <table:table-cell table:style-name="ce28" table:formula="of:=[.A388]+1" office:value-type="float" office:value="380">
            <text:p>380</text:p>
          </table:table-cell>
          <table:table-cell table:style-name="ce34" table:formula="of:=Ct+It" office:value-type="float" office:value="91.980033164798">
            <text:p>91,9800</text:p>
          </table:table-cell>
          <table:table-cell table:style-name="ce34" table:formula="of:=MAX(Ck+(Tt*cm_opti+(1-Tt)*cm_pess)*(MIN([.B388];100)+yKG*[.F388]);Ck)" office:value-type="float" office:value="86.5527057392206">
            <text:p>86,5527</text:p>
          </table:table-cell>
          <table:table-cell table:style-name="ce34" table:formula="of:=MAX(In+i*(MIN([.B388];100)-MIN([.B387];100));0)" office:value-type="float" office:value="5.42732742557735">
            <text:p>5,4273</text:p>
          </table:table-cell>
          <table:table-cell table:style-name="ce34" table:formula="of:=hk*MIN([.B388];100)^e" office:value-type="float" office:value="86.8588971561435">
            <text:p>86,8589</text:p>
          </table:table-cell>
          <table:table-cell table:style-name="ce34" table:formula="of:=[.E389]-[.E388]" office:value-type="float" office:value="1.58574017159651">
            <text:p>1,5857</text:p>
          </table:table-cell>
          <table:table-cell table:style-name="ce28" table:formula="of:=IF(RAND()&lt;1-([.E388]/Hmax)^p;1;0)" office:value-type="float" office:value="0">
            <text:p>0</text:p>
          </table:table-cell>
          <table:table-cell table:style-name="ce28" table:number-columns-repeated="1017"/>
        </table:table-row>
        <table:table-row table:style-name="ro9">
          <table:table-cell table:formula="of:=[.A389]+1" office:value-type="float" office:value="381">
            <text:p>381</text:p>
          </table:table-cell>
          <table:table-cell table:formula="of:=Ct+It" office:value-type="float" office:value="88.2921307620683">
            <text:p>88,2921</text:p>
          </table:table-cell>
          <table:table-cell table:formula="of:=MAX(Ck+(Tt*cm_opti+(1-Tt)*cm_pess)*(MIN([.B389];100)+yKG*[.F389]);Ck)" office:value-type="float" office:value="83.9011745661577">
            <text:p>83,9012</text:p>
          </table:table-cell>
          <table:table-cell table:formula="of:=MAX(In+i*(MIN([.B389];100)-MIN([.B388];100));0)" office:value-type="float" office:value="4.39095619591065">
            <text:p>4,3910</text:p>
          </table:table-cell>
          <table:table-cell table:formula="of:=hk*MIN([.B389];100)^e" office:value-type="float" office:value="84.6032650099734">
            <text:p>84,6033</text:p>
          </table:table-cell>
          <table:table-cell table:formula="of:=[.E390]-[.E389]" office:value-type="float" office:value="-2.25563214617011">
            <text:p>-2,2556</text:p>
          </table:table-cell>
          <table:table-cell table:formula="of:=IF(RAND()&lt;1-([.E389]/Hmax)^p;1;0)" office:value-type="float" office:value="0">
            <text:p>0</text:p>
          </table:table-cell>
          <table:table-cell table:number-columns-repeated="1017"/>
        </table:table-row>
        <table:table-row table:style-name="ro9">
          <table:table-cell table:formula="of:=[.A390]+1" office:value-type="float" office:value="382">
            <text:p>382</text:p>
          </table:table-cell>
          <table:table-cell table:formula="of:=Ct+It" office:value-type="float" office:value="87.7250381153321">
            <text:p>87,7250</text:p>
          </table:table-cell>
          <table:table-cell table:formula="of:=MAX(Ck+(Tt*cm_opti+(1-Tt)*cm_pess)*(MIN([.B390];100)+yKG*[.F390]);Ck)" office:value-type="float" office:value="84.568989316697">
            <text:p>84,5690</text:p>
          </table:table-cell>
          <table:table-cell table:formula="of:=MAX(In+i*(MIN([.B390];100)-MIN([.B389];100));0)" office:value-type="float" office:value="3.15604879863518">
            <text:p>3,1560</text:p>
          </table:table-cell>
          <table:table-cell table:formula="of:=hk*MIN([.B390];100)^e" office:value-type="float" office:value="77.9550035450617">
            <text:p>77,9550</text:p>
          </table:table-cell>
          <table:table-cell table:formula="of:=[.E391]-[.E390]" office:value-type="float" office:value="-6.64826146491164">
            <text:p>-6,6483</text:p>
          </table:table-cell>
          <table:table-cell table:formula="of:=IF(RAND()&lt;1-([.E390]/Hmax)^p;1;0)" office:value-type="float" office:value="1">
            <text:p>1</text:p>
          </table:table-cell>
          <table:table-cell table:number-columns-repeated="1017"/>
        </table:table-row>
        <table:table-row table:style-name="ro9">
          <table:table-cell table:formula="of:=[.A391]+1" office:value-type="float" office:value="383">
            <text:p>383</text:p>
          </table:table-cell>
          <table:table-cell table:formula="of:=Ct+It" office:value-type="float" office:value="87.8699805133705">
            <text:p>87,8700</text:p>
          </table:table-cell>
          <table:table-cell table:formula="of:=MAX(Ck+(Tt*cm_opti+(1-Tt)*cm_pess)*(MIN([.B391];100)+yKG*[.F391]);Ck)" office:value-type="float" office:value="83.1535268367386">
            <text:p>83,1535</text:p>
          </table:table-cell>
          <table:table-cell table:formula="of:=MAX(In+i*(MIN([.B391];100)-MIN([.B390];100));0)" office:value-type="float" office:value="4.71645367663189">
            <text:p>4,7165</text:p>
          </table:table-cell>
          <table:table-cell table:formula="of:=hk*MIN([.B391];100)^e" office:value-type="float" office:value="76.9568231233647">
            <text:p>76,9568</text:p>
          </table:table-cell>
          <table:table-cell table:formula="of:=[.E392]-[.E391]" office:value-type="float" office:value="-0.998180421697001">
            <text:p>-0,9982</text:p>
          </table:table-cell>
          <table:table-cell table:formula="of:=IF(RAND()&lt;1-([.E391]/Hmax)^p;1;0)" office:value-type="float" office:value="1">
            <text:p>1</text:p>
          </table:table-cell>
          <table:table-cell table:number-columns-repeated="1017"/>
        </table:table-row>
        <table:table-row table:style-name="ro9">
          <table:table-cell table:formula="of:=[.A392]+1" office:value-type="float" office:value="384">
            <text:p>384</text:p>
          </table:table-cell>
          <table:table-cell table:formula="of:=Ct+It" office:value-type="float" office:value="85.1688195253762">
            <text:p>85,1688</text:p>
          </table:table-cell>
          <table:table-cell table:formula="of:=MAX(Ck+(Tt*cm_opti+(1-Tt)*cm_pess)*(MIN([.B392];100)+yKG*[.F392]);Ck)" office:value-type="float" office:value="80.096348326357">
            <text:p>80,0963</text:p>
          </table:table-cell>
          <table:table-cell table:formula="of:=MAX(In+i*(MIN([.B392];100)-MIN([.B391];100));0)" office:value-type="float" office:value="5.07247119901918">
            <text:p>5,0725</text:p>
          </table:table-cell>
          <table:table-cell table:formula="of:=hk*MIN([.B392];100)^e" office:value-type="float" office:value="77.2113347542011">
            <text:p>77,2113</text:p>
          </table:table-cell>
          <table:table-cell table:formula="of:=[.E393]-[.E392]" office:value-type="float" office:value="0.254511630836333">
            <text:p>0,2545</text:p>
          </table:table-cell>
          <table:table-cell table:formula="of:=IF(RAND()&lt;1-([.E392]/Hmax)^p;1;0)" office:value-type="float" office:value="0">
            <text:p>0</text:p>
          </table:table-cell>
          <table:table-cell table:number-columns-repeated="1017"/>
        </table:table-row>
        <table:table-row table:style-name="ro9">
          <table:table-cell table:formula="of:=[.A393]+1" office:value-type="float" office:value="385">
            <text:p>385</text:p>
          </table:table-cell>
          <table:table-cell table:formula="of:=Ct+It" office:value-type="float" office:value="81.835377452471">
            <text:p>81,8354</text:p>
          </table:table-cell>
          <table:table-cell table:formula="of:=MAX(Ck+(Tt*cm_opti+(1-Tt)*cm_pess)*(MIN([.B393];100)+yKG*[.F393]);Ck)" office:value-type="float" office:value="78.1859579464682">
            <text:p>78,1860</text:p>
          </table:table-cell>
          <table:table-cell table:formula="of:=MAX(In+i*(MIN([.B393];100)-MIN([.B392];100));0)" office:value-type="float" office:value="3.64941950600284">
            <text:p>3,6494</text:p>
          </table:table-cell>
          <table:table-cell table:formula="of:=hk*MIN([.B393];100)^e" office:value-type="float" office:value="72.537278193461">
            <text:p>72,5373</text:p>
          </table:table-cell>
          <table:table-cell table:formula="of:=[.E394]-[.E393]" office:value-type="float" office:value="-4.67405656074011">
            <text:p>-4,6741</text:p>
          </table:table-cell>
          <table:table-cell table:formula="of:=IF(RAND()&lt;1-([.E393]/Hmax)^p;1;0)" office:value-type="float" office:value="0">
            <text:p>0</text:p>
          </table:table-cell>
          <table:table-cell table:number-columns-repeated="1017"/>
        </table:table-row>
        <table:table-row table:style-name="ro9">
          <table:table-cell table:formula="of:=[.A394]+1" office:value-type="float" office:value="386">
            <text:p>386</text:p>
          </table:table-cell>
          <table:table-cell table:formula="of:=Ct+It" office:value-type="float" office:value="77.8667696133762">
            <text:p>77,8668</text:p>
          </table:table-cell>
          <table:table-cell table:formula="of:=MAX(Ck+(Tt*cm_opti+(1-Tt)*cm_pess)*(MIN([.B394];100)+yKG*[.F394]);Ck)" office:value-type="float" office:value="74.5334906498288">
            <text:p>74,5335</text:p>
          </table:table-cell>
          <table:table-cell table:formula="of:=MAX(In+i*(MIN([.B394];100)-MIN([.B393];100));0)" office:value-type="float" office:value="3.33327896354744">
            <text:p>3,3333</text:p>
          </table:table-cell>
          <table:table-cell table:formula="of:=hk*MIN([.B394];100)^e" office:value-type="float" office:value="66.9702900278841">
            <text:p>66,9703</text:p>
          </table:table-cell>
          <table:table-cell table:formula="of:=[.E395]-[.E394]" office:value-type="float" office:value="-5.56698816557692">
            <text:p>-5,5670</text:p>
          </table:table-cell>
          <table:table-cell table:formula="of:=IF(RAND()&lt;1-([.E394]/Hmax)^p;1;0)" office:value-type="float" office:value="0">
            <text:p>0</text:p>
          </table:table-cell>
          <table:table-cell table:number-columns-repeated="1017"/>
        </table:table-row>
        <table:table-row table:style-name="ro9">
          <table:table-cell table:formula="of:=[.A395]+1" office:value-type="float" office:value="387">
            <text:p>387</text:p>
          </table:table-cell>
          <table:table-cell table:formula="of:=Ct+It" office:value-type="float" office:value="78.0194652666373">
            <text:p>78,0195</text:p>
          </table:table-cell>
          <table:table-cell table:formula="of:=MAX(Ck+(Tt*cm_opti+(1-Tt)*cm_pess)*(MIN([.B395];100)+yKG*[.F395]);Ck)" office:value-type="float" office:value="75.0037691861847">
            <text:p>75,0038</text:p>
          </table:table-cell>
          <table:table-cell table:formula="of:=MAX(In+i*(MIN([.B395];100)-MIN([.B394];100));0)" office:value-type="float" office:value="3.01569608045261">
            <text:p>3,0157</text:p>
          </table:table-cell>
          <table:table-cell table:formula="of:=hk*MIN([.B395];100)^e" office:value-type="float" office:value="60.6323381002261">
            <text:p>60,6323</text:p>
          </table:table-cell>
          <table:table-cell table:formula="of:=[.E396]-[.E395]" office:value-type="float" office:value="-6.3379519276579">
            <text:p>-6,3380</text:p>
          </table:table-cell>
          <table:table-cell table:formula="of:=IF(RAND()&lt;1-([.E395]/Hmax)^p;1;0)" office:value-type="float" office:value="1">
            <text:p>1</text:p>
          </table:table-cell>
          <table:table-cell table:number-columns-repeated="1017"/>
        </table:table-row>
        <table:table-row table:style-name="ro9">
          <table:table-cell table:formula="of:=[.A396]+1" office:value-type="float" office:value="388">
            <text:p>388</text:p>
          </table:table-cell>
          <table:table-cell table:formula="of:=Ct+It" office:value-type="float" office:value="80.046078518645">
            <text:p>80,0461</text:p>
          </table:table-cell>
          <table:table-cell table:formula="of:=MAX(Ck+(Tt*cm_opti+(1-Tt)*cm_pess)*(MIN([.B396];100)+yKG*[.F396]);Ck)" office:value-type="float" office:value="74.9697306920144">
            <text:p>74,9697</text:p>
          </table:table-cell>
          <table:table-cell table:formula="of:=MAX(In+i*(MIN([.B396];100)-MIN([.B395];100));0)" office:value-type="float" office:value="5.07634782663054">
            <text:p>5,0763</text:p>
          </table:table-cell>
          <table:table-cell table:formula="of:=hk*MIN([.B396];100)^e" office:value-type="float" office:value="60.8703696049203">
            <text:p>60,8704</text:p>
          </table:table-cell>
          <table:table-cell table:formula="of:=[.E397]-[.E396]" office:value-type="float" office:value="0.238031504694135">
            <text:p>0,2380</text:p>
          </table:table-cell>
          <table:table-cell table:formula="of:=IF(RAND()&lt;1-([.E396]/Hmax)^p;1;0)" office:value-type="float" office:value="1">
            <text:p>1</text:p>
          </table:table-cell>
          <table:table-cell table:number-columns-repeated="1017"/>
        </table:table-row>
        <table:table-row table:style-name="ro9">
          <table:table-cell table:formula="of:=[.A397]+1" office:value-type="float" office:value="389">
            <text:p>389</text:p>
          </table:table-cell>
          <table:table-cell table:formula="of:=Ct+It" office:value-type="float" office:value="84.1030550615995">
            <text:p>84,1031</text:p>
          </table:table-cell>
          <table:table-cell table:formula="of:=MAX(Ck+(Tt*cm_opti+(1-Tt)*cm_pess)*(MIN([.B397];100)+yKG*[.F397]);Ck)" office:value-type="float" office:value="78.0897484355957">
            <text:p>78,0897</text:p>
          </table:table-cell>
          <table:table-cell table:formula="of:=MAX(In+i*(MIN([.B397];100)-MIN([.B396];100));0)" office:value-type="float" office:value="6.01330662600382">
            <text:p>6,0133</text:p>
          </table:table-cell>
          <table:table-cell table:formula="of:=hk*MIN([.B397];100)^e" office:value-type="float" office:value="64.0737468621308">
            <text:p>64,0737</text:p>
          </table:table-cell>
          <table:table-cell table:formula="of:=[.E398]-[.E397]" office:value-type="float" office:value="3.20337725721047">
            <text:p>3,2034</text:p>
          </table:table-cell>
          <table:table-cell table:formula="of:=IF(RAND()&lt;1-([.E397]/Hmax)^p;1;0)" office:value-type="float" office:value="1">
            <text:p>1</text:p>
          </table:table-cell>
          <table:table-cell table:number-columns-repeated="1017"/>
        </table:table-row>
        <table:table-row table:style-name="ro9">
          <table:table-cell table:style-name="ce28" table:formula="of:=[.A398]+1" office:value-type="float" office:value="390">
            <text:p>390</text:p>
          </table:table-cell>
          <table:table-cell table:style-name="ce34" table:formula="of:=Ct+It" office:value-type="float" office:value="89.1968027409941">
            <text:p>89,1968</text:p>
          </table:table-cell>
          <table:table-cell table:style-name="ce34" table:formula="of:=MAX(Ck+(Tt*cm_opti+(1-Tt)*cm_pess)*(MIN([.B398];100)+yKG*[.F398]);Ck)" office:value-type="float" office:value="82.1683144695168">
            <text:p>82,1683</text:p>
          </table:table-cell>
          <table:table-cell table:style-name="ce34" table:formula="of:=MAX(In+i*(MIN([.B398];100)-MIN([.B397];100));0)" office:value-type="float" office:value="7.02848827147728">
            <text:p>7,0285</text:p>
          </table:table-cell>
          <table:table-cell table:style-name="ce34" table:formula="of:=hk*MIN([.B398];100)^e" office:value-type="float" office:value="70.7332387069444">
            <text:p>70,7332</text:p>
          </table:table-cell>
          <table:table-cell table:style-name="ce34" table:formula="of:=[.E399]-[.E398]" office:value-type="float" office:value="6.65949184481366">
            <text:p>6,6595</text:p>
          </table:table-cell>
          <table:table-cell table:style-name="ce28" table:formula="of:=IF(RAND()&lt;1-([.E398]/Hmax)^p;1;0)" office:value-type="float" office:value="1">
            <text:p>1</text:p>
          </table:table-cell>
          <table:table-cell table:style-name="ce28" table:number-columns-repeated="1017"/>
        </table:table-row>
        <table:table-row table:style-name="ro9">
          <table:table-cell table:formula="of:=[.A399]+1" office:value-type="float" office:value="391">
            <text:p>391</text:p>
          </table:table-cell>
          <table:table-cell table:formula="of:=Ct+It" office:value-type="float" office:value="90.2362144014553">
            <text:p>90,2362</text:p>
          </table:table-cell>
          <table:table-cell table:formula="of:=MAX(Ck+(Tt*cm_opti+(1-Tt)*cm_pess)*(MIN([.B399];100)+yKG*[.F399]);Ck)" office:value-type="float" office:value="82.689340561758">
            <text:p>82,6893</text:p>
          </table:table-cell>
          <table:table-cell table:formula="of:=MAX(In+i*(MIN([.B399];100)-MIN([.B398];100));0)" office:value-type="float" office:value="7.54687383969728">
            <text:p>7,5469</text:p>
          </table:table-cell>
          <table:table-cell table:formula="of:=hk*MIN([.B399];100)^e" office:value-type="float" office:value="79.5606961921581">
            <text:p>79,5607</text:p>
          </table:table-cell>
          <table:table-cell table:formula="of:=[.E400]-[.E399]" office:value-type="float" office:value="8.8274574852137">
            <text:p>8,8275</text:p>
          </table:table-cell>
          <table:table-cell table:formula="of:=IF(RAND()&lt;1-([.E399]/Hmax)^p;1;0)" office:value-type="float" office:value="0">
            <text:p>0</text:p>
          </table:table-cell>
          <table:table-cell table:number-columns-repeated="1017"/>
        </table:table-row>
        <table:table-row table:style-name="ro9">
          <table:table-cell table:formula="of:=[.A400]+1" office:value-type="float" office:value="392">
            <text:p>392</text:p>
          </table:table-cell>
          <table:table-cell table:formula="of:=Ct+It" office:value-type="float" office:value="94.0963227870755">
            <text:p>94,0963</text:p>
          </table:table-cell>
          <table:table-cell table:formula="of:=MAX(Ck+(Tt*cm_opti+(1-Tt)*cm_pess)*(MIN([.B400];100)+yKG*[.F400]);Ck)" office:value-type="float" office:value="88.5766169568449">
            <text:p>88,5766</text:p>
          </table:table-cell>
          <table:table-cell table:formula="of:=MAX(In+i*(MIN([.B400];100)-MIN([.B399];100));0)" office:value-type="float" office:value="5.5197058302306">
            <text:p>5,5197</text:p>
          </table:table-cell>
          <table:table-cell table:formula="of:=hk*MIN([.B400];100)^e" office:value-type="float" office:value="81.4257438950541">
            <text:p>81,4257</text:p>
          </table:table-cell>
          <table:table-cell table:formula="of:=[.E401]-[.E400]" office:value-type="float" office:value="1.86504770289596">
            <text:p>1,8650</text:p>
          </table:table-cell>
          <table:table-cell table:formula="of:=IF(RAND()&lt;1-([.E400]/Hmax)^p;1;0)" office:value-type="float" office:value="1">
            <text:p>1</text:p>
          </table:table-cell>
          <table:table-cell table:number-columns-repeated="1017"/>
        </table:table-row>
        <table:table-row table:style-name="ro9">
          <table:table-cell table:formula="of:=[.A401]+1" office:value-type="float" office:value="393">
            <text:p>393</text:p>
          </table:table-cell>
          <table:table-cell table:formula="of:=Ct+It" office:value-type="float" office:value="92.5801219630497">
            <text:p>92,5801</text:p>
          </table:table-cell>
          <table:table-cell table:formula="of:=MAX(Ck+(Tt*cm_opti+(1-Tt)*cm_pess)*(MIN([.B401];100)+yKG*[.F401]);Ck)" office:value-type="float" office:value="85.6500677702396">
            <text:p>85,6501</text:p>
          </table:table-cell>
          <table:table-cell table:formula="of:=MAX(In+i*(MIN([.B401];100)-MIN([.B400];100));0)" office:value-type="float" office:value="6.93005419281011">
            <text:p>6,9301</text:p>
          </table:table-cell>
          <table:table-cell table:formula="of:=hk*MIN([.B401];100)^e" office:value-type="float" office:value="88.5411796204951">
            <text:p>88,5412</text:p>
          </table:table-cell>
          <table:table-cell table:formula="of:=[.E402]-[.E401]" office:value-type="float" office:value="7.11543572544099">
            <text:p>7,1154</text:p>
          </table:table-cell>
          <table:table-cell table:formula="of:=IF(RAND()&lt;1-([.E401]/Hmax)^p;1;0)" office:value-type="float" office:value="0">
            <text:p>0</text:p>
          </table:table-cell>
          <table:table-cell table:number-columns-repeated="1017"/>
        </table:table-row>
        <table:table-row table:style-name="ro9">
          <table:table-cell table:formula="of:=[.A402]+1" office:value-type="float" office:value="394">
            <text:p>394</text:p>
          </table:table-cell>
          <table:table-cell table:formula="of:=Ct+It" office:value-type="float" office:value="94.4470333482356">
            <text:p>94,4470</text:p>
          </table:table-cell>
          <table:table-cell table:formula="of:=MAX(Ck+(Tt*cm_opti+(1-Tt)*cm_pess)*(MIN([.B402];100)+yKG*[.F402]);Ck)" office:value-type="float" office:value="90.2051337602485">
            <text:p>90,2051</text:p>
          </table:table-cell>
          <table:table-cell table:formula="of:=MAX(In+i*(MIN([.B402];100)-MIN([.B401];100));0)" office:value-type="float" office:value="4.24189958798711">
            <text:p>4,2419</text:p>
          </table:table-cell>
          <table:table-cell table:formula="of:=hk*MIN([.B402];100)^e" office:value-type="float" office:value="85.7107898269316">
            <text:p>85,7108</text:p>
          </table:table-cell>
          <table:table-cell table:formula="of:=[.E403]-[.E402]" office:value-type="float" office:value="-2.83038979356344">
            <text:p>-2,8304</text:p>
          </table:table-cell>
          <table:table-cell table:formula="of:=IF(RAND()&lt;1-([.E402]/Hmax)^p;1;0)" office:value-type="float" office:value="1">
            <text:p>1</text:p>
          </table:table-cell>
          <table:table-cell table:number-columns-repeated="1017"/>
        </table:table-row>
        <table:table-row table:style-name="ro9">
          <table:table-cell table:formula="of:=[.A403]+1" office:value-type="float" office:value="395">
            <text:p>395</text:p>
          </table:table-cell>
          <table:table-cell table:formula="of:=Ct+It" office:value-type="float" office:value="90.9250044124687">
            <text:p>90,9250</text:p>
          </table:table-cell>
          <table:table-cell table:formula="of:=MAX(Ck+(Tt*cm_opti+(1-Tt)*cm_pess)*(MIN([.B403];100)+yKG*[.F403]);Ck)" office:value-type="float" office:value="84.9915487198758">
            <text:p>84,9915</text:p>
          </table:table-cell>
          <table:table-cell table:formula="of:=MAX(In+i*(MIN([.B403];100)-MIN([.B402];100));0)" office:value-type="float" office:value="5.93345569259293">
            <text:p>5,9335</text:p>
          </table:table-cell>
          <table:table-cell table:formula="of:=hk*MIN([.B403];100)^e" office:value-type="float" office:value="89.2024210828273">
            <text:p>89,2024</text:p>
          </table:table-cell>
          <table:table-cell table:formula="of:=[.E404]-[.E403]" office:value-type="float" office:value="3.49163125589563">
            <text:p>3,4916</text:p>
          </table:table-cell>
          <table:table-cell table:formula="of:=IF(RAND()&lt;1-([.E403]/Hmax)^p;1;0)" office:value-type="float" office:value="0">
            <text:p>0</text:p>
          </table:table-cell>
          <table:table-cell table:number-columns-repeated="1017"/>
        </table:table-row>
        <table:table-row table:style-name="ro9">
          <table:table-cell table:formula="of:=[.A404]+1" office:value-type="float" office:value="396">
            <text:p>396</text:p>
          </table:table-cell>
          <table:table-cell table:formula="of:=Ct+It" office:value-type="float" office:value="86.6773153132707">
            <text:p>86,6773</text:p>
          </table:table-cell>
          <table:table-cell table:formula="of:=MAX(Ck+(Tt*cm_opti+(1-Tt)*cm_pess)*(MIN([.B404];100)+yKG*[.F404]);Ck)" office:value-type="float" office:value="83.4383297811541">
            <text:p>83,4383</text:p>
          </table:table-cell>
          <table:table-cell table:formula="of:=MAX(In+i*(MIN([.B404];100)-MIN([.B403];100));0)" office:value-type="float" office:value="3.23898553211657">
            <text:p>3,2390</text:p>
          </table:table-cell>
          <table:table-cell table:formula="of:=hk*MIN([.B404];100)^e" office:value-type="float" office:value="82.6735642740746">
            <text:p>82,6736</text:p>
          </table:table-cell>
          <table:table-cell table:formula="of:=[.E405]-[.E404]" office:value-type="float" office:value="-6.52885680875269">
            <text:p>-6,5289</text:p>
          </table:table-cell>
          <table:table-cell table:formula="of:=IF(RAND()&lt;1-([.E404]/Hmax)^p;1;0)" office:value-type="float" office:value="0">
            <text:p>0</text:p>
          </table:table-cell>
          <table:table-cell table:number-columns-repeated="1017"/>
        </table:table-row>
        <table:table-row table:style-name="ro9">
          <table:table-cell table:formula="of:=[.A405]+1" office:value-type="float" office:value="397">
            <text:p>397</text:p>
          </table:table-cell>
          <table:table-cell table:formula="of:=Ct+It" office:value-type="float" office:value="80.912236339267">
            <text:p>80,9122</text:p>
          </table:table-cell>
          <table:table-cell table:formula="of:=MAX(Ck+(Tt*cm_opti+(1-Tt)*cm_pess)*(MIN([.B405];100)+yKG*[.F405]);Ck)" office:value-type="float" office:value="78.036080888866">
            <text:p>78,0361</text:p>
          </table:table-cell>
          <table:table-cell table:formula="of:=MAX(In+i*(MIN([.B405];100)-MIN([.B404];100));0)" office:value-type="float" office:value="2.87615545040098">
            <text:p>2,8762</text:p>
          </table:table-cell>
          <table:table-cell table:formula="of:=hk*MIN([.B405];100)^e" office:value-type="float" office:value="75.1295698991615">
            <text:p>75,1296</text:p>
          </table:table-cell>
          <table:table-cell table:formula="of:=[.E406]-[.E405]" office:value-type="float" office:value="-7.54399437491308">
            <text:p>-7,5440</text:p>
          </table:table-cell>
          <table:table-cell table:formula="of:=IF(RAND()&lt;1-([.E405]/Hmax)^p;1;0)" office:value-type="float" office:value="0">
            <text:p>0</text:p>
          </table:table-cell>
          <table:table-cell table:number-columns-repeated="1017"/>
        </table:table-row>
        <table:table-row table:style-name="ro9">
          <table:table-cell table:formula="of:=[.A406]+1" office:value-type="float" office:value="398">
            <text:p>398</text:p>
          </table:table-cell>
          <table:table-cell table:formula="of:=Ct+It" office:value-type="float" office:value="75.3384507094291">
            <text:p>75,3385</text:p>
          </table:table-cell>
          <table:table-cell table:formula="of:=MAX(Ck+(Tt*cm_opti+(1-Tt)*cm_pess)*(MIN([.B406];100)+yKG*[.F406]);Ck)" office:value-type="float" office:value="73.220990196431">
            <text:p>73,2210</text:p>
          </table:table-cell>
          <table:table-cell table:formula="of:=MAX(In+i*(MIN([.B406];100)-MIN([.B405];100));0)" office:value-type="float" office:value="2.11746051299815">
            <text:p>2,1175</text:p>
          </table:table-cell>
          <table:table-cell table:formula="of:=hk*MIN([.B406];100)^e" office:value-type="float" office:value="65.4678998942139">
            <text:p>65,4679</text:p>
          </table:table-cell>
          <table:table-cell table:formula="of:=[.E407]-[.E406]" office:value-type="float" office:value="-9.66167000494752">
            <text:p>-9,6617</text:p>
          </table:table-cell>
          <table:table-cell table:formula="of:=IF(RAND()&lt;1-([.E406]/Hmax)^p;1;0)" office:value-type="float" office:value="0">
            <text:p>0</text:p>
          </table:table-cell>
          <table:table-cell table:number-columns-repeated="1017"/>
        </table:table-row>
        <table:table-row table:style-name="ro9">
          <table:table-cell table:formula="of:=[.A407]+1" office:value-type="float" office:value="399">
            <text:p>399</text:p>
          </table:table-cell>
          <table:table-cell table:formula="of:=Ct+It" office:value-type="float" office:value="74.1976854120445">
            <text:p>74,1977</text:p>
          </table:table-cell>
          <table:table-cell table:formula="of:=MAX(Ck+(Tt*cm_opti+(1-Tt)*cm_pess)*(MIN([.B407];100)+yKG*[.F407]);Ck)" office:value-type="float" office:value="71.9845782269634">
            <text:p>71,9846</text:p>
          </table:table-cell>
          <table:table-cell table:formula="of:=MAX(In+i*(MIN([.B407];100)-MIN([.B406];100));0)" office:value-type="float" office:value="2.21310718508107">
            <text:p>2,2131</text:p>
          </table:table-cell>
          <table:table-cell table:formula="of:=hk*MIN([.B407];100)^e" office:value-type="float" office:value="56.7588215529708">
            <text:p>56,7588</text:p>
          </table:table-cell>
          <table:table-cell table:formula="of:=[.E408]-[.E407]" office:value-type="float" office:value="-8.70907834124315">
            <text:p>-8,7091</text:p>
          </table:table-cell>
          <table:table-cell table:formula="of:=IF(RAND()&lt;1-([.E407]/Hmax)^p;1;0)" office:value-type="float" office:value="1">
            <text:p>1</text:p>
          </table:table-cell>
          <table:table-cell table:number-columns-repeated="1017"/>
        </table:table-row>
        <table:table-row table:style-name="ro9">
          <table:table-cell table:style-name="ce28" table:formula="of:=[.A408]+1" office:value-type="float" office:value="400">
            <text:p>400</text:p>
          </table:table-cell>
          <table:table-cell table:style-name="ce34" table:formula="of:=Ct+It" office:value-type="float" office:value="75.6469708040313">
            <text:p>75,6470</text:p>
          </table:table-cell>
          <table:table-cell table:style-name="ce34" table:formula="of:=MAX(Ck+(Tt*cm_opti+(1-Tt)*cm_pess)*(MIN([.B408];100)+yKG*[.F408]);Ck)" office:value-type="float" office:value="71.2173534527236">
            <text:p>71,2174</text:p>
          </table:table-cell>
          <table:table-cell table:style-name="ce34" table:formula="of:=MAX(In+i*(MIN([.B408];100)-MIN([.B407];100));0)" office:value-type="float" office:value="4.42961735130768">
            <text:p>4,4296</text:p>
          </table:table-cell>
          <table:table-cell table:style-name="ce34" table:formula="of:=hk*MIN([.B408];100)^e" office:value-type="float" office:value="55.0529652050472">
            <text:p>55,0530</text:p>
          </table:table-cell>
          <table:table-cell table:style-name="ce34" table:formula="of:=[.E409]-[.E408]" office:value-type="float" office:value="-1.70585634792361">
            <text:p>-1,7059</text:p>
          </table:table-cell>
          <table:table-cell table:style-name="ce28" table:formula="of:=IF(RAND()&lt;1-([.E408]/Hmax)^p;1;0)" office:value-type="float" office:value="1">
            <text:p>1</text:p>
          </table:table-cell>
          <table:table-cell table:style-name="ce28" table:number-columns-repeated="1017"/>
        </table:table-row>
        <table:table-row table:style-name="ro9">
          <table:table-cell table:formula="of:=[.A409]+1" office:value-type="float" office:value="401">
            <text:p>401</text:p>
          </table:table-cell>
          <table:table-cell table:formula="of:=Ct+It" office:value-type="float" office:value="79.6620734054863">
            <text:p>79,6621</text:p>
          </table:table-cell>
          <table:table-cell table:formula="of:=MAX(Ck+(Tt*cm_opti+(1-Tt)*cm_pess)*(MIN([.B409];100)+yKG*[.F409]);Ck)" office:value-type="float" office:value="73.9374307094929">
            <text:p>73,9374</text:p>
          </table:table-cell>
          <table:table-cell table:formula="of:=MAX(In+i*(MIN([.B409];100)-MIN([.B408];100));0)" office:value-type="float" office:value="5.72464269599342">
            <text:p>5,7246</text:p>
          </table:table-cell>
          <table:table-cell table:formula="of:=hk*MIN([.B409];100)^e" office:value-type="float" office:value="57.2246419182597">
            <text:p>57,2246</text:p>
          </table:table-cell>
          <table:table-cell table:formula="of:=[.E410]-[.E409]" office:value-type="float" office:value="2.1716767132125">
            <text:p>2,1717</text:p>
          </table:table-cell>
          <table:table-cell table:formula="of:=IF(RAND()&lt;1-([.E409]/Hmax)^p;1;0)" office:value-type="float" office:value="1">
            <text:p>1</text:p>
          </table:table-cell>
          <table:table-cell table:number-columns-repeated="1017"/>
        </table:table-row>
        <table:table-row table:style-name="ro9">
          <table:table-cell table:formula="of:=[.A410]+1" office:value-type="float" office:value="402">
            <text:p>402</text:p>
          </table:table-cell>
          <table:table-cell table:formula="of:=Ct+It" office:value-type="float" office:value="81.171545367759">
            <text:p>81,1715</text:p>
          </table:table-cell>
          <table:table-cell table:formula="of:=MAX(Ck+(Tt*cm_opti+(1-Tt)*cm_pess)*(MIN([.B410];100)+yKG*[.F410]);Ck)" office:value-type="float" office:value="74.1639940670315">
            <text:p>74,1640</text:p>
          </table:table-cell>
          <table:table-cell table:formula="of:=MAX(In+i*(MIN([.B410];100)-MIN([.B409];100));0)" office:value-type="float" office:value="7.00755130072748">
            <text:p>7,0076</text:p>
          </table:table-cell>
          <table:table-cell table:formula="of:=hk*MIN([.B410];100)^e" office:value-type="float" office:value="63.4604593926109">
            <text:p>63,4605</text:p>
          </table:table-cell>
          <table:table-cell table:formula="of:=[.E411]-[.E410]" office:value-type="float" office:value="6.23581747435117">
            <text:p>6,2358</text:p>
          </table:table-cell>
          <table:table-cell table:formula="of:=IF(RAND()&lt;1-([.E410]/Hmax)^p;1;0)" office:value-type="float" office:value="0">
            <text:p>0</text:p>
          </table:table-cell>
          <table:table-cell table:number-columns-repeated="1017"/>
        </table:table-row>
        <table:table-row table:style-name="ro9">
          <table:table-cell table:formula="of:=[.A411]+1" office:value-type="float" office:value="403">
            <text:p>403</text:p>
          </table:table-cell>
          <table:table-cell table:formula="of:=Ct+It" office:value-type="float" office:value="86.0756607570311">
            <text:p>86,0757</text:p>
          </table:table-cell>
          <table:table-cell table:formula="of:=MAX(Ck+(Tt*cm_opti+(1-Tt)*cm_pess)*(MIN([.B411];100)+yKG*[.F411]);Ck)" office:value-type="float" office:value="80.3209247758948">
            <text:p>80,3209</text:p>
          </table:table-cell>
          <table:table-cell table:formula="of:=MAX(In+i*(MIN([.B411];100)-MIN([.B410];100));0)" office:value-type="float" office:value="5.75473598113636">
            <text:p>5,7547</text:p>
          </table:table-cell>
          <table:table-cell table:formula="of:=hk*MIN([.B411];100)^e" office:value-type="float" office:value="65.8881977739016">
            <text:p>65,8882</text:p>
          </table:table-cell>
          <table:table-cell table:formula="of:=[.E412]-[.E411]" office:value-type="float" office:value="2.42773838129072">
            <text:p>2,4277</text:p>
          </table:table-cell>
          <table:table-cell table:formula="of:=IF(RAND()&lt;1-([.E411]/Hmax)^p;1;0)" office:value-type="float" office:value="1">
            <text:p>1</text:p>
          </table:table-cell>
          <table:table-cell table:number-columns-repeated="1017"/>
        </table:table-row>
        <table:table-row table:style-name="ro9">
          <table:table-cell table:formula="of:=[.A412]+1" office:value-type="float" office:value="404">
            <text:p>404</text:p>
          </table:table-cell>
          <table:table-cell table:formula="of:=Ct+It" office:value-type="float" office:value="91.1322637441368">
            <text:p>91,1323</text:p>
          </table:table-cell>
          <table:table-cell table:formula="of:=MAX(Ck+(Tt*cm_opti+(1-Tt)*cm_pess)*(MIN([.B412];100)+yKG*[.F412]);Ck)" office:value-type="float" office:value="83.6802060495007">
            <text:p>83,6802</text:p>
          </table:table-cell>
          <table:table-cell table:formula="of:=MAX(In+i*(MIN([.B412];100)-MIN([.B411];100));0)" office:value-type="float" office:value="7.45205769463607">
            <text:p>7,4521</text:p>
          </table:table-cell>
          <table:table-cell table:formula="of:=hk*MIN([.B412];100)^e" office:value-type="float" office:value="74.0901937475951">
            <text:p>74,0902</text:p>
          </table:table-cell>
          <table:table-cell table:formula="of:=[.E413]-[.E412]" office:value-type="float" office:value="8.20199597369351">
            <text:p>8,2020</text:p>
          </table:table-cell>
          <table:table-cell table:formula="of:=IF(RAND()&lt;1-([.E412]/Hmax)^p;1;0)" office:value-type="float" office:value="1">
            <text:p>1</text:p>
          </table:table-cell>
          <table:table-cell table:number-columns-repeated="1017"/>
        </table:table-row>
        <table:table-row table:style-name="ro9">
          <table:table-cell table:formula="of:=[.A413]+1" office:value-type="float" office:value="405">
            <text:p>405</text:p>
          </table:table-cell>
          <table:table-cell table:formula="of:=Ct+It" office:value-type="float" office:value="96.733649820479">
            <text:p>96,7336</text:p>
          </table:table-cell>
          <table:table-cell table:formula="of:=MAX(Ck+(Tt*cm_opti+(1-Tt)*cm_pess)*(MIN([.B413];100)+yKG*[.F413]);Ck)" office:value-type="float" office:value="89.2053483269262">
            <text:p>89,2053</text:p>
          </table:table-cell>
          <table:table-cell table:formula="of:=MAX(In+i*(MIN([.B413];100)-MIN([.B412];100));0)" office:value-type="float" office:value="7.52830149355284">
            <text:p>7,5283</text:p>
          </table:table-cell>
          <table:table-cell table:formula="of:=hk*MIN([.B413];100)^e" office:value-type="float" office:value="83.0508949513091">
            <text:p>83,0509</text:p>
          </table:table-cell>
          <table:table-cell table:formula="of:=[.E414]-[.E413]" office:value-type="float" office:value="8.96070120371405">
            <text:p>8,9607</text:p>
          </table:table-cell>
          <table:table-cell table:formula="of:=IF(RAND()&lt;1-([.E413]/Hmax)^p;1;0)" office:value-type="float" office:value="1">
            <text:p>1</text:p>
          </table:table-cell>
          <table:table-cell table:number-columns-repeated="1017"/>
        </table:table-row>
        <table:table-row table:style-name="ro9">
          <table:table-cell table:formula="of:=[.A414]+1" office:value-type="float" office:value="406">
            <text:p>406</text:p>
          </table:table-cell>
          <table:table-cell table:formula="of:=Ct+It" office:value-type="float" office:value="96.9797531352971">
            <text:p>96,9798</text:p>
          </table:table-cell>
          <table:table-cell table:formula="of:=MAX(Ck+(Tt*cm_opti+(1-Tt)*cm_pess)*(MIN([.B414];100)+yKG*[.F414]);Ck)" office:value-type="float" office:value="89.179060097126">
            <text:p>89,1791</text:p>
          </table:table-cell>
          <table:table-cell table:formula="of:=MAX(In+i*(MIN([.B414];100)-MIN([.B413];100));0)" office:value-type="float" office:value="7.8006930381711">
            <text:p>7,8007</text:p>
          </table:table-cell>
          <table:table-cell table:formula="of:=hk*MIN([.B414];100)^e" office:value-type="float" office:value="93.5739900759106">
            <text:p>93,5740</text:p>
          </table:table-cell>
          <table:table-cell table:formula="of:=[.E415]-[.E414]" office:value-type="float" office:value="10.5230951246014">
            <text:p>10,5231</text:p>
          </table:table-cell>
          <table:table-cell table:formula="of:=IF(RAND()&lt;1-([.E414]/Hmax)^p;1;0)" office:value-type="float" office:value="0">
            <text:p>0</text:p>
          </table:table-cell>
          <table:table-cell table:number-columns-repeated="1017"/>
        </table:table-row>
        <table:table-row table:style-name="ro9">
          <table:table-cell table:formula="of:=[.A415]+1" office:value-type="float" office:value="407">
            <text:p>407</text:p>
          </table:table-cell>
          <table:table-cell table:formula="of:=Ct+It" office:value-type="float" office:value="94.811473190567">
            <text:p>94,8115</text:p>
          </table:table-cell>
          <table:table-cell table:formula="of:=MAX(Ck+(Tt*cm_opti+(1-Tt)*cm_pess)*(MIN([.B415];100)+yKG*[.F415]);Ck)" office:value-type="float" office:value="89.688421533158">
            <text:p>89,6884</text:p>
          </table:table-cell>
          <table:table-cell table:formula="of:=MAX(In+i*(MIN([.B415];100)-MIN([.B414];100));0)" office:value-type="float" office:value="5.12305165740905">
            <text:p>5,1231</text:p>
          </table:table-cell>
          <table:table-cell table:formula="of:=hk*MIN([.B415];100)^e" office:value-type="float" office:value="94.0507251818317">
            <text:p>94,0507</text:p>
          </table:table-cell>
          <table:table-cell table:formula="of:=[.E416]-[.E415]" office:value-type="float" office:value="0.476735105921108">
            <text:p>0,4767</text:p>
          </table:table-cell>
          <table:table-cell table:formula="of:=IF(RAND()&lt;1-([.E415]/Hmax)^p;1;0)" office:value-type="float" office:value="0">
            <text:p>0</text:p>
          </table:table-cell>
          <table:table-cell table:number-columns-repeated="1017"/>
        </table:table-row>
        <table:table-row table:style-name="ro9">
          <table:table-cell table:formula="of:=[.A416]+1" office:value-type="float" office:value="408">
            <text:p>408</text:p>
          </table:table-cell>
          <table:table-cell table:formula="of:=Ct+It" office:value-type="float" office:value="89.8603856012728">
            <text:p>89,8604</text:p>
          </table:table-cell>
          <table:table-cell table:formula="of:=MAX(Ck+(Tt*cm_opti+(1-Tt)*cm_pess)*(MIN([.B416];100)+yKG*[.F416]);Ck)" office:value-type="float" office:value="85.9445255736378">
            <text:p>85,9445</text:p>
          </table:table-cell>
          <table:table-cell table:formula="of:=MAX(In+i*(MIN([.B416];100)-MIN([.B415];100));0)" office:value-type="float" office:value="3.91586002763496">
            <text:p>3,9159</text:p>
          </table:table-cell>
          <table:table-cell table:formula="of:=hk*MIN([.B416];100)^e" office:value-type="float" office:value="89.8921544856561">
            <text:p>89,8922</text:p>
          </table:table-cell>
          <table:table-cell table:formula="of:=[.E417]-[.E416]" office:value-type="float" office:value="-4.15857069617557">
            <text:p>-4,1586</text:p>
          </table:table-cell>
          <table:table-cell table:formula="of:=IF(RAND()&lt;1-([.E416]/Hmax)^p;1;0)" office:value-type="float" office:value="0">
            <text:p>0</text:p>
          </table:table-cell>
          <table:table-cell table:number-columns-repeated="1017"/>
        </table:table-row>
        <table:table-row table:style-name="ro9">
          <table:table-cell table:formula="of:=[.A417]+1" office:value-type="float" office:value="409">
            <text:p>409</text:p>
          </table:table-cell>
          <table:table-cell table:formula="of:=Ct+It" office:value-type="float" office:value="88.0220876934975">
            <text:p>88,0221</text:p>
          </table:table-cell>
          <table:table-cell table:formula="of:=MAX(Ck+(Tt*cm_opti+(1-Tt)*cm_pess)*(MIN([.B417];100)+yKG*[.F417]);Ck)" office:value-type="float" office:value="85.4976314881446">
            <text:p>85,4976</text:p>
          </table:table-cell>
          <table:table-cell table:formula="of:=MAX(In+i*(MIN([.B417];100)-MIN([.B416];100));0)" office:value-type="float" office:value="2.52445620535289">
            <text:p>2,5245</text:p>
          </table:table-cell>
          <table:table-cell table:formula="of:=hk*MIN([.B417];100)^e" office:value-type="float" office:value="80.7488890040944">
            <text:p>80,7489</text:p>
          </table:table-cell>
          <table:table-cell table:formula="of:=[.E418]-[.E417]" office:value-type="float" office:value="-9.14326548156173">
            <text:p>-9,1433</text:p>
          </table:table-cell>
          <table:table-cell table:formula="of:=IF(RAND()&lt;1-([.E417]/Hmax)^p;1;0)" office:value-type="float" office:value="1">
            <text:p>1</text:p>
          </table:table-cell>
          <table:table-cell table:number-columns-repeated="1017"/>
        </table:table-row>
        <table:table-row table:style-name="ro9">
          <table:table-cell table:style-name="ce28" table:formula="of:=[.A418]+1" office:value-type="float" office:value="410">
            <text:p>410</text:p>
          </table:table-cell>
          <table:table-cell table:style-name="ce34" table:formula="of:=Ct+It" office:value-type="float" office:value="86.9566816707533">
            <text:p>86,9567</text:p>
          </table:table-cell>
          <table:table-cell table:style-name="ce34" table:formula="of:=MAX(Ck+(Tt*cm_opti+(1-Tt)*cm_pess)*(MIN([.B418];100)+yKG*[.F418]);Ck)" office:value-type="float" office:value="82.875830624641">
            <text:p>82,8758</text:p>
          </table:table-cell>
          <table:table-cell table:style-name="ce34" table:formula="of:=MAX(In+i*(MIN([.B418];100)-MIN([.B417];100));0)" office:value-type="float" office:value="4.08085104611233">
            <text:p>4,0809</text:p>
          </table:table-cell>
          <table:table-cell table:style-name="ce34" table:formula="of:=hk*MIN([.B418];100)^e" office:value-type="float" office:value="77.4788792192176">
            <text:p>77,4789</text:p>
          </table:table-cell>
          <table:table-cell table:style-name="ce34" table:formula="of:=[.E419]-[.E418]" office:value-type="float" office:value="-3.27000978487679">
            <text:p>-3,2700</text:p>
          </table:table-cell>
          <table:table-cell table:style-name="ce28" table:formula="of:=IF(RAND()&lt;1-([.E418]/Hmax)^p;1;0)" office:value-type="float" office:value="1">
            <text:p>1</text:p>
          </table:table-cell>
          <table:table-cell table:style-name="ce28" table:number-columns-repeated="1017"/>
        </table:table-row>
        <table:table-row table:style-name="ro9">
          <table:table-cell table:formula="of:=[.A419]+1" office:value-type="float" office:value="411">
            <text:p>411</text:p>
          </table:table-cell>
          <table:table-cell table:formula="of:=Ct+It" office:value-type="float" office:value="83.3786403682552">
            <text:p>83,3786</text:p>
          </table:table-cell>
          <table:table-cell table:formula="of:=MAX(Ck+(Tt*cm_opti+(1-Tt)*cm_pess)*(MIN([.B419];100)+yKG*[.F419]);Ck)" office:value-type="float" office:value="78.9113433796273">
            <text:p>78,9113</text:p>
          </table:table-cell>
          <table:table-cell table:formula="of:=MAX(In+i*(MIN([.B419];100)-MIN([.B418];100));0)" office:value-type="float" office:value="4.46729698862792">
            <text:p>4,4673</text:p>
          </table:table-cell>
          <table:table-cell table:formula="of:=hk*MIN([.B419];100)^e" office:value-type="float" office:value="75.6146448718873">
            <text:p>75,6146</text:p>
          </table:table-cell>
          <table:table-cell table:formula="of:=[.E420]-[.E419]" office:value-type="float" office:value="-1.86423434733034">
            <text:p>-1,8642</text:p>
          </table:table-cell>
          <table:table-cell table:formula="of:=IF(RAND()&lt;1-([.E419]/Hmax)^p;1;0)" office:value-type="float" office:value="0">
            <text:p>0</text:p>
          </table:table-cell>
          <table:table-cell table:number-columns-repeated="1017"/>
        </table:table-row>
        <table:table-row table:style-name="ro9">
          <table:table-cell table:formula="of:=[.A420]+1" office:value-type="float" office:value="412">
            <text:p>412</text:p>
          </table:table-cell>
          <table:table-cell table:formula="of:=Ct+It" office:value-type="float" office:value="83.6866738629602">
            <text:p>83,6867</text:p>
          </table:table-cell>
          <table:table-cell table:formula="of:=MAX(Ck+(Tt*cm_opti+(1-Tt)*cm_pess)*(MIN([.B420];100)+yKG*[.F420]);Ck)" office:value-type="float" office:value="80.4756945142092">
            <text:p>80,4757</text:p>
          </table:table-cell>
          <table:table-cell table:formula="of:=MAX(In+i*(MIN([.B420];100)-MIN([.B419];100));0)" office:value-type="float" office:value="3.21097934875095">
            <text:p>3,2110</text:p>
          </table:table-cell>
          <table:table-cell table:formula="of:=hk*MIN([.B420];100)^e" office:value-type="float" office:value="69.5199766965884">
            <text:p>69,5200</text:p>
          </table:table-cell>
          <table:table-cell table:formula="of:=[.E421]-[.E420]" office:value-type="float" office:value="-6.09466817529886">
            <text:p>-6,0947</text:p>
          </table:table-cell>
          <table:table-cell table:formula="of:=IF(RAND()&lt;1-([.E420]/Hmax)^p;1;0)" office:value-type="float" office:value="1">
            <text:p>1</text:p>
          </table:table-cell>
          <table:table-cell table:number-columns-repeated="1017"/>
        </table:table-row>
        <table:table-row table:style-name="ro9">
          <table:table-cell table:formula="of:=[.A421]+1" office:value-type="float" office:value="413">
            <text:p>413</text:p>
          </table:table-cell>
          <table:table-cell table:formula="of:=Ct+It" office:value-type="float" office:value="84.9925725436176">
            <text:p>84,9926</text:p>
          </table:table-cell>
          <table:table-cell table:formula="of:=MAX(Ck+(Tt*cm_opti+(1-Tt)*cm_pess)*(MIN([.B421];100)+yKG*[.F421]);Ck)" office:value-type="float" office:value="79.8385557962652">
            <text:p>79,8386</text:p>
          </table:table-cell>
          <table:table-cell table:formula="of:=MAX(In+i*(MIN([.B421];100)-MIN([.B420];100));0)" office:value-type="float" office:value="5.15401674735249">
            <text:p>5,1540</text:p>
          </table:table-cell>
          <table:table-cell table:formula="of:=hk*MIN([.B421];100)^e" office:value-type="float" office:value="70.0345938224547">
            <text:p>70,0346</text:p>
          </table:table-cell>
          <table:table-cell table:formula="of:=[.E422]-[.E421]" office:value-type="float" office:value="0.514617125866266">
            <text:p>0,5146</text:p>
          </table:table-cell>
          <table:table-cell table:formula="of:=IF(RAND()&lt;1-([.E421]/Hmax)^p;1;0)" office:value-type="float" office:value="1">
            <text:p>1</text:p>
          </table:table-cell>
          <table:table-cell table:number-columns-repeated="1017"/>
        </table:table-row>
        <table:table-row table:style-name="ro9">
          <table:table-cell table:formula="of:=[.A422]+1" office:value-type="float" office:value="414">
            <text:p>414</text:p>
          </table:table-cell>
          <table:table-cell table:formula="of:=Ct+It" office:value-type="float" office:value="88.0059921416503">
            <text:p>88,0060</text:p>
          </table:table-cell>
          <table:table-cell table:formula="of:=MAX(Ck+(Tt*cm_opti+(1-Tt)*cm_pess)*(MIN([.B422];100)+yKG*[.F422]);Ck)" office:value-type="float" office:value="82.3530428013216">
            <text:p>82,3530</text:p>
          </table:table-cell>
          <table:table-cell table:formula="of:=MAX(In+i*(MIN([.B422];100)-MIN([.B421];100));0)" office:value-type="float" office:value="5.65294934032873">
            <text:p>5,6529</text:p>
          </table:table-cell>
          <table:table-cell table:formula="of:=hk*MIN([.B422];100)^e" office:value-type="float" office:value="72.2373738758211">
            <text:p>72,2374</text:p>
          </table:table-cell>
          <table:table-cell table:formula="of:=[.E423]-[.E422]" office:value-type="float" office:value="2.20278005336642">
            <text:p>2,2028</text:p>
          </table:table-cell>
          <table:table-cell table:formula="of:=IF(RAND()&lt;1-([.E422]/Hmax)^p;1;0)" office:value-type="float" office:value="1">
            <text:p>1</text:p>
          </table:table-cell>
          <table:table-cell table:number-columns-repeated="1017"/>
        </table:table-row>
        <table:table-row table:style-name="ro9">
          <table:table-cell table:formula="of:=[.A423]+1" office:value-type="float" office:value="415">
            <text:p>415</text:p>
          </table:table-cell>
          <table:table-cell table:formula="of:=Ct+It" office:value-type="float" office:value="91.7798938807595">
            <text:p>91,7799</text:p>
          </table:table-cell>
          <table:table-cell table:formula="of:=MAX(Ck+(Tt*cm_opti+(1-Tt)*cm_pess)*(MIN([.B423];100)+yKG*[.F423]);Ck)" office:value-type="float" office:value="85.2731840817431">
            <text:p>85,2732</text:p>
          </table:table-cell>
          <table:table-cell table:formula="of:=MAX(In+i*(MIN([.B423];100)-MIN([.B422];100));0)" office:value-type="float" office:value="6.50670979901633">
            <text:p>6,5067</text:p>
          </table:table-cell>
          <table:table-cell table:formula="of:=hk*MIN([.B423];100)^e" office:value-type="float" office:value="77.4505465283621">
            <text:p>77,4505</text:p>
          </table:table-cell>
          <table:table-cell table:formula="of:=[.E424]-[.E423]" office:value-type="float" office:value="5.21317265254106">
            <text:p>5,2132</text:p>
          </table:table-cell>
          <table:table-cell table:formula="of:=IF(RAND()&lt;1-([.E423]/Hmax)^p;1;0)" office:value-type="float" office:value="1">
            <text:p>1</text:p>
          </table:table-cell>
          <table:table-cell table:number-columns-repeated="1017"/>
        </table:table-row>
        <table:table-row table:style-name="ro9">
          <table:table-cell table:formula="of:=[.A424]+1" office:value-type="float" office:value="416">
            <text:p>416</text:p>
          </table:table-cell>
          <table:table-cell table:formula="of:=Ct+It" office:value-type="float" office:value="96.0076598568651">
            <text:p>96,0077</text:p>
          </table:table-cell>
          <table:table-cell table:formula="of:=MAX(Ck+(Tt*cm_opti+(1-Tt)*cm_pess)*(MIN([.B424];100)+yKG*[.F424]);Ck)" office:value-type="float" office:value="89.1207089873105">
            <text:p>89,1207</text:p>
          </table:table-cell>
          <table:table-cell table:formula="of:=MAX(In+i*(MIN([.B424];100)-MIN([.B423];100));0)" office:value-type="float" office:value="6.88695086955458">
            <text:p>6,8870</text:p>
          </table:table-cell>
          <table:table-cell table:formula="of:=hk*MIN([.B424];100)^e" office:value-type="float" office:value="84.2354892076347">
            <text:p>84,2355</text:p>
          </table:table-cell>
          <table:table-cell table:formula="of:=[.E425]-[.E424]" office:value-type="float" office:value="6.78494267927253">
            <text:p>6,7849</text:p>
          </table:table-cell>
          <table:table-cell table:formula="of:=IF(RAND()&lt;1-([.E424]/Hmax)^p;1;0)" office:value-type="float" office:value="1">
            <text:p>1</text:p>
          </table:table-cell>
          <table:table-cell table:number-columns-repeated="1017"/>
        </table:table-row>
        <table:table-row table:style-name="ro9">
          <table:table-cell table:formula="of:=[.A425]+1" office:value-type="float" office:value="417">
            <text:p>417</text:p>
          </table:table-cell>
          <table:table-cell table:formula="of:=Ct+It" office:value-type="float" office:value="95.2769994093994">
            <text:p>95,2770</text:p>
          </table:table-cell>
          <table:table-cell table:formula="of:=MAX(Ck+(Tt*cm_opti+(1-Tt)*cm_pess)*(MIN([.B425];100)+yKG*[.F425]);Ck)" office:value-type="float" office:value="88.1631164213466">
            <text:p>88,1631</text:p>
          </table:table-cell>
          <table:table-cell table:formula="of:=MAX(In+i*(MIN([.B425];100)-MIN([.B424];100));0)" office:value-type="float" office:value="7.11388298805282">
            <text:p>7,1139</text:p>
          </table:table-cell>
          <table:table-cell table:formula="of:=hk*MIN([.B425];100)^e" office:value-type="float" office:value="92.174707511915">
            <text:p>92,1747</text:p>
          </table:table-cell>
          <table:table-cell table:formula="of:=[.E426]-[.E425]" office:value-type="float" office:value="7.93921830428037">
            <text:p>7,9392</text:p>
          </table:table-cell>
          <table:table-cell table:formula="of:=IF(RAND()&lt;1-([.E425]/Hmax)^p;1;0)" office:value-type="float" office:value="0">
            <text:p>0</text:p>
          </table:table-cell>
          <table:table-cell table:number-columns-repeated="1017"/>
        </table:table-row>
        <table:table-row table:style-name="ro9">
          <table:table-cell table:formula="of:=[.A426]+1" office:value-type="float" office:value="418">
            <text:p>418</text:p>
          </table:table-cell>
          <table:table-cell table:formula="of:=Ct+It" office:value-type="float" office:value="92.4441129646428">
            <text:p>92,4441</text:p>
          </table:table-cell>
          <table:table-cell table:formula="of:=MAX(Ck+(Tt*cm_opti+(1-Tt)*cm_pess)*(MIN([.B426];100)+yKG*[.F426]);Ck)" office:value-type="float" office:value="87.8094431883756">
            <text:p>87,8094</text:p>
          </table:table-cell>
          <table:table-cell table:formula="of:=MAX(In+i*(MIN([.B426];100)-MIN([.B425];100));0)" office:value-type="float" office:value="4.63466977626715">
            <text:p>4,6347</text:p>
          </table:table-cell>
          <table:table-cell table:formula="of:=hk*MIN([.B426];100)^e" office:value-type="float" office:value="90.7770661645869">
            <text:p>90,7771</text:p>
          </table:table-cell>
          <table:table-cell table:formula="of:=[.E427]-[.E426]" office:value-type="float" office:value="-1.39764134732812">
            <text:p>-1,3976</text:p>
          </table:table-cell>
          <table:table-cell table:formula="of:=IF(RAND()&lt;1-([.E426]/Hmax)^p;1;0)" office:value-type="float" office:value="0">
            <text:p>0</text:p>
          </table:table-cell>
          <table:table-cell table:number-columns-repeated="1017"/>
        </table:table-row>
        <table:table-row table:style-name="ro9">
          <table:table-cell table:formula="of:=[.A427]+1" office:value-type="float" office:value="419">
            <text:p>419</text:p>
          </table:table-cell>
          <table:table-cell table:formula="of:=Ct+It" office:value-type="float" office:value="91.8640540112608">
            <text:p>91,8641</text:p>
          </table:table-cell>
          <table:table-cell table:formula="of:=MAX(Ck+(Tt*cm_opti+(1-Tt)*cm_pess)*(MIN([.B427];100)+yKG*[.F427]);Ck)" office:value-type="float" office:value="88.2804972336391">
            <text:p>88,2805</text:p>
          </table:table-cell>
          <table:table-cell table:formula="of:=MAX(In+i*(MIN([.B427];100)-MIN([.B426];100));0)" office:value-type="float" office:value="3.58355677762168">
            <text:p>3,5836</text:p>
          </table:table-cell>
          <table:table-cell table:formula="of:=hk*MIN([.B427];100)^e" office:value-type="float" office:value="85.4591402181963">
            <text:p>85,4591</text:p>
          </table:table-cell>
          <table:table-cell table:formula="of:=[.E428]-[.E427]" office:value-type="float" office:value="-5.3179259463906">
            <text:p>-5,3179</text:p>
          </table:table-cell>
          <table:table-cell table:formula="of:=IF(RAND()&lt;1-([.E427]/Hmax)^p;1;0)" office:value-type="float" office:value="1">
            <text:p>1</text:p>
          </table:table-cell>
          <table:table-cell table:number-columns-repeated="1017"/>
        </table:table-row>
        <table:table-row table:style-name="ro9">
          <table:table-cell table:style-name="ce28" table:formula="of:=[.A428]+1" office:value-type="float" office:value="420">
            <text:p>420</text:p>
          </table:table-cell>
          <table:table-cell table:style-name="ce34" table:formula="of:=Ct+It" office:value-type="float" office:value="91.6643571692727">
            <text:p>91,6644</text:p>
          </table:table-cell>
          <table:table-cell table:style-name="ce34" table:formula="of:=MAX(Ck+(Tt*cm_opti+(1-Tt)*cm_pess)*(MIN([.B428];100)+yKG*[.F428]);Ck)" office:value-type="float" office:value="86.9543866459637">
            <text:p>86,9544</text:p>
          </table:table-cell>
          <table:table-cell table:style-name="ce34" table:formula="of:=MAX(In+i*(MIN([.B428];100)-MIN([.B427];100));0)" office:value-type="float" office:value="4.70997052330903">
            <text:p>4,7100</text:p>
          </table:table-cell>
          <table:table-cell table:style-name="ce34" table:formula="of:=hk*MIN([.B428];100)^e" office:value-type="float" office:value="84.3900441938384">
            <text:p>84,3900</text:p>
          </table:table-cell>
          <table:table-cell table:style-name="ce34" table:formula="of:=[.E429]-[.E428]" office:value-type="float" office:value="-1.0690960243579">
            <text:p>-1,0691</text:p>
          </table:table-cell>
          <table:table-cell table:style-name="ce28" table:formula="of:=IF(RAND()&lt;1-([.E428]/Hmax)^p;1;0)" office:value-type="float" office:value="1">
            <text:p>1</text:p>
          </table:table-cell>
          <table:table-cell table:style-name="ce28" table:number-columns-repeated="1017"/>
        </table:table-row>
        <table:table-row table:style-name="ro9">
          <table:table-cell table:formula="of:=[.A429]+1" office:value-type="float" office:value="421">
            <text:p>421</text:p>
          </table:table-cell>
          <table:table-cell table:formula="of:=Ct+It" office:value-type="float" office:value="88.0178181095525">
            <text:p>88,0178</text:p>
          </table:table-cell>
          <table:table-cell table:formula="of:=MAX(Ck+(Tt*cm_opti+(1-Tt)*cm_pess)*(MIN([.B429];100)+yKG*[.F429]);Ck)" office:value-type="float" office:value="83.1176665305466">
            <text:p>83,1177</text:p>
          </table:table-cell>
          <table:table-cell table:formula="of:=MAX(In+i*(MIN([.B429];100)-MIN([.B428];100));0)" office:value-type="float" office:value="4.90015157900595">
            <text:p>4,9002</text:p>
          </table:table-cell>
          <table:table-cell table:formula="of:=hk*MIN([.B429];100)^e" office:value-type="float" office:value="84.02354375256">
            <text:p>84,0235</text:p>
          </table:table-cell>
          <table:table-cell table:formula="of:=[.E430]-[.E429]" office:value-type="float" office:value="-0.366500441278461">
            <text:p>-0,3665</text:p>
          </table:table-cell>
          <table:table-cell table:formula="of:=IF(RAND()&lt;1-([.E429]/Hmax)^p;1;0)" office:value-type="float" office:value="0">
            <text:p>0</text:p>
          </table:table-cell>
          <table:table-cell table:number-columns-repeated="1017"/>
        </table:table-row>
        <table:table-row table:style-name="ro9">
          <table:table-cell table:formula="of:=[.A430]+1" office:value-type="float" office:value="422">
            <text:p>422</text:p>
          </table:table-cell>
          <table:table-cell table:formula="of:=Ct+It" office:value-type="float" office:value="83.5176848695263">
            <text:p>83,5177</text:p>
          </table:table-cell>
          <table:table-cell table:formula="of:=MAX(Ck+(Tt*cm_opti+(1-Tt)*cm_pess)*(MIN([.B430];100)+yKG*[.F430]);Ck)" office:value-type="float" office:value="80.3409543993864">
            <text:p>80,3410</text:p>
          </table:table-cell>
          <table:table-cell table:formula="of:=MAX(In+i*(MIN([.B430];100)-MIN([.B429];100));0)" office:value-type="float" office:value="3.17673047013992">
            <text:p>3,1767</text:p>
          </table:table-cell>
          <table:table-cell table:formula="of:=hk*MIN([.B430];100)^e" office:value-type="float" office:value="77.4713630476628">
            <text:p>77,4714</text:p>
          </table:table-cell>
          <table:table-cell table:formula="of:=[.E431]-[.E430]" office:value-type="float" office:value="-6.55218070489721">
            <text:p>-6,5522</text:p>
          </table:table-cell>
          <table:table-cell table:formula="of:=IF(RAND()&lt;1-([.E430]/Hmax)^p;1;0)" office:value-type="float" office:value="0">
            <text:p>0</text:p>
          </table:table-cell>
          <table:table-cell table:number-columns-repeated="1017"/>
        </table:table-row>
        <table:table-row table:style-name="ro9">
          <table:table-cell table:formula="of:=[.A431]+1" office:value-type="float" office:value="423">
            <text:p>423</text:p>
          </table:table-cell>
          <table:table-cell table:formula="of:=Ct+It" office:value-type="float" office:value="82.3476271192935">
            <text:p>82,3476</text:p>
          </table:table-cell>
          <table:table-cell table:formula="of:=MAX(Ck+(Tt*cm_opti+(1-Tt)*cm_pess)*(MIN([.B431];100)+yKG*[.F431]);Ck)" office:value-type="float" office:value="79.5976937393067">
            <text:p>79,5977</text:p>
          </table:table-cell>
          <table:table-cell table:formula="of:=MAX(In+i*(MIN([.B431];100)-MIN([.B430];100));0)" office:value-type="float" office:value="2.74993337998686">
            <text:p>2,7499</text:p>
          </table:table-cell>
          <table:table-cell table:formula="of:=hk*MIN([.B431];100)^e" office:value-type="float" office:value="69.752036859655">
            <text:p>69,7520</text:p>
          </table:table-cell>
          <table:table-cell table:formula="of:=[.E432]-[.E431]" office:value-type="float" office:value="-7.71932618800778">
            <text:p>-7,7193</text:p>
          </table:table-cell>
          <table:table-cell table:formula="of:=IF(RAND()&lt;1-([.E431]/Hmax)^p;1;0)" office:value-type="float" office:value="1">
            <text:p>1</text:p>
          </table:table-cell>
          <table:table-cell table:number-columns-repeated="1017"/>
        </table:table-row>
        <table:table-row table:style-name="ro9">
          <table:table-cell table:formula="of:=[.A432]+1" office:value-type="float" office:value="424">
            <text:p>424</text:p>
          </table:table-cell>
          <table:table-cell table:formula="of:=Ct+It" office:value-type="float" office:value="78.7492075827169">
            <text:p>78,7492</text:p>
          </table:table-cell>
          <table:table-cell table:formula="of:=MAX(Ck+(Tt*cm_opti+(1-Tt)*cm_pess)*(MIN([.B432];100)+yKG*[.F432]);Ck)" office:value-type="float" office:value="74.3342364578333">
            <text:p>74,3342</text:p>
          </table:table-cell>
          <table:table-cell table:formula="of:=MAX(In+i*(MIN([.B432];100)-MIN([.B431];100));0)" office:value-type="float" office:value="4.41497112488363">
            <text:p>4,4150</text:p>
          </table:table-cell>
          <table:table-cell table:formula="of:=hk*MIN([.B432];100)^e" office:value-type="float" office:value="67.8113169217821">
            <text:p>67,8113</text:p>
          </table:table-cell>
          <table:table-cell table:formula="of:=[.E433]-[.E432]" office:value-type="float" office:value="-1.94071993787291">
            <text:p>-1,9407</text:p>
          </table:table-cell>
          <table:table-cell table:formula="of:=IF(RAND()&lt;1-([.E432]/Hmax)^p;1;0)" office:value-type="float" office:value="0">
            <text:p>0</text:p>
          </table:table-cell>
          <table:table-cell table:number-columns-repeated="1017"/>
        </table:table-row>
        <table:table-row table:style-name="ro9">
          <table:table-cell table:formula="of:=[.A433]+1" office:value-type="float" office:value="425">
            <text:p>425</text:p>
          </table:table-cell>
          <table:table-cell table:formula="of:=Ct+It" office:value-type="float" office:value="75.8120123103106">
            <text:p>75,8120</text:p>
          </table:table-cell>
          <table:table-cell table:formula="of:=MAX(Ck+(Tt*cm_opti+(1-Tt)*cm_pess)*(MIN([.B433];100)+yKG*[.F433]);Ck)" office:value-type="float" office:value="72.6112220785989">
            <text:p>72,6112</text:p>
          </table:table-cell>
          <table:table-cell table:formula="of:=MAX(In+i*(MIN([.B433];100)-MIN([.B432];100));0)" office:value-type="float" office:value="3.20079023171168">
            <text:p>3,2008</text:p>
          </table:table-cell>
          <table:table-cell table:formula="of:=hk*MIN([.B433];100)^e" office:value-type="float" office:value="62.0143769490583">
            <text:p>62,0144</text:p>
          </table:table-cell>
          <table:table-cell table:formula="of:=[.E434]-[.E433]" office:value-type="float" office:value="-5.79693997272372">
            <text:p>-5,7969</text:p>
          </table:table-cell>
          <table:table-cell table:formula="of:=IF(RAND()&lt;1-([.E433]/Hmax)^p;1;0)" office:value-type="float" office:value="0">
            <text:p>0</text:p>
          </table:table-cell>
          <table:table-cell table:number-columns-repeated="1017"/>
        </table:table-row>
        <table:table-row table:style-name="ro9">
          <table:table-cell table:formula="of:=[.A434]+1" office:value-type="float" office:value="426">
            <text:p>426</text:p>
          </table:table-cell>
          <table:table-cell table:formula="of:=Ct+It" office:value-type="float" office:value="73.0216242175006">
            <text:p>73,0216</text:p>
          </table:table-cell>
          <table:table-cell table:formula="of:=MAX(Ck+(Tt*cm_opti+(1-Tt)*cm_pess)*(MIN([.B434];100)+yKG*[.F434]);Ck)" office:value-type="float" office:value="69.4902218537038">
            <text:p>69,4902</text:p>
          </table:table-cell>
          <table:table-cell table:formula="of:=MAX(In+i*(MIN([.B434];100)-MIN([.B433];100));0)" office:value-type="float" office:value="3.53140236379686">
            <text:p>3,5314</text:p>
          </table:table-cell>
          <table:table-cell table:formula="of:=hk*MIN([.B434];100)^e" office:value-type="float" office:value="57.4746121053869">
            <text:p>57,4746</text:p>
          </table:table-cell>
          <table:table-cell table:formula="of:=[.E435]-[.E434]" office:value-type="float" office:value="-4.53976484367146">
            <text:p>-4,5398</text:p>
          </table:table-cell>
          <table:table-cell table:formula="of:=IF(RAND()&lt;1-([.E434]/Hmax)^p;1;0)" office:value-type="float" office:value="0">
            <text:p>0</text:p>
          </table:table-cell>
          <table:table-cell table:number-columns-repeated="1017"/>
        </table:table-row>
        <table:table-row table:style-name="ro9">
          <table:table-cell table:formula="of:=[.A435]+1" office:value-type="float" office:value="427">
            <text:p>427</text:p>
          </table:table-cell>
          <table:table-cell table:formula="of:=Ct+It" office:value-type="float" office:value="74.7084865091904">
            <text:p>74,7085</text:p>
          </table:table-cell>
          <table:table-cell table:formula="of:=MAX(Ck+(Tt*cm_opti+(1-Tt)*cm_pess)*(MIN([.B435];100)+yKG*[.F435]);Ck)" office:value-type="float" office:value="71.1036805555953">
            <text:p>71,1037</text:p>
          </table:table-cell>
          <table:table-cell table:formula="of:=MAX(In+i*(MIN([.B435];100)-MIN([.B434];100));0)" office:value-type="float" office:value="3.60480595359501">
            <text:p>3,6048</text:p>
          </table:table-cell>
          <table:table-cell table:formula="of:=hk*MIN([.B435];100)^e" office:value-type="float" office:value="53.3215760336188">
            <text:p>53,3216</text:p>
          </table:table-cell>
          <table:table-cell table:formula="of:=[.E436]-[.E435]" office:value-type="float" office:value="-4.15303607176812">
            <text:p>-4,1530</text:p>
          </table:table-cell>
          <table:table-cell table:formula="of:=IF(RAND()&lt;1-([.E435]/Hmax)^p;1;0)" office:value-type="float" office:value="1">
            <text:p>1</text:p>
          </table:table-cell>
          <table:table-cell table:number-columns-repeated="1017"/>
        </table:table-row>
        <table:table-row table:style-name="ro9">
          <table:table-cell table:formula="of:=[.A436]+1" office:value-type="float" office:value="428">
            <text:p>428</text:p>
          </table:table-cell>
          <table:table-cell table:formula="of:=Ct+It" office:value-type="float" office:value="78.4631245134059">
            <text:p>78,4631</text:p>
          </table:table-cell>
          <table:table-cell table:formula="of:=MAX(Ck+(Tt*cm_opti+(1-Tt)*cm_pess)*(MIN([.B436];100)+yKG*[.F436]);Ck)" office:value-type="float" office:value="72.6196933675611">
            <text:p>72,6197</text:p>
          </table:table-cell>
          <table:table-cell table:formula="of:=MAX(In+i*(MIN([.B436];100)-MIN([.B435];100));0)" office:value-type="float" office:value="5.84343114584486">
            <text:p>5,8434</text:p>
          </table:table-cell>
          <table:table-cell table:formula="of:=hk*MIN([.B436];100)^e" office:value-type="float" office:value="55.8135795649388">
            <text:p>55,8136</text:p>
          </table:table-cell>
          <table:table-cell table:formula="of:=[.E437]-[.E436]" office:value-type="float" office:value="2.49200353132002">
            <text:p>2,4920</text:p>
          </table:table-cell>
          <table:table-cell table:formula="of:=IF(RAND()&lt;1-([.E436]/Hmax)^p;1;0)" office:value-type="float" office:value="1">
            <text:p>1</text:p>
          </table:table-cell>
          <table:table-cell table:number-columns-repeated="1017"/>
        </table:table-row>
        <table:table-row table:style-name="ro9">
          <table:table-cell table:formula="of:=[.A437]+1" office:value-type="float" office:value="429">
            <text:p>429</text:p>
          </table:table-cell>
          <table:table-cell table:formula="of:=Ct+It" office:value-type="float" office:value="84.1005255889083">
            <text:p>84,1005</text:p>
          </table:table-cell>
          <table:table-cell table:formula="of:=MAX(Ck+(Tt*cm_opti+(1-Tt)*cm_pess)*(MIN([.B437];100)+yKG*[.F437]);Ck)" office:value-type="float" office:value="77.2232065868005">
            <text:p>77,2232</text:p>
          </table:table-cell>
          <table:table-cell table:formula="of:=MAX(In+i*(MIN([.B437];100)-MIN([.B436];100));0)" office:value-type="float" office:value="6.87731900210779">
            <text:p>6,8773</text:p>
          </table:table-cell>
          <table:table-cell table:formula="of:=hk*MIN([.B437];100)^e" office:value-type="float" office:value="61.5646190840624">
            <text:p>61,5646</text:p>
          </table:table-cell>
          <table:table-cell table:formula="of:=[.E438]-[.E437]" office:value-type="float" office:value="5.75103951912367">
            <text:p>5,7510</text:p>
          </table:table-cell>
          <table:table-cell table:formula="of:=IF(RAND()&lt;1-([.E437]/Hmax)^p;1;0)" office:value-type="float" office:value="1">
            <text:p>1</text:p>
          </table:table-cell>
          <table:table-cell table:number-columns-repeated="1017"/>
        </table:table-row>
        <table:table-row table:style-name="ro9">
          <table:table-cell table:style-name="ce28" table:formula="of:=[.A438]+1" office:value-type="float" office:value="430">
            <text:p>430</text:p>
          </table:table-cell>
          <table:table-cell table:style-name="ce34" table:formula="of:=Ct+It" office:value-type="float" office:value="86.2493289127026">
            <text:p>86,2493</text:p>
          </table:table-cell>
          <table:table-cell table:style-name="ce34" table:formula="of:=MAX(Ck+(Tt*cm_opti+(1-Tt)*cm_pess)*(MIN([.B438];100)+yKG*[.F438]);Ck)" office:value-type="float" office:value="78.4306283749514">
            <text:p>78,4306</text:p>
          </table:table-cell>
          <table:table-cell table:style-name="ce34" table:formula="of:=MAX(In+i*(MIN([.B438];100)-MIN([.B437];100));0)" office:value-type="float" office:value="7.81870053775121">
            <text:p>7,8187</text:p>
          </table:table-cell>
          <table:table-cell table:style-name="ce34" table:formula="of:=hk*MIN([.B438];100)^e" office:value-type="float" office:value="70.7289840433063">
            <text:p>70,7290</text:p>
          </table:table-cell>
          <table:table-cell table:style-name="ce34" table:formula="of:=[.E439]-[.E438]" office:value-type="float" office:value="9.16436495924384">
            <text:p>9,1644</text:p>
          </table:table-cell>
          <table:table-cell table:style-name="ce28" table:formula="of:=IF(RAND()&lt;1-([.E438]/Hmax)^p;1;0)" office:value-type="float" office:value="0">
            <text:p>0</text:p>
          </table:table-cell>
          <table:table-cell table:style-name="ce28" table:number-columns-repeated="1017"/>
        </table:table-row>
        <table:table-row table:style-name="ro9">
          <table:table-cell table:formula="of:=[.A439]+1" office:value-type="float" office:value="431">
            <text:p>431</text:p>
          </table:table-cell>
          <table:table-cell table:formula="of:=Ct+It" office:value-type="float" office:value="86.906737783908">
            <text:p>86,9067</text:p>
          </table:table-cell>
          <table:table-cell table:formula="of:=MAX(Ck+(Tt*cm_opti+(1-Tt)*cm_pess)*(MIN([.B439];100)+yKG*[.F439]);Ck)" office:value-type="float" office:value="80.8323361220109">
            <text:p>80,8323</text:p>
          </table:table-cell>
          <table:table-cell table:formula="of:=MAX(In+i*(MIN([.B439];100)-MIN([.B438];100));0)" office:value-type="float" office:value="6.07440166189714">
            <text:p>6,0744</text:p>
          </table:table-cell>
          <table:table-cell table:formula="of:=hk*MIN([.B439];100)^e" office:value-type="float" office:value="74.3894673789156">
            <text:p>74,3895</text:p>
          </table:table-cell>
          <table:table-cell table:formula="of:=[.E440]-[.E439]" office:value-type="float" office:value="3.66048333560934">
            <text:p>3,6605</text:p>
          </table:table-cell>
          <table:table-cell table:formula="of:=IF(RAND()&lt;1-([.E439]/Hmax)^p;1;0)" office:value-type="float" office:value="0">
            <text:p>0</text:p>
          </table:table-cell>
          <table:table-cell table:number-columns-repeated="1017"/>
        </table:table-row>
        <table:table-row table:style-name="ro9">
          <table:table-cell table:formula="of:=[.A440]+1" office:value-type="float" office:value="432">
            <text:p>432</text:p>
          </table:table-cell>
          <table:table-cell table:formula="of:=Ct+It" office:value-type="float" office:value="85.586191329851">
            <text:p>85,5862</text:p>
          </table:table-cell>
          <table:table-cell table:formula="of:=MAX(Ck+(Tt*cm_opti+(1-Tt)*cm_pess)*(MIN([.B440];100)+yKG*[.F440]);Ck)" office:value-type="float" office:value="80.2574868942483">
            <text:p>80,2575</text:p>
          </table:table-cell>
          <table:table-cell table:formula="of:=MAX(In+i*(MIN([.B440];100)-MIN([.B439];100));0)" office:value-type="float" office:value="5.32870443560269">
            <text:p>5,3287</text:p>
          </table:table-cell>
          <table:table-cell table:formula="of:=hk*MIN([.B440];100)^e" office:value-type="float" office:value="75.5278107224094">
            <text:p>75,5278</text:p>
          </table:table-cell>
          <table:table-cell table:formula="of:=[.E441]-[.E440]" office:value-type="float" office:value="1.13834334349382">
            <text:p>1,1383</text:p>
          </table:table-cell>
          <table:table-cell table:formula="of:=IF(RAND()&lt;1-([.E440]/Hmax)^p;1;0)" office:value-type="float" office:value="0">
            <text:p>0</text:p>
          </table:table-cell>
          <table:table-cell table:number-columns-repeated="1017"/>
        </table:table-row>
        <table:table-row table:style-name="ro9">
          <table:table-cell table:formula="of:=[.A441]+1" office:value-type="float" office:value="433">
            <text:p>433</text:p>
          </table:table-cell>
          <table:table-cell table:formula="of:=Ct+It" office:value-type="float" office:value="87.3298873638372">
            <text:p>87,3299</text:p>
          </table:table-cell>
          <table:table-cell table:formula="of:=MAX(Ck+(Tt*cm_opti+(1-Tt)*cm_pess)*(MIN([.B441];100)+yKG*[.F441]);Ck)" office:value-type="float" office:value="82.9901605908658">
            <text:p>82,9902</text:p>
          </table:table-cell>
          <table:table-cell table:formula="of:=MAX(In+i*(MIN([.B441];100)-MIN([.B440];100));0)" office:value-type="float" office:value="4.33972677297148">
            <text:p>4,3397</text:p>
          </table:table-cell>
          <table:table-cell table:formula="of:=hk*MIN([.B441];100)^e" office:value-type="float" office:value="73.2499614634986">
            <text:p>73,2500</text:p>
          </table:table-cell>
          <table:table-cell table:formula="of:=[.E442]-[.E441]" office:value-type="float" office:value="-2.27784925891086">
            <text:p>-2,2778</text:p>
          </table:table-cell>
          <table:table-cell table:formula="of:=IF(RAND()&lt;1-([.E441]/Hmax)^p;1;0)" office:value-type="float" office:value="1">
            <text:p>1</text:p>
          </table:table-cell>
          <table:table-cell table:number-columns-repeated="1017"/>
        </table:table-row>
        <table:table-row table:style-name="ro9">
          <table:table-cell table:formula="of:=[.A442]+1" office:value-type="float" office:value="434">
            <text:p>434</text:p>
          </table:table-cell>
          <table:table-cell table:formula="of:=Ct+It" office:value-type="float" office:value="85.2801880562807">
            <text:p>85,2802</text:p>
          </table:table-cell>
          <table:table-cell table:formula="of:=MAX(Ck+(Tt*cm_opti+(1-Tt)*cm_pess)*(MIN([.B442];100)+yKG*[.F442]);Ck)" office:value-type="float" office:value="79.4083400392876">
            <text:p>79,4083</text:p>
          </table:table-cell>
          <table:table-cell table:formula="of:=MAX(In+i*(MIN([.B442];100)-MIN([.B441];100));0)" office:value-type="float" office:value="5.87184801699313">
            <text:p>5,8718</text:p>
          </table:table-cell>
          <table:table-cell table:formula="of:=hk*MIN([.B442];100)^e" office:value-type="float" office:value="76.265092269805">
            <text:p>76,2651</text:p>
          </table:table-cell>
          <table:table-cell table:formula="of:=[.E443]-[.E442]" office:value-type="float" office:value="3.01513080630642">
            <text:p>3,0151</text:p>
          </table:table-cell>
          <table:table-cell table:formula="of:=IF(RAND()&lt;1-([.E442]/Hmax)^p;1;0)" office:value-type="float" office:value="0">
            <text:p>0</text:p>
          </table:table-cell>
          <table:table-cell table:number-columns-repeated="1017"/>
        </table:table-row>
        <table:table-row table:style-name="ro9">
          <table:table-cell table:formula="of:=[.A443]+1" office:value-type="float" office:value="435">
            <text:p>435</text:p>
          </table:table-cell>
          <table:table-cell table:formula="of:=Ct+It" office:value-type="float" office:value="87.1040254904005">
            <text:p>87,1040</text:p>
          </table:table-cell>
          <table:table-cell table:formula="of:=MAX(Ck+(Tt*cm_opti+(1-Tt)*cm_pess)*(MIN([.B443];100)+yKG*[.F443]);Ck)" office:value-type="float" office:value="83.1288751441787">
            <text:p>83,1289</text:p>
          </table:table-cell>
          <table:table-cell table:formula="of:=MAX(In+i*(MIN([.B443];100)-MIN([.B442];100));0)" office:value-type="float" office:value="3.97515034622175">
            <text:p>3,9752</text:p>
          </table:table-cell>
          <table:table-cell table:formula="of:=hk*MIN([.B443];100)^e" office:value-type="float" office:value="72.7271047491461">
            <text:p>72,7271</text:p>
          </table:table-cell>
          <table:table-cell table:formula="of:=[.E444]-[.E443]" office:value-type="float" office:value="-3.5379875206589">
            <text:p>-3,5380</text:p>
          </table:table-cell>
          <table:table-cell table:formula="of:=IF(RAND()&lt;1-([.E443]/Hmax)^p;1;0)" office:value-type="float" office:value="1">
            <text:p>1</text:p>
          </table:table-cell>
          <table:table-cell table:number-columns-repeated="1017"/>
        </table:table-row>
        <table:table-row table:style-name="ro9">
          <table:table-cell table:formula="of:=[.A444]+1" office:value-type="float" office:value="436">
            <text:p>436</text:p>
          </table:table-cell>
          <table:table-cell table:formula="of:=Ct+It" office:value-type="float" office:value="89.1985180357603">
            <text:p>89,1985</text:p>
          </table:table-cell>
          <table:table-cell table:formula="of:=MAX(Ck+(Tt*cm_opti+(1-Tt)*cm_pess)*(MIN([.B444];100)+yKG*[.F444]);Ck)" office:value-type="float" office:value="83.2865993187004">
            <text:p>83,2866</text:p>
          </table:table-cell>
          <table:table-cell table:formula="of:=MAX(In+i*(MIN([.B444];100)-MIN([.B443];100));0)" office:value-type="float" office:value="5.91191871705988">
            <text:p>5,9119</text:p>
          </table:table-cell>
          <table:table-cell table:formula="of:=hk*MIN([.B444];100)^e" office:value-type="float" office:value="75.8711125663234">
            <text:p>75,8711</text:p>
          </table:table-cell>
          <table:table-cell table:formula="of:=[.E445]-[.E444]" office:value-type="float" office:value="3.14400781717731">
            <text:p>3,1440</text:p>
          </table:table-cell>
          <table:table-cell table:formula="of:=IF(RAND()&lt;1-([.E444]/Hmax)^p;1;0)" office:value-type="float" office:value="1">
            <text:p>1</text:p>
          </table:table-cell>
          <table:table-cell table:number-columns-repeated="1017"/>
        </table:table-row>
        <table:table-row table:style-name="ro9">
          <table:table-cell table:formula="of:=[.A445]+1" office:value-type="float" office:value="437">
            <text:p>437</text:p>
          </table:table-cell>
          <table:table-cell table:formula="of:=Ct+It" office:value-type="float" office:value="88.0348622647236">
            <text:p>88,0349</text:p>
          </table:table-cell>
          <table:table-cell table:formula="of:=MAX(Ck+(Tt*cm_opti+(1-Tt)*cm_pess)*(MIN([.B445];100)+yKG*[.F445]);Ck)" office:value-type="float" office:value="81.9876159920437">
            <text:p>81,9876</text:p>
          </table:table-cell>
          <table:table-cell table:formula="of:=MAX(In+i*(MIN([.B445];100)-MIN([.B444];100));0)" office:value-type="float" office:value="6.04724627267989">
            <text:p>6,0472</text:p>
          </table:table-cell>
          <table:table-cell table:formula="of:=hk*MIN([.B445];100)^e" office:value-type="float" office:value="79.5637561977585">
            <text:p>79,5638</text:p>
          </table:table-cell>
          <table:table-cell table:formula="of:=[.E446]-[.E445]" office:value-type="float" office:value="3.69264363143512">
            <text:p>3,6926</text:p>
          </table:table-cell>
          <table:table-cell table:formula="of:=IF(RAND()&lt;1-([.E445]/Hmax)^p;1;0)" office:value-type="float" office:value="0">
            <text:p>0</text:p>
          </table:table-cell>
          <table:table-cell table:number-columns-repeated="1017"/>
        </table:table-row>
        <table:table-row table:style-name="ro9">
          <table:table-cell table:formula="of:=[.A446]+1" office:value-type="float" office:value="438">
            <text:p>438</text:p>
          </table:table-cell>
          <table:table-cell table:formula="of:=Ct+It" office:value-type="float" office:value="90.0324918111766">
            <text:p>90,0325</text:p>
          </table:table-cell>
          <table:table-cell table:formula="of:=MAX(Ck+(Tt*cm_opti+(1-Tt)*cm_pess)*(MIN([.B446];100)+yKG*[.F446]);Ck)" office:value-type="float" office:value="85.614319696695">
            <text:p>85,6143</text:p>
          </table:table-cell>
          <table:table-cell table:formula="of:=MAX(In+i*(MIN([.B446];100)-MIN([.B445];100));0)" office:value-type="float" office:value="4.41817211448164">
            <text:p>4,4182</text:p>
          </table:table-cell>
          <table:table-cell table:formula="of:=hk*MIN([.B446];100)^e" office:value-type="float" office:value="77.5013697396885">
            <text:p>77,5014</text:p>
          </table:table-cell>
          <table:table-cell table:formula="of:=[.E447]-[.E446]" office:value-type="float" office:value="-2.06238645807002">
            <text:p>-2,0624</text:p>
          </table:table-cell>
          <table:table-cell table:formula="of:=IF(RAND()&lt;1-([.E446]/Hmax)^p;1;0)" office:value-type="float" office:value="1">
            <text:p>1</text:p>
          </table:table-cell>
          <table:table-cell table:number-columns-repeated="1017"/>
        </table:table-row>
        <table:table-row table:style-name="ro9">
          <table:table-cell table:formula="of:=[.A447]+1" office:value-type="float" office:value="439">
            <text:p>439</text:p>
          </table:table-cell>
          <table:table-cell table:formula="of:=Ct+It" office:value-type="float" office:value="92.0881756903868">
            <text:p>92,0882</text:p>
          </table:table-cell>
          <table:table-cell table:formula="of:=MAX(Ck+(Tt*cm_opti+(1-Tt)*cm_pess)*(MIN([.B447];100)+yKG*[.F447]);Ck)" office:value-type="float" office:value="86.0893609171602">
            <text:p>86,0894</text:p>
          </table:table-cell>
          <table:table-cell table:formula="of:=MAX(In+i*(MIN([.B447];100)-MIN([.B446];100));0)" office:value-type="float" office:value="5.99881477322653">
            <text:p>5,9988</text:p>
          </table:table-cell>
          <table:table-cell table:formula="of:=hk*MIN([.B447];100)^e" office:value-type="float" office:value="81.0584958172958">
            <text:p>81,0585</text:p>
          </table:table-cell>
          <table:table-cell table:formula="of:=[.E448]-[.E447]" office:value-type="float" office:value="3.55712607760735">
            <text:p>3,5571</text:p>
          </table:table-cell>
          <table:table-cell table:formula="of:=IF(RAND()&lt;1-([.E447]/Hmax)^p;1;0)" office:value-type="float" office:value="1">
            <text:p>1</text:p>
          </table:table-cell>
          <table:table-cell table:number-columns-repeated="1017"/>
        </table:table-row>
        <table:table-row table:style-name="ro9">
          <table:table-cell table:style-name="ce28" table:formula="of:=[.A448]+1" office:value-type="float" office:value="440">
            <text:p>440</text:p>
          </table:table-cell>
          <table:table-cell table:style-name="ce34" table:formula="of:=Ct+It" office:value-type="float" office:value="95.0586805679254">
            <text:p>95,0587</text:p>
          </table:table-cell>
          <table:table-cell table:style-name="ce34" table:formula="of:=MAX(Ck+(Tt*cm_opti+(1-Tt)*cm_pess)*(MIN([.B448];100)+yKG*[.F448]);Ck)" office:value-type="float" office:value="89.0308386283203">
            <text:p>89,0308</text:p>
          </table:table-cell>
          <table:table-cell table:style-name="ce34" table:formula="of:=MAX(In+i*(MIN([.B448];100)-MIN([.B447];100));0)" office:value-type="float" office:value="6.02784193960508">
            <text:p>6,0278</text:p>
          </table:table-cell>
          <table:table-cell table:style-name="ce34" table:formula="of:=hk*MIN([.B448];100)^e" office:value-type="float" office:value="84.8023210198354">
            <text:p>84,8023</text:p>
          </table:table-cell>
          <table:table-cell table:style-name="ce34" table:formula="of:=[.E449]-[.E448]" office:value-type="float" office:value="3.74382520253957">
            <text:p>3,7438</text:p>
          </table:table-cell>
          <table:table-cell table:style-name="ce28" table:formula="of:=IF(RAND()&lt;1-([.E448]/Hmax)^p;1;0)" office:value-type="float" office:value="1">
            <text:p>1</text:p>
          </table:table-cell>
          <table:table-cell table:style-name="ce28" table:number-columns-repeated="1017"/>
        </table:table-row>
        <table:table-row table:style-name="ro9">
          <table:table-cell table:formula="of:=[.A449]+1" office:value-type="float" office:value="441">
            <text:p>441</text:p>
          </table:table-cell>
          <table:table-cell table:formula="of:=Ct+It" office:value-type="float" office:value="98.0806937770456">
            <text:p>98,0807</text:p>
          </table:table-cell>
          <table:table-cell table:formula="of:=MAX(Ck+(Tt*cm_opti+(1-Tt)*cm_pess)*(MIN([.B449];100)+yKG*[.F449]);Ck)" office:value-type="float" office:value="91.5954413382763">
            <text:p>91,5954</text:p>
          </table:table-cell>
          <table:table-cell table:formula="of:=MAX(In+i*(MIN([.B449];100)-MIN([.B448];100));0)" office:value-type="float" office:value="6.48525243876932">
            <text:p>6,4853</text:p>
          </table:table-cell>
          <table:table-cell table:formula="of:=hk*MIN([.B449];100)^e" office:value-type="float" office:value="90.3615275131488">
            <text:p>90,3615</text:p>
          </table:table-cell>
          <table:table-cell table:formula="of:=[.E450]-[.E449]" office:value-type="float" office:value="5.55920649331335">
            <text:p>5,5592</text:p>
          </table:table-cell>
          <table:table-cell table:formula="of:=IF(RAND()&lt;1-([.E449]/Hmax)^p;1;0)" office:value-type="float" office:value="1">
            <text:p>1</text:p>
          </table:table-cell>
          <table:table-cell table:number-columns-repeated="1017"/>
        </table:table-row>
        <table:table-row table:style-name="ro9">
          <table:table-cell table:formula="of:=[.A450]+1" office:value-type="float" office:value="442">
            <text:p>442</text:p>
          </table:table-cell>
          <table:table-cell table:formula="of:=Ct+It" office:value-type="float" office:value="101.060927694878">
            <text:p>101,0609</text:p>
          </table:table-cell>
          <table:table-cell table:formula="of:=MAX(Ck+(Tt*cm_opti+(1-Tt)*cm_pess)*(MIN([.B450];100)+yKG*[.F450]);Ck)" office:value-type="float" office:value="94.5499210903178">
            <text:p>94,5499</text:p>
          </table:table-cell>
          <table:table-cell table:formula="of:=MAX(In+i*(MIN([.B450];100)-MIN([.B449];100));0)" office:value-type="float" office:value="6.51100660456008">
            <text:p>6,5110</text:p>
          </table:table-cell>
          <table:table-cell table:formula="of:=hk*MIN([.B450];100)^e" office:value-type="float" office:value="96.1982249178658">
            <text:p>96,1982</text:p>
          </table:table-cell>
          <table:table-cell table:formula="of:=[.E451]-[.E450]" office:value-type="float" office:value="5.83669740471707">
            <text:p>5,8367</text:p>
          </table:table-cell>
          <table:table-cell table:formula="of:=IF(RAND()&lt;1-([.E450]/Hmax)^p;1;0)" office:value-type="float" office:value="1">
            <text:p>1</text:p>
          </table:table-cell>
          <table:table-cell table:number-columns-repeated="1017"/>
        </table:table-row>
        <table:table-row table:style-name="ro9">
          <table:table-cell table:formula="of:=[.A451]+1" office:value-type="float" office:value="443">
            <text:p>443</text:p>
          </table:table-cell>
          <table:table-cell table:formula="of:=Ct+It" office:value-type="float" office:value="97.1269925924207">
            <text:p>97,1270</text:p>
          </table:table-cell>
          <table:table-cell table:formula="of:=MAX(Ck+(Tt*cm_opti+(1-Tt)*cm_pess)*(MIN([.B451];100)+yKG*[.F451]);Ck)" office:value-type="float" office:value="91.1673394809434">
            <text:p>91,1673</text:p>
          </table:table-cell>
          <table:table-cell table:formula="of:=MAX(In+i*(MIN([.B451];100)-MIN([.B450];100));0)" office:value-type="float" office:value="5.95965311147722">
            <text:p>5,9597</text:p>
          </table:table-cell>
          <table:table-cell table:formula="of:=hk*MIN([.B451];100)^e" office:value-type="float" office:value="100">
            <text:p>100,0000</text:p>
          </table:table-cell>
          <table:table-cell table:formula="of:=[.E452]-[.E451]" office:value-type="float" office:value="3.80177508213417">
            <text:p>3,8018</text:p>
          </table:table-cell>
          <table:table-cell table:formula="of:=IF(RAND()&lt;1-([.E451]/Hmax)^p;1;0)" office:value-type="float" office:value="0">
            <text:p>0</text:p>
          </table:table-cell>
          <table:table-cell table:number-columns-repeated="1017"/>
        </table:table-row>
        <table:table-row table:style-name="ro9">
          <table:table-cell table:formula="of:=[.A452]+1" office:value-type="float" office:value="444">
            <text:p>444</text:p>
          </table:table-cell>
          <table:table-cell table:formula="of:=Ct+It" office:value-type="float" office:value="92.0254453865737">
            <text:p>92,0254</text:p>
          </table:table-cell>
          <table:table-cell table:formula="of:=MAX(Ck+(Tt*cm_opti+(1-Tt)*cm_pess)*(MIN([.B452];100)+yKG*[.F452]);Ck)" office:value-type="float" office:value="88.4619490903634">
            <text:p>88,4619</text:p>
          </table:table-cell>
          <table:table-cell table:formula="of:=MAX(In+i*(MIN([.B452];100)-MIN([.B451];100));0)" office:value-type="float" office:value="3.56349629621032">
            <text:p>3,5635</text:p>
          </table:table-cell>
          <table:table-cell table:formula="of:=hk*MIN([.B452];100)^e" office:value-type="float" office:value="94.3365269004813">
            <text:p>94,3365</text:p>
          </table:table-cell>
          <table:table-cell table:formula="of:=[.E453]-[.E452]" office:value-type="float" office:value="-5.66347309951865">
            <text:p>-5,6635</text:p>
          </table:table-cell>
          <table:table-cell table:formula="of:=IF(RAND()&lt;1-([.E452]/Hmax)^p;1;0)" office:value-type="float" office:value="0">
            <text:p>0</text:p>
          </table:table-cell>
          <table:table-cell table:number-columns-repeated="1017"/>
        </table:table-row>
        <table:table-row table:style-name="ro9">
          <table:table-cell table:formula="of:=[.A453]+1" office:value-type="float" office:value="445">
            <text:p>445</text:p>
          </table:table-cell>
          <table:table-cell table:formula="of:=Ct+It" office:value-type="float" office:value="84.9368880864317">
            <text:p>84,9369</text:p>
          </table:table-cell>
          <table:table-cell table:formula="of:=MAX(Ck+(Tt*cm_opti+(1-Tt)*cm_pess)*(MIN([.B453];100)+yKG*[.F453]);Ck)" office:value-type="float" office:value="82.4876616893552">
            <text:p>82,4877</text:p>
          </table:table-cell>
          <table:table-cell table:formula="of:=MAX(In+i*(MIN([.B453];100)-MIN([.B452];100));0)" office:value-type="float" office:value="2.44922639707652">
            <text:p>2,4492</text:p>
          </table:table-cell>
          <table:table-cell table:formula="of:=hk*MIN([.B453];100)^e" office:value-type="float" office:value="84.6868259859726">
            <text:p>84,6868</text:p>
          </table:table-cell>
          <table:table-cell table:formula="of:=[.E454]-[.E453]" office:value-type="float" office:value="-9.64970091450877">
            <text:p>-9,6497</text:p>
          </table:table-cell>
          <table:table-cell table:formula="of:=IF(RAND()&lt;1-([.E453]/Hmax)^p;1;0)" office:value-type="float" office:value="0">
            <text:p>0</text:p>
          </table:table-cell>
          <table:table-cell table:number-columns-repeated="1017"/>
        </table:table-row>
        <table:table-row table:style-name="ro9">
          <table:table-cell table:formula="of:=[.A454]+1" office:value-type="float" office:value="446">
            <text:p>446</text:p>
          </table:table-cell>
          <table:table-cell table:formula="of:=Ct+It" office:value-type="float" office:value="81.6015147790629">
            <text:p>81,6015</text:p>
          </table:table-cell>
          <table:table-cell table:formula="of:=MAX(Ck+(Tt*cm_opti+(1-Tt)*cm_pess)*(MIN([.B454];100)+yKG*[.F454]);Ck)" office:value-type="float" office:value="80.1457934291339">
            <text:p>80,1458</text:p>
          </table:table-cell>
          <table:table-cell table:formula="of:=MAX(In+i*(MIN([.B454];100)-MIN([.B453];100));0)" office:value-type="float" office:value="1.45572134992902">
            <text:p>1,4557</text:p>
          </table:table-cell>
          <table:table-cell table:formula="of:=hk*MIN([.B454];100)^e" office:value-type="float" office:value="72.1427495780703">
            <text:p>72,1427</text:p>
          </table:table-cell>
          <table:table-cell table:formula="of:=[.E455]-[.E454]" office:value-type="float" office:value="-12.5440764079023">
            <text:p>-12,5441</text:p>
          </table:table-cell>
          <table:table-cell table:formula="of:=IF(RAND()&lt;1-([.E454]/Hmax)^p;1;0)" office:value-type="float" office:value="1">
            <text:p>1</text:p>
          </table:table-cell>
          <table:table-cell table:number-columns-repeated="1017"/>
        </table:table-row>
        <table:table-row table:style-name="ro9">
          <table:table-cell table:formula="of:=[.A455]+1" office:value-type="float" office:value="447">
            <text:p>447</text:p>
          </table:table-cell>
          <table:table-cell table:formula="of:=Ct+It" office:value-type="float" office:value="80.0279846718398">
            <text:p>80,0280</text:p>
          </table:table-cell>
          <table:table-cell table:formula="of:=MAX(Ck+(Tt*cm_opti+(1-Tt)*cm_pess)*(MIN([.B455];100)+yKG*[.F455]);Ck)" office:value-type="float" office:value="76.6956713255242">
            <text:p>76,6957</text:p>
          </table:table-cell>
          <table:table-cell table:formula="of:=MAX(In+i*(MIN([.B455];100)-MIN([.B454];100));0)" office:value-type="float" office:value="3.33231334631557">
            <text:p>3,3323</text:p>
          </table:table-cell>
          <table:table-cell table:formula="of:=hk*MIN([.B455];100)^e" office:value-type="float" office:value="66.5880721423762">
            <text:p>66,5881</text:p>
          </table:table-cell>
          <table:table-cell table:formula="of:=[.E456]-[.E455]" office:value-type="float" office:value="-5.55467743569412">
            <text:p>-5,5547</text:p>
          </table:table-cell>
          <table:table-cell table:formula="of:=IF(RAND()&lt;1-([.E455]/Hmax)^p;1;0)" office:value-type="float" office:value="1">
            <text:p>1</text:p>
          </table:table-cell>
          <table:table-cell table:number-columns-repeated="1017"/>
        </table:table-row>
        <table:table-row table:style-name="ro9">
          <table:table-cell table:formula="of:=[.A456]+1" office:value-type="float" office:value="448">
            <text:p>448</text:p>
          </table:table-cell>
          <table:table-cell table:formula="of:=Ct+It" office:value-type="float" office:value="81.0566529623673">
            <text:p>81,0567</text:p>
          </table:table-cell>
          <table:table-cell table:formula="of:=MAX(Ck+(Tt*cm_opti+(1-Tt)*cm_pess)*(MIN([.B456];100)+yKG*[.F456]);Ck)" office:value-type="float" office:value="76.8434180159788">
            <text:p>76,8434</text:p>
          </table:table-cell>
          <table:table-cell table:formula="of:=MAX(In+i*(MIN([.B456];100)-MIN([.B455];100));0)" office:value-type="float" office:value="4.21323494638845">
            <text:p>4,2132</text:p>
          </table:table-cell>
          <table:table-cell table:formula="of:=hk*MIN([.B456];100)^e" office:value-type="float" office:value="64.0447833063623">
            <text:p>64,0448</text:p>
          </table:table-cell>
          <table:table-cell table:formula="of:=[.E457]-[.E456]" office:value-type="float" office:value="-2.54328883601393">
            <text:p>-2,5433</text:p>
          </table:table-cell>
          <table:table-cell table:formula="of:=IF(RAND()&lt;1-([.E456]/Hmax)^p;1;0)" office:value-type="float" office:value="1">
            <text:p>1</text:p>
          </table:table-cell>
          <table:table-cell table:number-columns-repeated="1017"/>
        </table:table-row>
        <table:table-row table:style-name="ro9">
          <table:table-cell table:formula="of:=[.A457]+1" office:value-type="float" office:value="449">
            <text:p>449</text:p>
          </table:table-cell>
          <table:table-cell table:formula="of:=Ct+It" office:value-type="float" office:value="83.872040285623">
            <text:p>83,8720</text:p>
          </table:table-cell>
          <table:table-cell table:formula="of:=MAX(Ck+(Tt*cm_opti+(1-Tt)*cm_pess)*(MIN([.B457];100)+yKG*[.F457]);Ck)" office:value-type="float" office:value="78.3577061403592">
            <text:p>78,3577</text:p>
          </table:table-cell>
          <table:table-cell table:formula="of:=MAX(In+i*(MIN([.B457];100)-MIN([.B456];100));0)" office:value-type="float" office:value="5.51433414526375">
            <text:p>5,5143</text:p>
          </table:table-cell>
          <table:table-cell table:formula="of:=hk*MIN([.B457];100)^e" office:value-type="float" office:value="65.7018098946165">
            <text:p>65,7018</text:p>
          </table:table-cell>
          <table:table-cell table:formula="of:=[.E458]-[.E457]" office:value-type="float" office:value="1.6570265882542">
            <text:p>1,6570</text:p>
          </table:table-cell>
          <table:table-cell table:formula="of:=IF(RAND()&lt;1-([.E457]/Hmax)^p;1;0)" office:value-type="float" office:value="1">
            <text:p>1</text:p>
          </table:table-cell>
          <table:table-cell table:number-columns-repeated="1017"/>
        </table:table-row>
        <table:table-row table:style-name="ro9">
          <table:table-cell table:style-name="ce28" table:formula="of:=[.A458]+1" office:value-type="float" office:value="450">
            <text:p>450</text:p>
          </table:table-cell>
          <table:table-cell table:style-name="ce34" table:formula="of:=Ct+It" office:value-type="float" office:value="88.0510460544114">
            <text:p>88,0510</text:p>
          </table:table-cell>
          <table:table-cell table:style-name="ce34" table:formula="of:=MAX(Ck+(Tt*cm_opti+(1-Tt)*cm_pess)*(MIN([.B458];100)+yKG*[.F458]);Ck)" office:value-type="float" office:value="81.6433523927836">
            <text:p>81,6434</text:p>
          </table:table-cell>
          <table:table-cell table:style-name="ce34" table:formula="of:=MAX(In+i*(MIN([.B458];100)-MIN([.B457];100));0)" office:value-type="float" office:value="6.40769366162785">
            <text:p>6,4077</text:p>
          </table:table-cell>
          <table:table-cell table:style-name="ce34" table:formula="of:=hk*MIN([.B458];100)^e" office:value-type="float" office:value="70.3451914167316">
            <text:p>70,3452</text:p>
          </table:table-cell>
          <table:table-cell table:style-name="ce34" table:formula="of:=[.E459]-[.E458]" office:value-type="float" office:value="4.64338152211519">
            <text:p>4,6434</text:p>
          </table:table-cell>
          <table:table-cell table:style-name="ce28" table:formula="of:=IF(RAND()&lt;1-([.E458]/Hmax)^p;1;0)" office:value-type="float" office:value="1">
            <text:p>1</text:p>
          </table:table-cell>
          <table:table-cell table:style-name="ce28" table:number-columns-repeated="1017"/>
        </table:table-row>
        <table:table-row table:style-name="ro9">
          <table:table-cell table:formula="of:=[.A459]+1" office:value-type="float" office:value="451">
            <text:p>451</text:p>
          </table:table-cell>
          <table:table-cell table:formula="of:=Ct+It" office:value-type="float" office:value="92.9196106040934">
            <text:p>92,9196</text:p>
          </table:table-cell>
          <table:table-cell table:formula="of:=MAX(Ck+(Tt*cm_opti+(1-Tt)*cm_pess)*(MIN([.B459];100)+yKG*[.F459]);Ck)" office:value-type="float" office:value="85.8301077196992">
            <text:p>85,8301</text:p>
          </table:table-cell>
          <table:table-cell table:formula="of:=MAX(In+i*(MIN([.B459];100)-MIN([.B458];100));0)" office:value-type="float" office:value="7.08950288439421">
            <text:p>7,0895</text:p>
          </table:table-cell>
          <table:table-cell table:formula="of:=hk*MIN([.B459];100)^e" office:value-type="float" office:value="77.5298671127608">
            <text:p>77,5299</text:p>
          </table:table-cell>
          <table:table-cell table:formula="of:=[.E460]-[.E459]" office:value-type="float" office:value="7.18467569602912">
            <text:p>7,1847</text:p>
          </table:table-cell>
          <table:table-cell table:formula="of:=IF(RAND()&lt;1-([.E459]/Hmax)^p;1;0)" office:value-type="float" office:value="1">
            <text:p>1</text:p>
          </table:table-cell>
          <table:table-cell table:number-columns-repeated="1017"/>
        </table:table-row>
        <table:table-row table:style-name="ro9">
          <table:table-cell table:formula="of:=[.A460]+1" office:value-type="float" office:value="452">
            <text:p>452</text:p>
          </table:table-cell>
          <table:table-cell table:formula="of:=Ct+It" office:value-type="float" office:value="93.2069058973215">
            <text:p>93,2069</text:p>
          </table:table-cell>
          <table:table-cell table:formula="of:=MAX(Ck+(Tt*cm_opti+(1-Tt)*cm_pess)*(MIN([.B460];100)+yKG*[.F460]);Ck)" office:value-type="float" office:value="85.7726236224805">
            <text:p>85,7726</text:p>
          </table:table-cell>
          <table:table-cell table:formula="of:=MAX(In+i*(MIN([.B460];100)-MIN([.B459];100));0)" office:value-type="float" office:value="7.43428227484099">
            <text:p>7,4343</text:p>
          </table:table-cell>
          <table:table-cell table:formula="of:=hk*MIN([.B460];100)^e" office:value-type="float" office:value="86.3405403481634">
            <text:p>86,3405</text:p>
          </table:table-cell>
          <table:table-cell table:formula="of:=[.E461]-[.E460]" office:value-type="float" office:value="8.81067323540265">
            <text:p>8,8107</text:p>
          </table:table-cell>
          <table:table-cell table:formula="of:=IF(RAND()&lt;1-([.E460]/Hmax)^p;1;0)" office:value-type="float" office:value="0">
            <text:p>0</text:p>
          </table:table-cell>
          <table:table-cell table:number-columns-repeated="1017"/>
        </table:table-row>
        <table:table-row table:style-name="ro9">
          <table:table-cell table:formula="of:=[.A461]+1" office:value-type="float" office:value="453">
            <text:p>453</text:p>
          </table:table-cell>
          <table:table-cell table:formula="of:=Ct+It" office:value-type="float" office:value="96.2417857218604">
            <text:p>96,2418</text:p>
          </table:table-cell>
          <table:table-cell table:formula="of:=MAX(Ck+(Tt*cm_opti+(1-Tt)*cm_pess)*(MIN([.B461];100)+yKG*[.F461]);Ck)" office:value-type="float" office:value="91.0981380752463">
            <text:p>91,0981</text:p>
          </table:table-cell>
          <table:table-cell table:formula="of:=MAX(In+i*(MIN([.B461];100)-MIN([.B460];100));0)" office:value-type="float" office:value="5.14364764661406">
            <text:p>5,1436</text:p>
          </table:table-cell>
          <table:table-cell table:formula="of:=hk*MIN([.B461];100)^e" office:value-type="float" office:value="86.8752730695215">
            <text:p>86,8753</text:p>
          </table:table-cell>
          <table:table-cell table:formula="of:=[.E462]-[.E461]" office:value-type="float" office:value="0.53473272135804">
            <text:p>0,5347</text:p>
          </table:table-cell>
          <table:table-cell table:formula="of:=IF(RAND()&lt;1-([.E461]/Hmax)^p;1;0)" office:value-type="float" office:value="1">
            <text:p>1</text:p>
          </table:table-cell>
          <table:table-cell table:number-columns-repeated="1017"/>
        </table:table-row>
        <table:table-row table:style-name="ro9">
          <table:table-cell table:formula="of:=[.A462]+1" office:value-type="float" office:value="454">
            <text:p>454</text:p>
          </table:table-cell>
          <table:table-cell table:formula="of:=Ct+It" office:value-type="float" office:value="93.6178150340294">
            <text:p>93,6178</text:p>
          </table:table-cell>
          <table:table-cell table:formula="of:=MAX(Ck+(Tt*cm_opti+(1-Tt)*cm_pess)*(MIN([.B462];100)+yKG*[.F462]);Ck)" office:value-type="float" office:value="87.1003751217599">
            <text:p>87,1004</text:p>
          </table:table-cell>
          <table:table-cell table:formula="of:=MAX(In+i*(MIN([.B462];100)-MIN([.B461];100));0)" office:value-type="float" office:value="6.51743991226945">
            <text:p>6,5174</text:p>
          </table:table-cell>
          <table:table-cell table:formula="of:=hk*MIN([.B462];100)^e" office:value-type="float" office:value="92.6248131893249">
            <text:p>92,6248</text:p>
          </table:table-cell>
          <table:table-cell table:formula="of:=[.E463]-[.E462]" office:value-type="float" office:value="5.74954011980348">
            <text:p>5,7495</text:p>
          </table:table-cell>
          <table:table-cell table:formula="of:=IF(RAND()&lt;1-([.E462]/Hmax)^p;1;0)" office:value-type="float" office:value="0">
            <text:p>0</text:p>
          </table:table-cell>
          <table:table-cell table:number-columns-repeated="1017"/>
        </table:table-row>
        <table:table-row table:style-name="ro9">
          <table:table-cell table:formula="of:=[.A463]+1" office:value-type="float" office:value="455">
            <text:p>455</text:p>
          </table:table-cell>
          <table:table-cell table:formula="of:=Ct+It" office:value-type="float" office:value="94.4849347104677">
            <text:p>94,4849</text:p>
          </table:table-cell>
          <table:table-cell table:formula="of:=MAX(Ck+(Tt*cm_opti+(1-Tt)*cm_pess)*(MIN([.B463];100)+yKG*[.F463]);Ck)" office:value-type="float" office:value="90.7969200543832">
            <text:p>90,7969</text:p>
          </table:table-cell>
          <table:table-cell table:formula="of:=MAX(In+i*(MIN([.B463];100)-MIN([.B462];100));0)" office:value-type="float" office:value="3.6880146560845">
            <text:p>3,6880</text:p>
          </table:table-cell>
          <table:table-cell table:formula="of:=hk*MIN([.B463];100)^e" office:value-type="float" office:value="87.6429529174574">
            <text:p>87,6430</text:p>
          </table:table-cell>
          <table:table-cell table:formula="of:=[.E464]-[.E463]" office:value-type="float" office:value="-4.98186027186753">
            <text:p>-4,9819</text:p>
          </table:table-cell>
          <table:table-cell table:formula="of:=IF(RAND()&lt;1-([.E463]/Hmax)^p;1;0)" office:value-type="float" office:value="1">
            <text:p>1</text:p>
          </table:table-cell>
          <table:table-cell table:number-columns-repeated="1017"/>
        </table:table-row>
        <table:table-row table:style-name="ro9">
          <table:table-cell table:formula="of:=[.A464]+1" office:value-type="float" office:value="456">
            <text:p>456</text:p>
          </table:table-cell>
          <table:table-cell table:formula="of:=Ct+It" office:value-type="float" office:value="90.0251355522198">
            <text:p>90,0251</text:p>
          </table:table-cell>
          <table:table-cell table:formula="of:=MAX(Ck+(Tt*cm_opti+(1-Tt)*cm_pess)*(MIN([.B464];100)+yKG*[.F464]);Ck)" office:value-type="float" office:value="84.5915757140007">
            <text:p>84,5916</text:p>
          </table:table-cell>
          <table:table-cell table:formula="of:=MAX(In+i*(MIN([.B464];100)-MIN([.B463];100));0)" office:value-type="float" office:value="5.43355983821916">
            <text:p>5,4336</text:p>
          </table:table-cell>
          <table:table-cell table:formula="of:=hk*MIN([.B464];100)^e" office:value-type="float" office:value="89.2740288724135">
            <text:p>89,2740</text:p>
          </table:table-cell>
          <table:table-cell table:formula="of:=[.E465]-[.E464]" office:value-type="float" office:value="1.63107595495606">
            <text:p>1,6311</text:p>
          </table:table-cell>
          <table:table-cell table:formula="of:=IF(RAND()&lt;1-([.E464]/Hmax)^p;1;0)" office:value-type="float" office:value="0">
            <text:p>0</text:p>
          </table:table-cell>
          <table:table-cell table:number-columns-repeated="1017"/>
        </table:table-row>
        <table:table-row table:style-name="ro9">
          <table:table-cell table:formula="of:=[.A465]+1" office:value-type="float" office:value="457">
            <text:p>457</text:p>
          </table:table-cell>
          <table:table-cell table:formula="of:=Ct+It" office:value-type="float" office:value="85.1164240536432">
            <text:p>85,1164</text:p>
          </table:table-cell>
          <table:table-cell table:formula="of:=MAX(Ck+(Tt*cm_opti+(1-Tt)*cm_pess)*(MIN([.B465];100)+yKG*[.F465]);Ck)" office:value-type="float" office:value="82.3463236327671">
            <text:p>82,3463</text:p>
          </table:table-cell>
          <table:table-cell table:formula="of:=MAX(In+i*(MIN([.B465];100)-MIN([.B464];100));0)" office:value-type="float" office:value="2.77010042087606">
            <text:p>2,7701</text:p>
          </table:table-cell>
          <table:table-cell table:formula="of:=hk*MIN([.B465];100)^e" office:value-type="float" office:value="81.0452503119556">
            <text:p>81,0453</text:p>
          </table:table-cell>
          <table:table-cell table:formula="of:=[.E466]-[.E465]" office:value-type="float" office:value="-8.2287785604579">
            <text:p>-8,2288</text:p>
          </table:table-cell>
          <table:table-cell table:formula="of:=IF(RAND()&lt;1-([.E465]/Hmax)^p;1;0)" office:value-type="float" office:value="0">
            <text:p>0</text:p>
          </table:table-cell>
          <table:table-cell table:number-columns-repeated="1017"/>
        </table:table-row>
        <table:table-row table:style-name="ro9">
          <table:table-cell table:formula="of:=[.A466]+1" office:value-type="float" office:value="458">
            <text:p>458</text:p>
          </table:table-cell>
          <table:table-cell table:formula="of:=Ct+It" office:value-type="float" office:value="78.9930277815346">
            <text:p>78,9930</text:p>
          </table:table-cell>
          <table:table-cell table:formula="of:=MAX(Ck+(Tt*cm_opti+(1-Tt)*cm_pess)*(MIN([.B466];100)+yKG*[.F466]);Ck)" office:value-type="float" office:value="76.4473835308229">
            <text:p>76,4474</text:p>
          </table:table-cell>
          <table:table-cell table:formula="of:=MAX(In+i*(MIN([.B466];100)-MIN([.B465];100));0)" office:value-type="float" office:value="2.54564425071165">
            <text:p>2,5456</text:p>
          </table:table-cell>
          <table:table-cell table:formula="of:=hk*MIN([.B466];100)^e" office:value-type="float" office:value="72.448056436796">
            <text:p>72,4481</text:p>
          </table:table-cell>
          <table:table-cell table:formula="of:=[.E467]-[.E466]" office:value-type="float" office:value="-8.59719387515953">
            <text:p>-8,5972</text:p>
          </table:table-cell>
          <table:table-cell table:formula="of:=IF(RAND()&lt;1-([.E466]/Hmax)^p;1;0)" office:value-type="float" office:value="0">
            <text:p>0</text:p>
          </table:table-cell>
          <table:table-cell table:number-columns-repeated="1017"/>
        </table:table-row>
        <table:table-row table:style-name="ro9">
          <table:table-cell table:formula="of:=[.A467]+1" office:value-type="float" office:value="459">
            <text:p>459</text:p>
          </table:table-cell>
          <table:table-cell table:formula="of:=Ct+It" office:value-type="float" office:value="73.4132853141415">
            <text:p>73,4133</text:p>
          </table:table-cell>
          <table:table-cell table:formula="of:=MAX(Ck+(Tt*cm_opti+(1-Tt)*cm_pess)*(MIN([.B467];100)+yKG*[.F467]);Ck)" office:value-type="float" office:value="71.4749834501958">
            <text:p>71,4750</text:p>
          </table:table-cell>
          <table:table-cell table:formula="of:=MAX(In+i*(MIN([.B467];100)-MIN([.B466];100));0)" office:value-type="float" office:value="1.93830186394572">
            <text:p>1,9383</text:p>
          </table:table-cell>
          <table:table-cell table:formula="of:=hk*MIN([.B467];100)^e" office:value-type="float" office:value="62.3989843809429">
            <text:p>62,3990</text:p>
          </table:table-cell>
          <table:table-cell table:formula="of:=[.E468]-[.E467]" office:value-type="float" office:value="-10.0490720558531">
            <text:p>-10,0491</text:p>
          </table:table-cell>
          <table:table-cell table:formula="of:=IF(RAND()&lt;1-([.E467]/Hmax)^p;1;0)" office:value-type="float" office:value="0">
            <text:p>0</text:p>
          </table:table-cell>
          <table:table-cell table:number-columns-repeated="1017"/>
        </table:table-row>
        <table:table-row table:style-name="ro9">
          <table:table-cell table:style-name="ce28" table:formula="of:=[.A468]+1" office:value-type="float" office:value="460">
            <text:p>460</text:p>
          </table:table-cell>
          <table:table-cell table:style-name="ce34" table:formula="of:=Ct+It" office:value-type="float" office:value="68.930942606446">
            <text:p>68,9309</text:p>
          </table:table-cell>
          <table:table-cell table:style-name="ce34" table:formula="of:=MAX(Ck+(Tt*cm_opti+(1-Tt)*cm_pess)*(MIN([.B468];100)+yKG*[.F468]);Ck)" office:value-type="float" office:value="66.7208138401426">
            <text:p>66,7208</text:p>
          </table:table-cell>
          <table:table-cell table:style-name="ce34" table:formula="of:=MAX(In+i*(MIN([.B468];100)-MIN([.B467];100));0)" office:value-type="float" office:value="2.21012876630346">
            <text:p>2,2101</text:p>
          </table:table-cell>
          <table:table-cell table:style-name="ce34" table:formula="of:=hk*MIN([.B468];100)^e" office:value-type="float" office:value="53.8951046061554">
            <text:p>53,8951</text:p>
          </table:table-cell>
          <table:table-cell table:style-name="ce34" table:formula="of:=[.E469]-[.E468]" office:value-type="float" office:value="-8.50387977478751">
            <text:p>-8,5039</text:p>
          </table:table-cell>
          <table:table-cell table:style-name="ce28" table:formula="of:=IF(RAND()&lt;1-([.E468]/Hmax)^p;1;0)" office:value-type="float" office:value="0">
            <text:p>0</text:p>
          </table:table-cell>
          <table:table-cell table:style-name="ce28" table:number-columns-repeated="1017"/>
        </table:table-row>
        <table:table-row table:style-name="ro9">
          <table:table-cell table:formula="of:=[.A469]+1" office:value-type="float" office:value="461">
            <text:p>461</text:p>
          </table:table-cell>
          <table:table-cell table:formula="of:=Ct+It" office:value-type="float" office:value="69.5430554094891">
            <text:p>69,5431</text:p>
          </table:table-cell>
          <table:table-cell table:formula="of:=MAX(Ck+(Tt*cm_opti+(1-Tt)*cm_pess)*(MIN([.B469];100)+yKG*[.F469]);Ck)" office:value-type="float" office:value="66.7842267633368">
            <text:p>66,7842</text:p>
          </table:table-cell>
          <table:table-cell table:formula="of:=MAX(In+i*(MIN([.B469];100)-MIN([.B468];100));0)" office:value-type="float" office:value="2.75882864615227">
            <text:p>2,7588</text:p>
          </table:table-cell>
          <table:table-cell table:formula="of:=hk*MIN([.B469];100)^e" office:value-type="float" office:value="47.5147484861316">
            <text:p>47,5147</text:p>
          </table:table-cell>
          <table:table-cell table:formula="of:=[.E470]-[.E469]" office:value-type="float" office:value="-6.38035612002386">
            <text:p>-6,3804</text:p>
          </table:table-cell>
          <table:table-cell table:formula="of:=IF(RAND()&lt;1-([.E469]/Hmax)^p;1;0)" office:value-type="float" office:value="1">
            <text:p>1</text:p>
          </table:table-cell>
          <table:table-cell table:number-columns-repeated="1017"/>
        </table:table-row>
        <table:table-row table:style-name="ro9">
          <table:table-cell table:formula="of:=[.A470]+1" office:value-type="float" office:value="462">
            <text:p>462</text:p>
          </table:table-cell>
          <table:table-cell table:formula="of:=Ct+It" office:value-type="float" office:value="73.0618278240821">
            <text:p>73,0618</text:p>
          </table:table-cell>
          <table:table-cell table:formula="of:=MAX(Ck+(Tt*cm_opti+(1-Tt)*cm_pess)*(MIN([.B470];100)+yKG*[.F470]);Ck)" office:value-type="float" office:value="67.7557714225606">
            <text:p>67,7558</text:p>
          </table:table-cell>
          <table:table-cell table:formula="of:=MAX(In+i*(MIN([.B470];100)-MIN([.B469];100));0)" office:value-type="float" office:value="5.30605640152151">
            <text:p>5,3061</text:p>
          </table:table-cell>
          <table:table-cell table:formula="of:=hk*MIN([.B470];100)^e" office:value-type="float" office:value="48.3623655568727">
            <text:p>48,3624</text:p>
          </table:table-cell>
          <table:table-cell table:formula="of:=[.E471]-[.E470]" office:value-type="float" office:value="0.84761707074108">
            <text:p>0,8476</text:p>
          </table:table-cell>
          <table:table-cell table:formula="of:=IF(RAND()&lt;1-([.E470]/Hmax)^p;1;0)" office:value-type="float" office:value="1">
            <text:p>1</text:p>
          </table:table-cell>
          <table:table-cell table:number-columns-repeated="1017"/>
        </table:table-row>
        <table:table-row table:style-name="ro9">
          <table:table-cell table:formula="of:=[.A471]+1" office:value-type="float" office:value="463">
            <text:p>463</text:p>
          </table:table-cell>
          <table:table-cell table:formula="of:=Ct+It" office:value-type="float" office:value="79.0420584852989">
            <text:p>79,0421</text:p>
          </table:table-cell>
          <table:table-cell table:formula="of:=MAX(Ck+(Tt*cm_opti+(1-Tt)*cm_pess)*(MIN([.B471];100)+yKG*[.F471]);Ck)" office:value-type="float" office:value="72.2826722780023">
            <text:p>72,2827</text:p>
          </table:table-cell>
          <table:table-cell table:formula="of:=MAX(In+i*(MIN([.B471];100)-MIN([.B470];100));0)" office:value-type="float" office:value="6.75938620729654">
            <text:p>6,7594</text:p>
          </table:table-cell>
          <table:table-cell table:formula="of:=hk*MIN([.B471];100)^e" office:value-type="float" office:value="53.3803068499582">
            <text:p>53,3803</text:p>
          </table:table-cell>
          <table:table-cell table:formula="of:=[.E472]-[.E471]" office:value-type="float" office:value="5.01794129308558">
            <text:p>5,0179</text:p>
          </table:table-cell>
          <table:table-cell table:formula="of:=IF(RAND()&lt;1-([.E471]/Hmax)^p;1;0)" office:value-type="float" office:value="1">
            <text:p>1</text:p>
          </table:table-cell>
          <table:table-cell table:number-columns-repeated="1017"/>
        </table:table-row>
        <table:table-row table:style-name="ro9">
          <table:table-cell table:formula="of:=[.A472]+1" office:value-type="float" office:value="464">
            <text:p>464</text:p>
          </table:table-cell>
          <table:table-cell table:formula="of:=Ct+It" office:value-type="float" office:value="86.2421775678931">
            <text:p>86,2422</text:p>
          </table:table-cell>
          <table:table-cell table:formula="of:=MAX(Ck+(Tt*cm_opti+(1-Tt)*cm_pess)*(MIN([.B472];100)+yKG*[.F472]);Ck)" office:value-type="float" office:value="78.2520622372847">
            <text:p>78,2521</text:p>
          </table:table-cell>
          <table:table-cell table:formula="of:=MAX(In+i*(MIN([.B472];100)-MIN([.B471];100));0)" office:value-type="float" office:value="7.99011533060835">
            <text:p>7,9901</text:p>
          </table:table-cell>
          <table:table-cell table:formula="of:=hk*MIN([.B472];100)^e" office:value-type="float" office:value="62.4764700959341">
            <text:p>62,4765</text:p>
          </table:table-cell>
          <table:table-cell table:formula="of:=[.E473]-[.E472]" office:value-type="float" office:value="9.09616324597582">
            <text:p>9,0962</text:p>
          </table:table-cell>
          <table:table-cell table:formula="of:=IF(RAND()&lt;1-([.E472]/Hmax)^p;1;0)" office:value-type="float" office:value="1">
            <text:p>1</text:p>
          </table:table-cell>
          <table:table-cell table:number-columns-repeated="1017"/>
        </table:table-row>
        <table:table-row table:style-name="ro9">
          <table:table-cell table:formula="of:=[.A473]+1" office:value-type="float" office:value="465">
            <text:p>465</text:p>
          </table:table-cell>
          <table:table-cell table:formula="of:=Ct+It" office:value-type="float" office:value="89.4130342448067">
            <text:p>89,4130</text:p>
          </table:table-cell>
          <table:table-cell table:formula="of:=MAX(Ck+(Tt*cm_opti+(1-Tt)*cm_pess)*(MIN([.B473];100)+yKG*[.F473]);Ck)" office:value-type="float" office:value="80.8129747035096">
            <text:p>80,8130</text:p>
          </table:table-cell>
          <table:table-cell table:formula="of:=MAX(In+i*(MIN([.B473];100)-MIN([.B472];100));0)" office:value-type="float" office:value="8.60005954129711">
            <text:p>8,6001</text:p>
          </table:table-cell>
          <table:table-cell table:formula="of:=hk*MIN([.B473];100)^e" office:value-type="float" office:value="74.37713191652">
            <text:p>74,3771</text:p>
          </table:table-cell>
          <table:table-cell table:formula="of:=[.E474]-[.E473]" office:value-type="float" office:value="11.9006618205859">
            <text:p>11,9007</text:p>
          </table:table-cell>
          <table:table-cell table:formula="of:=IF(RAND()&lt;1-([.E473]/Hmax)^p;1;0)" office:value-type="float" office:value="0">
            <text:p>0</text:p>
          </table:table-cell>
          <table:table-cell table:number-columns-repeated="1017"/>
        </table:table-row>
        <table:table-row table:style-name="ro9">
          <table:table-cell table:formula="of:=[.A474]+1" office:value-type="float" office:value="466">
            <text:p>466</text:p>
          </table:table-cell>
          <table:table-cell table:formula="of:=Ct+It" office:value-type="float" office:value="90.4959880984194">
            <text:p>90,4960</text:p>
          </table:table-cell>
          <table:table-cell table:formula="of:=MAX(Ck+(Tt*cm_opti+(1-Tt)*cm_pess)*(MIN([.B474];100)+yKG*[.F474]);Ck)" office:value-type="float" office:value="83.9105597599626">
            <text:p>83,9106</text:p>
          </table:table-cell>
          <table:table-cell table:formula="of:=MAX(In+i*(MIN([.B474];100)-MIN([.B473];100));0)" office:value-type="float" office:value="6.58542833845684">
            <text:p>6,5854</text:p>
          </table:table-cell>
          <table:table-cell table:formula="of:=hk*MIN([.B474];100)^e" office:value-type="float" office:value="79.9469069286298">
            <text:p>79,9469</text:p>
          </table:table-cell>
          <table:table-cell table:formula="of:=[.E475]-[.E474]" office:value-type="float" office:value="5.56977501210986">
            <text:p>5,5698</text:p>
          </table:table-cell>
          <table:table-cell table:formula="of:=IF(RAND()&lt;1-([.E474]/Hmax)^p;1;0)" office:value-type="float" office:value="0">
            <text:p>0</text:p>
          </table:table-cell>
          <table:table-cell table:number-columns-repeated="1017"/>
        </table:table-row>
        <table:table-row table:style-name="ro9">
          <table:table-cell table:formula="of:=[.A475]+1" office:value-type="float" office:value="467">
            <text:p>467</text:p>
          </table:table-cell>
          <table:table-cell table:formula="of:=Ct+It" office:value-type="float" office:value="89.0522224079639">
            <text:p>89,0522</text:p>
          </table:table-cell>
          <table:table-cell table:formula="of:=MAX(Ck+(Tt*cm_opti+(1-Tt)*cm_pess)*(MIN([.B475];100)+yKG*[.F475]);Ck)" office:value-type="float" office:value="83.5107454811575">
            <text:p>83,5107</text:p>
          </table:table-cell>
          <table:table-cell table:formula="of:=MAX(In+i*(MIN([.B475];100)-MIN([.B474];100));0)" office:value-type="float" office:value="5.54147692680634">
            <text:p>5,5415</text:p>
          </table:table-cell>
          <table:table-cell table:formula="of:=hk*MIN([.B475];100)^e" office:value-type="float" office:value="81.8952386190927">
            <text:p>81,8952</text:p>
          </table:table-cell>
          <table:table-cell table:formula="of:=[.E476]-[.E475]" office:value-type="float" office:value="1.94833169046287">
            <text:p>1,9483</text:p>
          </table:table-cell>
          <table:table-cell table:formula="of:=IF(RAND()&lt;1-([.E475]/Hmax)^p;1;0)" office:value-type="float" office:value="0">
            <text:p>0</text:p>
          </table:table-cell>
          <table:table-cell table:number-columns-repeated="1017"/>
        </table:table-row>
        <table:table-row table:style-name="ro9">
          <table:table-cell table:formula="of:=[.A476]+1" office:value-type="float" office:value="468">
            <text:p>468</text:p>
          </table:table-cell>
          <table:table-cell table:formula="of:=Ct+It" office:value-type="float" office:value="85.9095614192359">
            <text:p>85,9096</text:p>
          </table:table-cell>
          <table:table-cell table:formula="of:=MAX(Ck+(Tt*cm_opti+(1-Tt)*cm_pess)*(MIN([.B476];100)+yKG*[.F476]);Ck)" office:value-type="float" office:value="81.6314442644637">
            <text:p>81,6314</text:p>
          </table:table-cell>
          <table:table-cell table:formula="of:=MAX(In+i*(MIN([.B476];100)-MIN([.B475];100));0)" office:value-type="float" office:value="4.27811715477222">
            <text:p>4,2781</text:p>
          </table:table-cell>
          <table:table-cell table:formula="of:=hk*MIN([.B476];100)^e" office:value-type="float" office:value="79.3029831579746">
            <text:p>79,3030</text:p>
          </table:table-cell>
          <table:table-cell table:formula="of:=[.E477]-[.E476]" office:value-type="float" office:value="-2.5922554611181">
            <text:p>-2,5923</text:p>
          </table:table-cell>
          <table:table-cell table:formula="of:=IF(RAND()&lt;1-([.E476]/Hmax)^p;1;0)" office:value-type="float" office:value="0">
            <text:p>0</text:p>
          </table:table-cell>
          <table:table-cell table:number-columns-repeated="1017"/>
        </table:table-row>
        <table:table-row table:style-name="ro9">
          <table:table-cell table:formula="of:=[.A477]+1" office:value-type="float" office:value="469">
            <text:p>469</text:p>
          </table:table-cell>
          <table:table-cell table:formula="of:=Ct+It" office:value-type="float" office:value="85.9009424264989">
            <text:p>85,9009</text:p>
          </table:table-cell>
          <table:table-cell table:formula="of:=MAX(Ck+(Tt*cm_opti+(1-Tt)*cm_pess)*(MIN([.B477];100)+yKG*[.F477]);Ck)" office:value-type="float" office:value="82.4722729208629">
            <text:p>82,4723</text:p>
          </table:table-cell>
          <table:table-cell table:formula="of:=MAX(In+i*(MIN([.B477];100)-MIN([.B476];100));0)" office:value-type="float" office:value="3.42866950563601">
            <text:p>3,4287</text:p>
          </table:table-cell>
          <table:table-cell table:formula="of:=hk*MIN([.B477];100)^e" office:value-type="float" office:value="73.8045274324546">
            <text:p>73,8045</text:p>
          </table:table-cell>
          <table:table-cell table:formula="of:=[.E478]-[.E477]" office:value-type="float" office:value="-5.49845572551999">
            <text:p>-5,4985</text:p>
          </table:table-cell>
          <table:table-cell table:formula="of:=IF(RAND()&lt;1-([.E477]/Hmax)^p;1;0)" office:value-type="float" office:value="1">
            <text:p>1</text:p>
          </table:table-cell>
          <table:table-cell table:number-columns-repeated="1017"/>
        </table:table-row>
        <table:table-row table:style-name="ro9">
          <table:table-cell table:style-name="ce28" table:formula="of:=[.A478]+1" office:value-type="float" office:value="470">
            <text:p>470</text:p>
          </table:table-cell>
          <table:table-cell table:style-name="ce34" table:formula="of:=Ct+It" office:value-type="float" office:value="86.8430697244826">
            <text:p>86,8431</text:p>
          </table:table-cell>
          <table:table-cell table:style-name="ce34" table:formula="of:=MAX(Ck+(Tt*cm_opti+(1-Tt)*cm_pess)*(MIN([.B478];100)+yKG*[.F478]);Ck)" office:value-type="float" office:value="81.8473792208511">
            <text:p>81,8474</text:p>
          </table:table-cell>
          <table:table-cell table:style-name="ce34" table:formula="of:=MAX(In+i*(MIN([.B478];100)-MIN([.B477];100));0)" office:value-type="float" office:value="4.99569050363152">
            <text:p>4,9957</text:p>
          </table:table-cell>
          <table:table-cell table:style-name="ce34" table:formula="of:=hk*MIN([.B478];100)^e" office:value-type="float" office:value="73.7897190976068">
            <text:p>73,7897</text:p>
          </table:table-cell>
          <table:table-cell table:style-name="ce34" table:formula="of:=[.E479]-[.E478]" office:value-type="float" office:value="-0.0148083348478139">
            <text:p>-0,0148</text:p>
          </table:table-cell>
          <table:table-cell table:style-name="ce28" table:formula="of:=IF(RAND()&lt;1-([.E478]/Hmax)^p;1;0)" office:value-type="float" office:value="1">
            <text:p>1</text:p>
          </table:table-cell>
          <table:table-cell table:style-name="ce28" table:number-columns-repeated="1017"/>
        </table:table-row>
        <table:table-row table:style-name="ro9">
          <table:table-cell table:formula="of:=[.A479]+1" office:value-type="float" office:value="471">
            <text:p>471</text:p>
          </table:table-cell>
          <table:table-cell table:formula="of:=Ct+It" office:value-type="float" office:value="89.2845261436469">
            <text:p>89,2845</text:p>
          </table:table-cell>
          <table:table-cell table:formula="of:=MAX(Ck+(Tt*cm_opti+(1-Tt)*cm_pess)*(MIN([.B479];100)+yKG*[.F479]);Ck)" office:value-type="float" office:value="83.813462494655">
            <text:p>83,8135</text:p>
          </table:table-cell>
          <table:table-cell table:formula="of:=MAX(In+i*(MIN([.B479];100)-MIN([.B478];100));0)" office:value-type="float" office:value="5.47106364899184">
            <text:p>5,4711</text:p>
          </table:table-cell>
          <table:table-cell table:formula="of:=hk*MIN([.B479];100)^e" office:value-type="float" office:value="75.4171875917134">
            <text:p>75,4172</text:p>
          </table:table-cell>
          <table:table-cell table:formula="of:=[.E480]-[.E479]" office:value-type="float" office:value="1.62746849410662">
            <text:p>1,6275</text:p>
          </table:table-cell>
          <table:table-cell table:formula="of:=IF(RAND()&lt;1-([.E479]/Hmax)^p;1;0)" office:value-type="float" office:value="1">
            <text:p>1</text:p>
          </table:table-cell>
          <table:table-cell table:number-columns-repeated="1017"/>
        </table:table-row>
        <table:table-row table:style-name="ro9">
          <table:table-cell table:formula="of:=[.A480]+1" office:value-type="float" office:value="472">
            <text:p>472</text:p>
          </table:table-cell>
          <table:table-cell table:formula="of:=Ct+It" office:value-type="float" office:value="92.4584124866797">
            <text:p>92,4584</text:p>
          </table:table-cell>
          <table:table-cell table:formula="of:=MAX(Ck+(Tt*cm_opti+(1-Tt)*cm_pess)*(MIN([.B480];100)+yKG*[.F480]);Ck)" office:value-type="float" office:value="86.2376842770975">
            <text:p>86,2377</text:p>
          </table:table-cell>
          <table:table-cell table:formula="of:=MAX(In+i*(MIN([.B480];100)-MIN([.B479];100));0)" office:value-type="float" office:value="6.22072820958215">
            <text:p>6,2207</text:p>
          </table:table-cell>
          <table:table-cell table:formula="of:=hk*MIN([.B480];100)^e" office:value-type="float" office:value="79.7172660869556">
            <text:p>79,7173</text:p>
          </table:table-cell>
          <table:table-cell table:formula="of:=[.E481]-[.E480]" office:value-type="float" office:value="4.3000784952422">
            <text:p>4,3001</text:p>
          </table:table-cell>
          <table:table-cell table:formula="of:=IF(RAND()&lt;1-([.E480]/Hmax)^p;1;0)" office:value-type="float" office:value="1">
            <text:p>1</text:p>
          </table:table-cell>
          <table:table-cell table:number-columns-repeated="1017"/>
        </table:table-row>
        <table:table-row table:style-name="ro9">
          <table:table-cell table:formula="of:=[.A481]+1" office:value-type="float" office:value="473">
            <text:p>473</text:p>
          </table:table-cell>
          <table:table-cell table:formula="of:=Ct+It" office:value-type="float" office:value="91.4136888599085">
            <text:p>91,4137</text:p>
          </table:table-cell>
          <table:table-cell table:formula="of:=MAX(Ck+(Tt*cm_opti+(1-Tt)*cm_pess)*(MIN([.B481];100)+yKG*[.F481]);Ck)" office:value-type="float" office:value="84.8267456883922">
            <text:p>84,8267</text:p>
          </table:table-cell>
          <table:table-cell table:formula="of:=MAX(In+i*(MIN([.B481];100)-MIN([.B480];100));0)" office:value-type="float" office:value="6.58694317151639">
            <text:p>6,5869</text:p>
          </table:table-cell>
          <table:table-cell table:formula="of:=hk*MIN([.B481];100)^e" office:value-type="float" office:value="85.48558039557">
            <text:p>85,4856</text:p>
          </table:table-cell>
          <table:table-cell table:formula="of:=[.E482]-[.E481]" office:value-type="float" office:value="5.76831430861438">
            <text:p>5,7683</text:p>
          </table:table-cell>
          <table:table-cell table:formula="of:=IF(RAND()&lt;1-([.E481]/Hmax)^p;1;0)" office:value-type="float" office:value="0">
            <text:p>0</text:p>
          </table:table-cell>
          <table:table-cell table:number-columns-repeated="1017"/>
        </table:table-row>
        <table:table-row table:style-name="ro9">
          <table:table-cell table:formula="of:=[.A482]+1" office:value-type="float" office:value="474">
            <text:p>474</text:p>
          </table:table-cell>
          <table:table-cell table:formula="of:=Ct+It" office:value-type="float" office:value="88.7622521362642">
            <text:p>88,7623</text:p>
          </table:table-cell>
          <table:table-cell table:formula="of:=MAX(Ck+(Tt*cm_opti+(1-Tt)*cm_pess)*(MIN([.B482];100)+yKG*[.F482]);Ck)" office:value-type="float" office:value="84.2846139496497">
            <text:p>84,2846</text:p>
          </table:table-cell>
          <table:table-cell table:formula="of:=MAX(In+i*(MIN([.B482];100)-MIN([.B481];100));0)" office:value-type="float" office:value="4.47763818661445">
            <text:p>4,4776</text:p>
          </table:table-cell>
          <table:table-cell table:formula="of:=hk*MIN([.B482];100)^e" office:value-type="float" office:value="83.5646251097617">
            <text:p>83,5646</text:p>
          </table:table-cell>
          <table:table-cell table:formula="of:=[.E483]-[.E482]" office:value-type="float" office:value="-1.92095528580832">
            <text:p>-1,9210</text:p>
          </table:table-cell>
          <table:table-cell table:formula="of:=IF(RAND()&lt;1-([.E482]/Hmax)^p;1;0)" office:value-type="float" office:value="0">
            <text:p>0</text:p>
          </table:table-cell>
          <table:table-cell table:number-columns-repeated="1017"/>
        </table:table-row>
        <table:table-row table:style-name="ro9">
          <table:table-cell table:formula="of:=[.A483]+1" office:value-type="float" office:value="475">
            <text:p>475</text:p>
          </table:table-cell>
          <table:table-cell table:formula="of:=Ct+It" office:value-type="float" office:value="84.2998922900275">
            <text:p>84,2999</text:p>
          </table:table-cell>
          <table:table-cell table:formula="of:=MAX(Ck+(Tt*cm_opti+(1-Tt)*cm_pess)*(MIN([.B483];100)+yKG*[.F483]);Ck)" office:value-type="float" office:value="80.6256106518497">
            <text:p>80,6256</text:p>
          </table:table-cell>
          <table:table-cell table:formula="of:=MAX(In+i*(MIN([.B483];100)-MIN([.B482];100));0)" office:value-type="float" office:value="3.6742816381778">
            <text:p>3,6743</text:p>
          </table:table-cell>
          <table:table-cell table:formula="of:=hk*MIN([.B483];100)^e" office:value-type="float" office:value="78.7873740430173">
            <text:p>78,7874</text:p>
          </table:table-cell>
          <table:table-cell table:formula="of:=[.E484]-[.E483]" office:value-type="float" office:value="-4.77725106674438">
            <text:p>-4,7773</text:p>
          </table:table-cell>
          <table:table-cell table:formula="of:=IF(RAND()&lt;1-([.E483]/Hmax)^p;1;0)" office:value-type="float" office:value="0">
            <text:p>0</text:p>
          </table:table-cell>
          <table:table-cell table:number-columns-repeated="1017"/>
        </table:table-row>
        <table:table-row table:style-name="ro9">
          <table:table-cell table:formula="of:=[.A484]+1" office:value-type="float" office:value="476">
            <text:p>476</text:p>
          </table:table-cell>
          <table:table-cell table:formula="of:=Ct+It" office:value-type="float" office:value="83.4085626717218">
            <text:p>83,4086</text:p>
          </table:table-cell>
          <table:table-cell table:formula="of:=MAX(Ck+(Tt*cm_opti+(1-Tt)*cm_pess)*(MIN([.B484];100)+yKG*[.F484]);Ck)" office:value-type="float" office:value="80.6397425948402">
            <text:p>80,6397</text:p>
          </table:table-cell>
          <table:table-cell table:formula="of:=MAX(In+i*(MIN([.B484];100)-MIN([.B483];100));0)" office:value-type="float" office:value="2.76882007688166">
            <text:p>2,7688</text:p>
          </table:table-cell>
          <table:table-cell table:formula="of:=hk*MIN([.B484];100)^e" office:value-type="float" office:value="71.0647184011023">
            <text:p>71,0647</text:p>
          </table:table-cell>
          <table:table-cell table:formula="of:=[.E485]-[.E484]" office:value-type="float" office:value="-7.72265564191495">
            <text:p>-7,7227</text:p>
          </table:table-cell>
          <table:table-cell table:formula="of:=IF(RAND()&lt;1-([.E484]/Hmax)^p;1;0)" office:value-type="float" office:value="1">
            <text:p>1</text:p>
          </table:table-cell>
          <table:table-cell table:number-columns-repeated="1017"/>
        </table:table-row>
        <table:table-row table:style-name="ro9">
          <table:table-cell table:formula="of:=[.A485]+1" office:value-type="float" office:value="477">
            <text:p>477</text:p>
          </table:table-cell>
          <table:table-cell table:formula="of:=Ct+It" office:value-type="float" office:value="83.8105491379038">
            <text:p>83,8105</text:p>
          </table:table-cell>
          <table:table-cell table:formula="of:=MAX(Ck+(Tt*cm_opti+(1-Tt)*cm_pess)*(MIN([.B485];100)+yKG*[.F485]);Ck)" office:value-type="float" office:value="79.2562139470566">
            <text:p>79,2562</text:p>
          </table:table-cell>
          <table:table-cell table:formula="of:=MAX(In+i*(MIN([.B485];100)-MIN([.B484];100));0)" office:value-type="float" office:value="4.55433519084718">
            <text:p>4,5543</text:p>
          </table:table-cell>
          <table:table-cell table:formula="of:=hk*MIN([.B485];100)^e" office:value-type="float" office:value="69.5698832696255">
            <text:p>69,5699</text:p>
          </table:table-cell>
          <table:table-cell table:formula="of:=[.E486]-[.E485]" office:value-type="float" office:value="-1.49483513147686">
            <text:p>-1,4948</text:p>
          </table:table-cell>
          <table:table-cell table:formula="of:=IF(RAND()&lt;1-([.E485]/Hmax)^p;1;0)" office:value-type="float" office:value="1">
            <text:p>1</text:p>
          </table:table-cell>
          <table:table-cell table:number-columns-repeated="1017"/>
        </table:table-row>
        <table:table-row table:style-name="ro9">
          <table:table-cell table:formula="of:=[.A486]+1" office:value-type="float" office:value="478">
            <text:p>478</text:p>
          </table:table-cell>
          <table:table-cell table:formula="of:=Ct+It" office:value-type="float" office:value="86.1223075348704">
            <text:p>86,1223</text:p>
          </table:table-cell>
          <table:table-cell table:formula="of:=MAX(Ck+(Tt*cm_opti+(1-Tt)*cm_pess)*(MIN([.B486];100)+yKG*[.F486]);Ck)" office:value-type="float" office:value="80.9213143017794">
            <text:p>80,9213</text:p>
          </table:table-cell>
          <table:table-cell table:formula="of:=MAX(In+i*(MIN([.B486];100)-MIN([.B485];100));0)" office:value-type="float" office:value="5.20099323309098">
            <text:p>5,2010</text:p>
          </table:table-cell>
          <table:table-cell table:formula="of:=hk*MIN([.B486];100)^e" office:value-type="float" office:value="70.2420814679699">
            <text:p>70,2421</text:p>
          </table:table-cell>
          <table:table-cell table:formula="of:=[.E487]-[.E486]" office:value-type="float" office:value="0.672198198344375">
            <text:p>0,6722</text:p>
          </table:table-cell>
          <table:table-cell table:formula="of:=IF(RAND()&lt;1-([.E486]/Hmax)^p;1;0)" office:value-type="float" office:value="1">
            <text:p>1</text:p>
          </table:table-cell>
          <table:table-cell table:number-columns-repeated="1017"/>
        </table:table-row>
        <table:table-row table:style-name="ro9">
          <table:table-cell table:formula="of:=[.A487]+1" office:value-type="float" office:value="479">
            <text:p>479</text:p>
          </table:table-cell>
          <table:table-cell table:formula="of:=Ct+It" office:value-type="float" office:value="85.1881648660485">
            <text:p>85,1882</text:p>
          </table:table-cell>
          <table:table-cell table:formula="of:=MAX(Ck+(Tt*cm_opti+(1-Tt)*cm_pess)*(MIN([.B487];100)+yKG*[.F487]);Ck)" office:value-type="float" office:value="79.0322856675652">
            <text:p>79,0323</text:p>
          </table:table-cell>
          <table:table-cell table:formula="of:=MAX(In+i*(MIN([.B487];100)-MIN([.B486];100));0)" office:value-type="float" office:value="6.15587919848329">
            <text:p>6,1559</text:p>
          </table:table-cell>
          <table:table-cell table:formula="of:=hk*MIN([.B487];100)^e" office:value-type="float" office:value="74.1705185513079">
            <text:p>74,1705</text:p>
          </table:table-cell>
          <table:table-cell table:formula="of:=[.E488]-[.E487]" office:value-type="float" office:value="3.92843708333805">
            <text:p>3,9284</text:p>
          </table:table-cell>
          <table:table-cell table:formula="of:=IF(RAND()&lt;1-([.E487]/Hmax)^p;1;0)" office:value-type="float" office:value="0">
            <text:p>0</text:p>
          </table:table-cell>
          <table:table-cell table:number-columns-repeated="1017"/>
        </table:table-row>
        <table:table-row table:style-name="ro9">
          <table:table-cell table:style-name="ce28" table:formula="of:=[.A488]+1" office:value-type="float" office:value="480">
            <text:p>480</text:p>
          </table:table-cell>
          <table:table-cell table:style-name="ce34" table:formula="of:=Ct+It" office:value-type="float" office:value="83.4691479750954">
            <text:p>83,4691</text:p>
          </table:table-cell>
          <table:table-cell table:style-name="ce34" table:formula="of:=MAX(Ck+(Tt*cm_opti+(1-Tt)*cm_pess)*(MIN([.B488];100)+yKG*[.F488]);Ck)" office:value-type="float" office:value="78.9362193095064">
            <text:p>78,9362</text:p>
          </table:table-cell>
          <table:table-cell table:style-name="ce34" table:formula="of:=MAX(In+i*(MIN([.B488];100)-MIN([.B487];100));0)" office:value-type="float" office:value="4.53292866558905">
            <text:p>4,5329</text:p>
          </table:table-cell>
          <table:table-cell table:style-name="ce34" table:formula="of:=hk*MIN([.B488];100)^e" office:value-type="float" office:value="72.5702343324506">
            <text:p>72,5702</text:p>
          </table:table-cell>
          <table:table-cell table:style-name="ce34" table:formula="of:=[.E489]-[.E488]" office:value-type="float" office:value="-1.60028421885735">
            <text:p>-1,6003</text:p>
          </table:table-cell>
          <table:table-cell table:style-name="ce28" table:formula="of:=IF(RAND()&lt;1-([.E488]/Hmax)^p;1;0)" office:value-type="float" office:value="0">
            <text:p>0</text:p>
          </table:table-cell>
          <table:table-cell table:style-name="ce28" table:number-columns-repeated="1017"/>
        </table:table-row>
        <table:table-row table:style-name="ro9">
          <table:table-cell table:formula="of:=[.A489]+1" office:value-type="float" office:value="481">
            <text:p>481</text:p>
          </table:table-cell>
          <table:table-cell table:formula="of:=Ct+It" office:value-type="float" office:value="84.7492069368474">
            <text:p>84,7492</text:p>
          </table:table-cell>
          <table:table-cell table:formula="of:=MAX(Ck+(Tt*cm_opti+(1-Tt)*cm_pess)*(MIN([.B489];100)+yKG*[.F489]);Ck)" office:value-type="float" office:value="80.6087153823239">
            <text:p>80,6087</text:p>
          </table:table-cell>
          <table:table-cell table:formula="of:=MAX(In+i*(MIN([.B489];100)-MIN([.B488];100));0)" office:value-type="float" office:value="4.14049155452349">
            <text:p>4,1405</text:p>
          </table:table-cell>
          <table:table-cell table:formula="of:=hk*MIN([.B489];100)^e" office:value-type="float" office:value="69.6709866368838">
            <text:p>69,6710</text:p>
          </table:table-cell>
          <table:table-cell table:formula="of:=[.E490]-[.E489]" office:value-type="float" office:value="-2.89924769556676">
            <text:p>-2,8992</text:p>
          </table:table-cell>
          <table:table-cell table:formula="of:=IF(RAND()&lt;1-([.E489]/Hmax)^p;1;0)" office:value-type="float" office:value="1">
            <text:p>1</text:p>
          </table:table-cell>
          <table:table-cell table:number-columns-repeated="1017"/>
        </table:table-row>
        <table:table-row table:style-name="ro9">
          <table:table-cell table:formula="of:=[.A490]+1" office:value-type="float" office:value="482">
            <text:p>482</text:p>
          </table:table-cell>
          <table:table-cell table:formula="of:=Ct+It" office:value-type="float" office:value="82.8595454912406">
            <text:p>82,8595</text:p>
          </table:table-cell>
          <table:table-cell table:formula="of:=MAX(Ck+(Tt*cm_opti+(1-Tt)*cm_pess)*(MIN([.B490];100)+yKG*[.F490]);Ck)" office:value-type="float" office:value="77.2195160103646">
            <text:p>77,2195</text:p>
          </table:table-cell>
          <table:table-cell table:formula="of:=MAX(In+i*(MIN([.B490];100)-MIN([.B489];100));0)" office:value-type="float" office:value="5.64002948087598">
            <text:p>5,6400</text:p>
          </table:table-cell>
          <table:table-cell table:formula="of:=hk*MIN([.B490];100)^e" office:value-type="float" office:value="71.8242807642458">
            <text:p>71,8243</text:p>
          </table:table-cell>
          <table:table-cell table:formula="of:=[.E491]-[.E490]" office:value-type="float" office:value="2.15329412736203">
            <text:p>2,1533</text:p>
          </table:table-cell>
          <table:table-cell table:formula="of:=IF(RAND()&lt;1-([.E490]/Hmax)^p;1;0)" office:value-type="float" office:value="0">
            <text:p>0</text:p>
          </table:table-cell>
          <table:table-cell table:number-columns-repeated="1017"/>
        </table:table-row>
        <table:table-row table:style-name="ro9">
          <table:table-cell table:formula="of:=[.A491]+1" office:value-type="float" office:value="483">
            <text:p>483</text:p>
          </table:table-cell>
          <table:table-cell table:formula="of:=Ct+It" office:value-type="float" office:value="80.7734644956614">
            <text:p>80,7735</text:p>
          </table:table-cell>
          <table:table-cell table:formula="of:=MAX(Ck+(Tt*cm_opti+(1-Tt)*cm_pess)*(MIN([.B491];100)+yKG*[.F491]);Ck)" office:value-type="float" office:value="76.7182952184649">
            <text:p>76,7183</text:p>
          </table:table-cell>
          <table:table-cell table:formula="of:=MAX(In+i*(MIN([.B491];100)-MIN([.B490];100));0)" office:value-type="float" office:value="4.05516927719658">
            <text:p>4,0552</text:p>
          </table:table-cell>
          <table:table-cell table:formula="of:=hk*MIN([.B491];100)^e" office:value-type="float" office:value="68.6570427901496">
            <text:p>68,6570</text:p>
          </table:table-cell>
          <table:table-cell table:formula="of:=[.E492]-[.E491]" office:value-type="float" office:value="-3.1672379740962">
            <text:p>-3,1672</text:p>
          </table:table-cell>
          <table:table-cell table:formula="of:=IF(RAND()&lt;1-([.E491]/Hmax)^p;1;0)" office:value-type="float" office:value="0">
            <text:p>0</text:p>
          </table:table-cell>
          <table:table-cell table:number-columns-repeated="1017"/>
        </table:table-row>
        <table:table-row table:style-name="ro9">
          <table:table-cell table:formula="of:=[.A492]+1" office:value-type="float" office:value="484">
            <text:p>484</text:p>
          </table:table-cell>
          <table:table-cell table:formula="of:=Ct+It" office:value-type="float" office:value="77.9422835039203">
            <text:p>77,9423</text:p>
          </table:table-cell>
          <table:table-cell table:formula="of:=MAX(Ck+(Tt*cm_opti+(1-Tt)*cm_pess)*(MIN([.B492];100)+yKG*[.F492]);Ck)" office:value-type="float" office:value="73.9853240017099">
            <text:p>73,9853</text:p>
          </table:table-cell>
          <table:table-cell table:formula="of:=MAX(In+i*(MIN([.B492];100)-MIN([.B491];100));0)" office:value-type="float" office:value="3.95695950221043">
            <text:p>3,9570</text:p>
          </table:table-cell>
          <table:table-cell table:formula="of:=hk*MIN([.B492];100)^e" office:value-type="float" office:value="65.2435256663188">
            <text:p>65,2435</text:p>
          </table:table-cell>
          <table:table-cell table:formula="of:=[.E493]-[.E492]" office:value-type="float" office:value="-3.41351712383087">
            <text:p>-3,4135</text:p>
          </table:table-cell>
          <table:table-cell table:formula="of:=IF(RAND()&lt;1-([.E492]/Hmax)^p;1;0)" office:value-type="float" office:value="0">
            <text:p>0</text:p>
          </table:table-cell>
          <table:table-cell table:number-columns-repeated="1017"/>
        </table:table-row>
        <table:table-row table:style-name="ro9">
          <table:table-cell table:formula="of:=[.A493]+1" office:value-type="float" office:value="485">
            <text:p>485</text:p>
          </table:table-cell>
          <table:table-cell table:formula="of:=Ct+It" office:value-type="float" office:value="79.1099780936477">
            <text:p>79,1100</text:p>
          </table:table-cell>
          <table:table-cell table:formula="of:=MAX(Ck+(Tt*cm_opti+(1-Tt)*cm_pess)*(MIN([.B493];100)+yKG*[.F493]);Ck)" office:value-type="float" office:value="75.5255685895182">
            <text:p>75,5256</text:p>
          </table:table-cell>
          <table:table-cell table:formula="of:=MAX(In+i*(MIN([.B493];100)-MIN([.B492];100));0)" office:value-type="float" office:value="3.58440950412945">
            <text:p>3,5844</text:p>
          </table:table-cell>
          <table:table-cell table:formula="of:=hk*MIN([.B493];100)^e" office:value-type="float" office:value="60.7499955780549">
            <text:p>60,7500</text:p>
          </table:table-cell>
          <table:table-cell table:formula="of:=[.E494]-[.E493]" office:value-type="float" office:value="-4.49353008826387">
            <text:p>-4,4935</text:p>
          </table:table-cell>
          <table:table-cell table:formula="of:=IF(RAND()&lt;1-([.E493]/Hmax)^p;1;0)" office:value-type="float" office:value="1">
            <text:p>1</text:p>
          </table:table-cell>
          <table:table-cell table:number-columns-repeated="1017"/>
        </table:table-row>
        <table:table-row table:style-name="ro9">
          <table:table-cell table:formula="of:=[.A494]+1" office:value-type="float" office:value="486">
            <text:p>486</text:p>
          </table:table-cell>
          <table:table-cell table:formula="of:=Ct+It" office:value-type="float" office:value="81.8724535307081">
            <text:p>81,8725</text:p>
          </table:table-cell>
          <table:table-cell table:formula="of:=MAX(Ck+(Tt*cm_opti+(1-Tt)*cm_pess)*(MIN([.B494];100)+yKG*[.F494]);Ck)" office:value-type="float" office:value="76.2886062358444">
            <text:p>76,2886</text:p>
          </table:table-cell>
          <table:table-cell table:formula="of:=MAX(In+i*(MIN([.B494];100)-MIN([.B493];100));0)" office:value-type="float" office:value="5.58384729486367">
            <text:p>5,5838</text:p>
          </table:table-cell>
          <table:table-cell table:formula="of:=hk*MIN([.B494];100)^e" office:value-type="float" office:value="62.5838863397741">
            <text:p>62,5839</text:p>
          </table:table-cell>
          <table:table-cell table:formula="of:=[.E495]-[.E494]" office:value-type="float" office:value="1.83389076171925">
            <text:p>1,8339</text:p>
          </table:table-cell>
          <table:table-cell table:formula="of:=IF(RAND()&lt;1-([.E494]/Hmax)^p;1;0)" office:value-type="float" office:value="1">
            <text:p>1</text:p>
          </table:table-cell>
          <table:table-cell table:number-columns-repeated="1017"/>
        </table:table-row>
        <table:table-row table:style-name="ro9">
          <table:table-cell table:formula="of:=[.A495]+1" office:value-type="float" office:value="487">
            <text:p>487</text:p>
          </table:table-cell>
          <table:table-cell table:formula="of:=Ct+It" office:value-type="float" office:value="86.3625250064975">
            <text:p>86,3625</text:p>
          </table:table-cell>
          <table:table-cell table:formula="of:=MAX(Ck+(Tt*cm_opti+(1-Tt)*cm_pess)*(MIN([.B495];100)+yKG*[.F495]);Ck)" office:value-type="float" office:value="79.9812872879672">
            <text:p>79,9813</text:p>
          </table:table-cell>
          <table:table-cell table:formula="of:=MAX(In+i*(MIN([.B495];100)-MIN([.B494];100));0)" office:value-type="float" office:value="6.38123771853022">
            <text:p>6,3812</text:p>
          </table:table-cell>
          <table:table-cell table:formula="of:=hk*MIN([.B495];100)^e" office:value-type="float" office:value="67.0309864713796">
            <text:p>67,0310</text:p>
          </table:table-cell>
          <table:table-cell table:formula="of:=[.E496]-[.E495]" office:value-type="float" office:value="4.44710013160545">
            <text:p>4,4471</text:p>
          </table:table-cell>
          <table:table-cell table:formula="of:=IF(RAND()&lt;1-([.E495]/Hmax)^p;1;0)" office:value-type="float" office:value="1">
            <text:p>1</text:p>
          </table:table-cell>
          <table:table-cell table:number-columns-repeated="1017"/>
        </table:table-row>
        <table:table-row table:style-name="ro9">
          <table:table-cell table:formula="of:=[.A496]+1" office:value-type="float" office:value="488">
            <text:p>488</text:p>
          </table:table-cell>
          <table:table-cell table:formula="of:=Ct+It" office:value-type="float" office:value="91.5981907713837">
            <text:p>91,5982</text:p>
          </table:table-cell>
          <table:table-cell table:formula="of:=MAX(Ck+(Tt*cm_opti+(1-Tt)*cm_pess)*(MIN([.B496];100)+yKG*[.F496]);Ck)" office:value-type="float" office:value="84.353155033489">
            <text:p>84,3532</text:p>
          </table:table-cell>
          <table:table-cell table:formula="of:=MAX(In+i*(MIN([.B496];100)-MIN([.B495];100));0)" office:value-type="float" office:value="7.24503573789468">
            <text:p>7,2450</text:p>
          </table:table-cell>
          <table:table-cell table:formula="of:=hk*MIN([.B496];100)^e" office:value-type="float" office:value="74.584857254979">
            <text:p>74,5849</text:p>
          </table:table-cell>
          <table:table-cell table:formula="of:=[.E497]-[.E496]" office:value-type="float" office:value="7.55387078359941">
            <text:p>7,5539</text:p>
          </table:table-cell>
          <table:table-cell table:formula="of:=IF(RAND()&lt;1-([.E496]/Hmax)^p;1;0)" office:value-type="float" office:value="1">
            <text:p>1</text:p>
          </table:table-cell>
          <table:table-cell table:number-columns-repeated="1017"/>
        </table:table-row>
        <table:table-row table:style-name="ro9">
          <table:table-cell table:formula="of:=[.A497]+1" office:value-type="float" office:value="489">
            <text:p>489</text:p>
          </table:table-cell>
          <table:table-cell table:formula="of:=Ct+It" office:value-type="float" office:value="92.4071596562699">
            <text:p>92,4072</text:p>
          </table:table-cell>
          <table:table-cell table:formula="of:=MAX(Ck+(Tt*cm_opti+(1-Tt)*cm_pess)*(MIN([.B497];100)+yKG*[.F497]);Ck)" office:value-type="float" office:value="84.7893267738268">
            <text:p>84,7893</text:p>
          </table:table-cell>
          <table:table-cell table:formula="of:=MAX(In+i*(MIN([.B497];100)-MIN([.B496];100));0)" office:value-type="float" office:value="7.61783288244311">
            <text:p>7,6178</text:p>
          </table:table-cell>
          <table:table-cell table:formula="of:=hk*MIN([.B497];100)^e" office:value-type="float" office:value="83.902285525908">
            <text:p>83,9023</text:p>
          </table:table-cell>
          <table:table-cell table:formula="of:=[.E498]-[.E497]" office:value-type="float" office:value="9.317428270929">
            <text:p>9,3174</text:p>
          </table:table-cell>
          <table:table-cell table:formula="of:=IF(RAND()&lt;1-([.E497]/Hmax)^p;1;0)" office:value-type="float" office:value="0">
            <text:p>0</text:p>
          </table:table-cell>
          <table:table-cell table:number-columns-repeated="1017"/>
        </table:table-row>
        <table:table-row table:style-name="ro9">
          <table:table-cell table:style-name="ce28" table:formula="of:=[.A498]+1" office:value-type="float" office:value="490">
            <text:p>490</text:p>
          </table:table-cell>
          <table:table-cell table:style-name="ce34" table:formula="of:=Ct+It" office:value-type="float" office:value="95.930523657845">
            <text:p>95,9305</text:p>
          </table:table-cell>
          <table:table-cell table:style-name="ce34" table:formula="of:=MAX(Ck+(Tt*cm_opti+(1-Tt)*cm_pess)*(MIN([.B498];100)+yKG*[.F498]);Ck)" office:value-type="float" office:value="90.5260392154019">
            <text:p>90,5260</text:p>
          </table:table-cell>
          <table:table-cell table:style-name="ce34" table:formula="of:=MAX(In+i*(MIN([.B498];100)-MIN([.B497];100));0)" office:value-type="float" office:value="5.40448444244313">
            <text:p>5,4045</text:p>
          </table:table-cell>
          <table:table-cell table:style-name="ce34" table:formula="of:=hk*MIN([.B498];100)^e" office:value-type="float" office:value="85.3908315573936">
            <text:p>85,3908</text:p>
          </table:table-cell>
          <table:table-cell table:style-name="ce34" table:formula="of:=[.E499]-[.E498]" office:value-type="float" office:value="1.48854603148564">
            <text:p>1,4885</text:p>
          </table:table-cell>
          <table:table-cell table:style-name="ce28" table:formula="of:=IF(RAND()&lt;1-([.E498]/Hmax)^p;1;0)" office:value-type="float" office:value="1">
            <text:p>1</text:p>
          </table:table-cell>
          <table:table-cell table:style-name="ce28" table:number-columns-repeated="1017"/>
        </table:table-row>
        <table:table-row table:style-name="ro9">
          <table:table-cell table:formula="of:=[.A499]+1" office:value-type="float" office:value="491">
            <text:p>491</text:p>
          </table:table-cell>
          <table:table-cell table:formula="of:=Ct+It" office:value-type="float" office:value="98.6189431416464">
            <text:p>98,6189</text:p>
          </table:table-cell>
          <table:table-cell table:formula="of:=MAX(Ck+(Tt*cm_opti+(1-Tt)*cm_pess)*(MIN([.B499];100)+yKG*[.F499]);Ck)" office:value-type="float" office:value="91.8572611408589">
            <text:p>91,8573</text:p>
          </table:table-cell>
          <table:table-cell table:formula="of:=MAX(In+i*(MIN([.B499];100)-MIN([.B498];100));0)" office:value-type="float" office:value="6.76168200078752">
            <text:p>6,7617</text:p>
          </table:table-cell>
          <table:table-cell table:formula="of:=hk*MIN([.B499];100)^e" office:value-type="float" office:value="92.0266536926836">
            <text:p>92,0267</text:p>
          </table:table-cell>
          <table:table-cell table:formula="of:=[.E500]-[.E499]" office:value-type="float" office:value="6.63582213528991">
            <text:p>6,6358</text:p>
          </table:table-cell>
          <table:table-cell table:formula="of:=IF(RAND()&lt;1-([.E499]/Hmax)^p;1;0)" office:value-type="float" office:value="1">
            <text:p>1</text:p>
          </table:table-cell>
          <table:table-cell table:number-columns-repeated="1017"/>
        </table:table-row>
        <table:table-row table:style-name="ro9">
          <table:table-cell table:formula="of:=[.A500]+1" office:value-type="float" office:value="492">
            <text:p>492</text:p>
          </table:table-cell>
          <table:table-cell table:formula="of:=Ct+It" office:value-type="float" office:value="96.5665286822759">
            <text:p>96,5665</text:p>
          </table:table-cell>
          <table:table-cell table:formula="of:=MAX(Ck+(Tt*cm_opti+(1-Tt)*cm_pess)*(MIN([.B500];100)+yKG*[.F500]);Ck)" office:value-type="float" office:value="90.2223189403751">
            <text:p>90,2223</text:p>
          </table:table-cell>
          <table:table-cell table:formula="of:=MAX(In+i*(MIN([.B500];100)-MIN([.B499];100));0)" office:value-type="float" office:value="6.34420974190073">
            <text:p>6,3442</text:p>
          </table:table-cell>
          <table:table-cell table:formula="of:=hk*MIN([.B500];100)^e" office:value-type="float" office:value="97.2569594637529">
            <text:p>97,2570</text:p>
          </table:table-cell>
          <table:table-cell table:formula="of:=[.E501]-[.E500]" office:value-type="float" office:value="5.23030577106938">
            <text:p>5,2303</text:p>
          </table:table-cell>
          <table:table-cell table:formula="of:=IF(RAND()&lt;1-([.E500]/Hmax)^p;1;0)" office:value-type="float" office:value="0">
            <text:p>0</text:p>
          </table:table-cell>
          <table:table-cell table:number-columns-repeated="1017"/>
        </table:table-row>
        <table:table-row table:style-name="ro9">
          <table:table-cell table:formula="of:=[.A501]+1" office:value-type="float" office:value="493">
            <text:p>493</text:p>
          </table:table-cell>
          <table:table-cell table:formula="of:=Ct+It" office:value-type="float" office:value="92.2730768703493">
            <text:p>92,2731</text:p>
          </table:table-cell>
          <table:table-cell table:formula="of:=MAX(Ck+(Tt*cm_opti+(1-Tt)*cm_pess)*(MIN([.B501];100)+yKG*[.F501]);Ck)" office:value-type="float" office:value="88.2992841000346">
            <text:p>88,2993</text:p>
          </table:table-cell>
          <table:table-cell table:formula="of:=MAX(In+i*(MIN([.B501];100)-MIN([.B500];100));0)" office:value-type="float" office:value="3.97379277031472">
            <text:p>3,9738</text:p>
          </table:table-cell>
          <table:table-cell table:formula="of:=hk*MIN([.B501];100)^e" office:value-type="float" office:value="93.2509446174481">
            <text:p>93,2509</text:p>
          </table:table-cell>
          <table:table-cell table:formula="of:=[.E502]-[.E501]" office:value-type="float" office:value="-4.00601484630484">
            <text:p>-4,0060</text:p>
          </table:table-cell>
          <table:table-cell table:formula="of:=IF(RAND()&lt;1-([.E501]/Hmax)^p;1;0)" office:value-type="float" office:value="0">
            <text:p>0</text:p>
          </table:table-cell>
          <table:table-cell table:number-columns-repeated="1017"/>
        </table:table-row>
        <table:table-row table:style-name="ro9">
          <table:table-cell table:formula="of:=[.A502]+1" office:value-type="float" office:value="494">
            <text:p>494</text:p>
          </table:table-cell>
          <table:table-cell table:formula="of:=Ct+It" office:value-type="float" office:value="85.8705326210552">
            <text:p>85,8705</text:p>
          </table:table-cell>
          <table:table-cell table:formula="of:=MAX(Ck+(Tt*cm_opti+(1-Tt)*cm_pess)*(MIN([.B502];100)+yKG*[.F502]);Ck)" office:value-type="float" office:value="83.0172585270185">
            <text:p>83,0173</text:p>
          </table:table-cell>
          <table:table-cell table:formula="of:=MAX(In+i*(MIN([.B502];100)-MIN([.B501];100));0)" office:value-type="float" office:value="2.85327409403671">
            <text:p>2,8533</text:p>
          </table:table-cell>
          <table:table-cell table:formula="of:=hk*MIN([.B502];100)^e" office:value-type="float" office:value="85.1432071512139">
            <text:p>85,1432</text:p>
          </table:table-cell>
          <table:table-cell table:formula="of:=[.E503]-[.E502]" office:value-type="float" office:value="-8.1077374662342">
            <text:p>-8,1077</text:p>
          </table:table-cell>
          <table:table-cell table:formula="of:=IF(RAND()&lt;1-([.E502]/Hmax)^p;1;0)" office:value-type="float" office:value="0">
            <text:p>0</text:p>
          </table:table-cell>
          <table:table-cell table:number-columns-repeated="1017"/>
        </table:table-row>
        <table:table-row table:style-name="ro9">
          <table:table-cell table:formula="of:=[.A503]+1" office:value-type="float" office:value="495">
            <text:p>495</text:p>
          </table:table-cell>
          <table:table-cell table:formula="of:=Ct+It" office:value-type="float" office:value="78.8736064789503">
            <text:p>78,8736</text:p>
          </table:table-cell>
          <table:table-cell table:formula="of:=MAX(Ck+(Tt*cm_opti+(1-Tt)*cm_pess)*(MIN([.B503];100)+yKG*[.F503]);Ck)" office:value-type="float" office:value="77.0748786035973">
            <text:p>77,0749</text:p>
          </table:table-cell>
          <table:table-cell table:formula="of:=MAX(In+i*(MIN([.B503];100)-MIN([.B502];100));0)" office:value-type="float" office:value="1.79872787535295">
            <text:p>1,7987</text:p>
          </table:table-cell>
          <table:table-cell table:formula="of:=hk*MIN([.B503];100)^e" office:value-type="float" office:value="73.737483726237">
            <text:p>73,7375</text:p>
          </table:table-cell>
          <table:table-cell table:formula="of:=[.E504]-[.E503]" office:value-type="float" office:value="-11.4057234249769">
            <text:p>-11,4057</text:p>
          </table:table-cell>
          <table:table-cell table:formula="of:=IF(RAND()&lt;1-([.E503]/Hmax)^p;1;0)" office:value-type="float" office:value="0">
            <text:p>0</text:p>
          </table:table-cell>
          <table:table-cell table:number-columns-repeated="1017"/>
        </table:table-row>
        <table:table-row table:style-name="ro9">
          <table:table-cell table:formula="of:=[.A504]+1" office:value-type="float" office:value="496">
            <text:p>496</text:p>
          </table:table-cell>
          <table:table-cell table:formula="of:=Ct+It" office:value-type="float" office:value="76.1203862082477">
            <text:p>76,1204</text:p>
          </table:table-cell>
          <table:table-cell table:formula="of:=MAX(Ck+(Tt*cm_opti+(1-Tt)*cm_pess)*(MIN([.B504];100)+yKG*[.F504]);Ck)" office:value-type="float" office:value="74.6188492793001">
            <text:p>74,6188</text:p>
          </table:table-cell>
          <table:table-cell table:formula="of:=MAX(In+i*(MIN([.B504];100)-MIN([.B503];100));0)" office:value-type="float" office:value="1.50153692894753">
            <text:p>1,5015</text:p>
          </table:table-cell>
          <table:table-cell table:formula="of:=hk*MIN([.B504];100)^e" office:value-type="float" office:value="62.210457989963">
            <text:p>62,2105</text:p>
          </table:table-cell>
          <table:table-cell table:formula="of:=[.E505]-[.E504]" office:value-type="float" office:value="-11.527025736274">
            <text:p>-11,5270</text:p>
          </table:table-cell>
          <table:table-cell table:formula="of:=IF(RAND()&lt;1-([.E504]/Hmax)^p;1;0)" office:value-type="float" office:value="1">
            <text:p>1</text:p>
          </table:table-cell>
          <table:table-cell table:number-columns-repeated="1017"/>
        </table:table-row>
        <table:table-row table:style-name="ro9">
          <table:table-cell table:formula="of:=[.A505]+1" office:value-type="float" office:value="497">
            <text:p>497</text:p>
          </table:table-cell>
          <table:table-cell table:formula="of:=Ct+It" office:value-type="float" office:value="75.876225172701">
            <text:p>75,8762</text:p>
          </table:table-cell>
          <table:table-cell table:formula="of:=MAX(Ck+(Tt*cm_opti+(1-Tt)*cm_pess)*(MIN([.B505];100)+yKG*[.F505]);Ck)" office:value-type="float" office:value="72.2528353080523">
            <text:p>72,2528</text:p>
          </table:table-cell>
          <table:table-cell table:formula="of:=MAX(In+i*(MIN([.B505];100)-MIN([.B504];100));0)" office:value-type="float" office:value="3.6233898646487">
            <text:p>3,6234</text:p>
          </table:table-cell>
          <table:table-cell table:formula="of:=hk*MIN([.B505];100)^e" office:value-type="float" office:value="57.9431319649278">
            <text:p>57,9431</text:p>
          </table:table-cell>
          <table:table-cell table:formula="of:=[.E506]-[.E505]" office:value-type="float" office:value="-4.26732602503523">
            <text:p>-4,2673</text:p>
          </table:table-cell>
          <table:table-cell table:formula="of:=IF(RAND()&lt;1-([.E505]/Hmax)^p;1;0)" office:value-type="float" office:value="1">
            <text:p>1</text:p>
          </table:table-cell>
          <table:table-cell table:number-columns-repeated="1017"/>
        </table:table-row>
        <table:table-row table:style-name="ro9">
          <table:table-cell table:formula="of:=[.A506]+1" office:value-type="float" office:value="498">
            <text:p>498</text:p>
          </table:table-cell>
          <table:table-cell table:formula="of:=Ct+It" office:value-type="float" office:value="74.7254344153804">
            <text:p>74,7254</text:p>
          </table:table-cell>
          <table:table-cell table:formula="of:=MAX(Ck+(Tt*cm_opti+(1-Tt)*cm_pess)*(MIN([.B506];100)+yKG*[.F506]);Ck)" office:value-type="float" office:value="69.8475149331537">
            <text:p>69,8475</text:p>
          </table:table-cell>
          <table:table-cell table:formula="of:=MAX(In+i*(MIN([.B506];100)-MIN([.B505];100));0)" office:value-type="float" office:value="4.87791948222666">
            <text:p>4,8779</text:p>
          </table:table-cell>
          <table:table-cell table:formula="of:=hk*MIN([.B506];100)^e" office:value-type="float" office:value="57.5720154645842">
            <text:p>57,5720</text:p>
          </table:table-cell>
          <table:table-cell table:formula="of:=[.E507]-[.E506]" office:value-type="float" office:value="-0.371116500343597">
            <text:p>-0,3711</text:p>
          </table:table-cell>
          <table:table-cell table:formula="of:=IF(RAND()&lt;1-([.E506]/Hmax)^p;1;0)" office:value-type="float" office:value="0">
            <text:p>0</text:p>
          </table:table-cell>
          <table:table-cell table:number-columns-repeated="1017"/>
        </table:table-row>
        <table:table-row table:style-name="ro9">
          <table:table-cell table:formula="of:=[.A507]+1" office:value-type="float" office:value="499">
            <text:p>499</text:p>
          </table:table-cell>
          <table:table-cell table:formula="of:=Ct+It" office:value-type="float" office:value="77.86236161809">
            <text:p>77,8624</text:p>
          </table:table-cell>
          <table:table-cell table:formula="of:=MAX(Ck+(Tt*cm_opti+(1-Tt)*cm_pess)*(MIN([.B507];100)+yKG*[.F507]);Ck)" office:value-type="float" office:value="73.4377569967503">
            <text:p>73,4378</text:p>
          </table:table-cell>
          <table:table-cell table:formula="of:=MAX(In+i*(MIN([.B507];100)-MIN([.B506];100));0)" office:value-type="float" office:value="4.42460462133971">
            <text:p>4,4246</text:p>
          </table:table-cell>
          <table:table-cell table:formula="of:=hk*MIN([.B507];100)^e" office:value-type="float" office:value="55.8389054856732">
            <text:p>55,8389</text:p>
          </table:table-cell>
          <table:table-cell table:formula="of:=[.E508]-[.E507]" office:value-type="float" office:value="-1.73310997891105">
            <text:p>-1,7331</text:p>
          </table:table-cell>
          <table:table-cell table:formula="of:=IF(RAND()&lt;1-([.E507]/Hmax)^p;1;0)" office:value-type="float" office:value="1">
            <text:p>1</text:p>
          </table:table-cell>
          <table:table-cell table:number-columns-repeated="1017"/>
        </table:table-row>
        <table:table-row table:style-name="ro9">
          <table:table-cell table:style-name="ce28" table:formula="of:=[.A508]+1" office:value-type="float" office:value="500">
            <text:p>500</text:p>
          </table:table-cell>
          <table:table-cell table:style-name="ce34" table:formula="of:=Ct+It" office:value-type="float" office:value="82.3831851062127">
            <text:p>82,3832</text:p>
          </table:table-cell>
          <table:table-cell table:style-name="ce34" table:formula="of:=MAX(Ck+(Tt*cm_opti+(1-Tt)*cm_pess)*(MIN([.B508];100)+yKG*[.F508]);Ck)" office:value-type="float" office:value="75.8147215048579">
            <text:p>75,8147</text:p>
          </table:table-cell>
          <table:table-cell table:style-name="ce34" table:formula="of:=MAX(In+i*(MIN([.B508];100)-MIN([.B507];100));0)" office:value-type="float" office:value="6.56846360135482">
            <text:p>6,5685</text:p>
          </table:table-cell>
          <table:table-cell table:style-name="ce34" table:formula="of:=hk*MIN([.B508];100)^e" office:value-type="float" office:value="60.6254735674622">
            <text:p>60,6255</text:p>
          </table:table-cell>
          <table:table-cell table:style-name="ce34" table:formula="of:=[.E509]-[.E508]" office:value-type="float" office:value="4.78656808178905">
            <text:p>4,7866</text:p>
          </table:table-cell>
          <table:table-cell table:style-name="ce28" table:formula="of:=IF(RAND()&lt;1-([.E508]/Hmax)^p;1;0)" office:value-type="float" office:value="1">
            <text:p>1</text:p>
          </table:table-cell>
          <table:table-cell table:style-name="ce28" table:number-columns-repeated="1017"/>
        </table:table-row>
        <table:table-row table:style-name="ro9">
          <table:table-cell table:formula="of:=[.A509]+1" office:value-type="float" office:value="501">
            <text:p>501</text:p>
          </table:table-cell>
          <table:table-cell table:formula="of:=Ct+It" office:value-type="float" office:value="88.3032648017224">
            <text:p>88,3033</text:p>
          </table:table-cell>
          <table:table-cell table:formula="of:=MAX(Ck+(Tt*cm_opti+(1-Tt)*cm_pess)*(MIN([.B509];100)+yKG*[.F509]);Ck)" office:value-type="float" office:value="81.042853057661">
            <text:p>81,0429</text:p>
          </table:table-cell>
          <table:table-cell table:formula="of:=MAX(In+i*(MIN([.B509];100)-MIN([.B508];100));0)" office:value-type="float" office:value="7.26041174406136">
            <text:p>7,2604</text:p>
          </table:table-cell>
          <table:table-cell table:formula="of:=hk*MIN([.B509];100)^e" office:value-type="float" office:value="67.8698918824451">
            <text:p>67,8699</text:p>
          </table:table-cell>
          <table:table-cell table:formula="of:=[.E510]-[.E509]" office:value-type="float" office:value="7.24441831498294">
            <text:p>7,2444</text:p>
          </table:table-cell>
          <table:table-cell table:formula="of:=IF(RAND()&lt;1-([.E509]/Hmax)^p;1;0)" office:value-type="float" office:value="1">
            <text:p>1</text:p>
          </table:table-cell>
          <table:table-cell table:number-columns-repeated="1017"/>
        </table:table-row>
        <table:table-row table:style-name="ro9">
          <table:table-cell table:formula="of:=[.A510]+1" office:value-type="float" office:value="502">
            <text:p>502</text:p>
          </table:table-cell>
          <table:table-cell table:formula="of:=Ct+It" office:value-type="float" office:value="94.5572538211527">
            <text:p>94,5573</text:p>
          </table:table-cell>
          <table:table-cell table:formula="of:=MAX(Ck+(Tt*cm_opti+(1-Tt)*cm_pess)*(MIN([.B510];100)+yKG*[.F510]);Ck)" office:value-type="float" office:value="86.5972139733979">
            <text:p>86,5972</text:p>
          </table:table-cell>
          <table:table-cell table:formula="of:=MAX(In+i*(MIN([.B510];100)-MIN([.B509];100));0)" office:value-type="float" office:value="7.96003984775481">
            <text:p>7,9600</text:p>
          </table:table-cell>
          <table:table-cell table:formula="of:=hk*MIN([.B510];100)^e" office:value-type="float" office:value="77.974665746431">
            <text:p>77,9747</text:p>
          </table:table-cell>
          <table:table-cell table:formula="of:=[.E511]-[.E510]" office:value-type="float" office:value="10.1047738639859">
            <text:p>10,1048</text:p>
          </table:table-cell>
          <table:table-cell table:formula="of:=IF(RAND()&lt;1-([.E510]/Hmax)^p;1;0)" office:value-type="float" office:value="1">
            <text:p>1</text:p>
          </table:table-cell>
          <table:table-cell table:number-columns-repeated="1017"/>
        </table:table-row>
        <table:table-row table:style-name="ro9">
          <table:table-cell table:formula="of:=[.A511]+1" office:value-type="float" office:value="503">
            <text:p>503</text:p>
          </table:table-cell>
          <table:table-cell table:formula="of:=Ct+It" office:value-type="float" office:value="95.7937523394345">
            <text:p>95,7938</text:p>
          </table:table-cell>
          <table:table-cell table:formula="of:=MAX(Ck+(Tt*cm_opti+(1-Tt)*cm_pess)*(MIN([.B511];100)+yKG*[.F511]);Ck)" office:value-type="float" office:value="87.6667578297193">
            <text:p>87,6668</text:p>
          </table:table-cell>
          <table:table-cell table:formula="of:=MAX(In+i*(MIN([.B511];100)-MIN([.B510];100));0)" office:value-type="float" office:value="8.12699450971517">
            <text:p>8,1270</text:p>
          </table:table-cell>
          <table:table-cell table:formula="of:=hk*MIN([.B511];100)^e" office:value-type="float" office:value="89.410742501979">
            <text:p>89,4107</text:p>
          </table:table-cell>
          <table:table-cell table:formula="of:=[.E512]-[.E511]" office:value-type="float" office:value="11.436076755548">
            <text:p>11,4361</text:p>
          </table:table-cell>
          <table:table-cell table:formula="of:=IF(RAND()&lt;1-([.E511]/Hmax)^p;1;0)" office:value-type="float" office:value="0">
            <text:p>0</text:p>
          </table:table-cell>
          <table:table-cell table:number-columns-repeated="1017"/>
        </table:table-row>
        <table:table-row table:style-name="ro9">
          <table:table-cell table:formula="of:=[.A512]+1" office:value-type="float" office:value="504">
            <text:p>504</text:p>
          </table:table-cell>
          <table:table-cell table:formula="of:=Ct+It" office:value-type="float" office:value="94.5404664817981">
            <text:p>94,5405</text:p>
          </table:table-cell>
          <table:table-cell table:formula="of:=MAX(Ck+(Tt*cm_opti+(1-Tt)*cm_pess)*(MIN([.B512];100)+yKG*[.F512]);Ck)" office:value-type="float" office:value="88.9222172226572">
            <text:p>88,9222</text:p>
          </table:table-cell>
          <table:table-cell table:formula="of:=MAX(In+i*(MIN([.B512];100)-MIN([.B511];100));0)" office:value-type="float" office:value="5.61824925914091">
            <text:p>5,6182</text:p>
          </table:table-cell>
          <table:table-cell table:formula="of:=hk*MIN([.B512];100)^e" office:value-type="float" office:value="91.7644298726892">
            <text:p>91,7644</text:p>
          </table:table-cell>
          <table:table-cell table:formula="of:=[.E513]-[.E512]" office:value-type="float" office:value="2.35368737071019">
            <text:p>2,3537</text:p>
          </table:table-cell>
          <table:table-cell table:formula="of:=IF(RAND()&lt;1-([.E512]/Hmax)^p;1;0)" office:value-type="float" office:value="0">
            <text:p>0</text:p>
          </table:table-cell>
          <table:table-cell table:number-columns-repeated="1017"/>
        </table:table-row>
        <table:table-row table:style-name="ro9">
          <table:table-cell table:formula="of:=[.A513]+1" office:value-type="float" office:value="505">
            <text:p>505</text:p>
          </table:table-cell>
          <table:table-cell table:formula="of:=Ct+It" office:value-type="float" office:value="90.4764677307623">
            <text:p>90,4765</text:p>
          </table:table-cell>
          <table:table-cell table:formula="of:=MAX(Ck+(Tt*cm_opti+(1-Tt)*cm_pess)*(MIN([.B513];100)+yKG*[.F513]);Ck)" office:value-type="float" office:value="86.1031106595805">
            <text:p>86,1031</text:p>
          </table:table-cell>
          <table:table-cell table:formula="of:=MAX(In+i*(MIN([.B513];100)-MIN([.B512];100));0)" office:value-type="float" office:value="4.3733570711818">
            <text:p>4,3734</text:p>
          </table:table-cell>
          <table:table-cell table:formula="of:=hk*MIN([.B513];100)^e" office:value-type="float" office:value="89.37899802596">
            <text:p>89,3790</text:p>
          </table:table-cell>
          <table:table-cell table:formula="of:=[.E514]-[.E513]" office:value-type="float" office:value="-2.38543184672922">
            <text:p>-2,3854</text:p>
          </table:table-cell>
          <table:table-cell table:formula="of:=IF(RAND()&lt;1-([.E513]/Hmax)^p;1;0)" office:value-type="float" office:value="0">
            <text:p>0</text:p>
          </table:table-cell>
          <table:table-cell table:number-columns-repeated="1017"/>
        </table:table-row>
        <table:table-row table:style-name="ro9">
          <table:table-cell table:formula="of:=[.A514]+1" office:value-type="float" office:value="506">
            <text:p>506</text:p>
          </table:table-cell>
          <table:table-cell table:formula="of:=Ct+It" office:value-type="float" office:value="89.3660939282001">
            <text:p>89,3661</text:p>
          </table:table-cell>
          <table:table-cell table:formula="of:=MAX(Ck+(Tt*cm_opti+(1-Tt)*cm_pess)*(MIN([.B514];100)+yKG*[.F514]);Ck)" office:value-type="float" office:value="86.398093303718">
            <text:p>86,3981</text:p>
          </table:table-cell>
          <table:table-cell table:formula="of:=MAX(In+i*(MIN([.B514];100)-MIN([.B513];100));0)" office:value-type="float" office:value="2.96800062448211">
            <text:p>2,9680</text:p>
          </table:table-cell>
          <table:table-cell table:formula="of:=hk*MIN([.B514];100)^e" office:value-type="float" office:value="81.8599121303568">
            <text:p>81,8599</text:p>
          </table:table-cell>
          <table:table-cell table:formula="of:=[.E515]-[.E514]" office:value-type="float" office:value="-7.51908589560316">
            <text:p>-7,5191</text:p>
          </table:table-cell>
          <table:table-cell table:formula="of:=IF(RAND()&lt;1-([.E514]/Hmax)^p;1;0)" office:value-type="float" office:value="1">
            <text:p>1</text:p>
          </table:table-cell>
          <table:table-cell table:number-columns-repeated="1017"/>
        </table:table-row>
        <table:table-row table:style-name="ro9">
          <table:table-cell table:formula="of:=[.A515]+1" office:value-type="float" office:value="507">
            <text:p>507</text:p>
          </table:table-cell>
          <table:table-cell table:formula="of:=Ct+It" office:value-type="float" office:value="84.4338710621584">
            <text:p>84,4339</text:p>
          </table:table-cell>
          <table:table-cell table:formula="of:=MAX(Ck+(Tt*cm_opti+(1-Tt)*cm_pess)*(MIN([.B515];100)+yKG*[.F515]);Ck)" office:value-type="float" office:value="79.9890579634395">
            <text:p>79,9891</text:p>
          </table:table-cell>
          <table:table-cell table:formula="of:=MAX(In+i*(MIN([.B515];100)-MIN([.B514];100));0)" office:value-type="float" office:value="4.4448130987189">
            <text:p>4,4448</text:p>
          </table:table-cell>
          <table:table-cell table:formula="of:=hk*MIN([.B515];100)^e" office:value-type="float" office:value="79.8629874398389">
            <text:p>79,8630</text:p>
          </table:table-cell>
          <table:table-cell table:formula="of:=[.E516]-[.E515]" office:value-type="float" office:value="-1.99692469051789">
            <text:p>-1,9969</text:p>
          </table:table-cell>
          <table:table-cell table:formula="of:=IF(RAND()&lt;1-([.E515]/Hmax)^p;1;0)" office:value-type="float" office:value="0">
            <text:p>0</text:p>
          </table:table-cell>
          <table:table-cell table:number-columns-repeated="1017"/>
        </table:table-row>
        <table:table-row table:style-name="ro9">
          <table:table-cell table:formula="of:=[.A516]+1" office:value-type="float" office:value="508">
            <text:p>508</text:p>
          </table:table-cell>
          <table:table-cell table:formula="of:=Ct+It" office:value-type="float" office:value="83.8783324730787">
            <text:p>83,8783</text:p>
          </table:table-cell>
          <table:table-cell table:formula="of:=MAX(Ck+(Tt*cm_opti+(1-Tt)*cm_pess)*(MIN([.B516];100)+yKG*[.F516]);Ck)" office:value-type="float" office:value="81.3444439060996">
            <text:p>81,3444</text:p>
          </table:table-cell>
          <table:table-cell table:formula="of:=MAX(In+i*(MIN([.B516];100)-MIN([.B515];100));0)" office:value-type="float" office:value="2.53388856697913">
            <text:p>2,5339</text:p>
          </table:table-cell>
          <table:table-cell table:formula="of:=hk*MIN([.B516];100)^e" office:value-type="float" office:value="71.2907858254119">
            <text:p>71,2908</text:p>
          </table:table-cell>
          <table:table-cell table:formula="of:=[.E517]-[.E516]" office:value-type="float" office:value="-8.572201614427">
            <text:p>-8,5722</text:p>
          </table:table-cell>
          <table:table-cell table:formula="of:=IF(RAND()&lt;1-([.E516]/Hmax)^p;1;0)" office:value-type="float" office:value="1">
            <text:p>1</text:p>
          </table:table-cell>
          <table:table-cell table:number-columns-repeated="1017"/>
        </table:table-row>
        <table:table-row table:style-name="ro9">
          <table:table-cell table:formula="of:=[.A517]+1" office:value-type="float" office:value="509">
            <text:p>509</text:p>
          </table:table-cell>
          <table:table-cell table:formula="of:=Ct+It" office:value-type="float" office:value="84.1972204645113">
            <text:p>84,1972</text:p>
          </table:table-cell>
          <table:table-cell table:formula="of:=MAX(Ck+(Tt*cm_opti+(1-Tt)*cm_pess)*(MIN([.B517];100)+yKG*[.F517]);Ck)" office:value-type="float" office:value="79.4749897590512">
            <text:p>79,4750</text:p>
          </table:table-cell>
          <table:table-cell table:formula="of:=MAX(In+i*(MIN([.B517];100)-MIN([.B516];100));0)" office:value-type="float" office:value="4.72223070546016">
            <text:p>4,7222</text:p>
          </table:table-cell>
          <table:table-cell table:formula="of:=hk*MIN([.B517];100)^e" office:value-type="float" office:value="70.3557465846433">
            <text:p>70,3557</text:p>
          </table:table-cell>
          <table:table-cell table:formula="of:=[.E518]-[.E517]" office:value-type="float" office:value="-0.93503924076856">
            <text:p>-0,9350</text:p>
          </table:table-cell>
          <table:table-cell table:formula="of:=IF(RAND()&lt;1-([.E517]/Hmax)^p;1;0)" office:value-type="float" office:value="1">
            <text:p>1</text:p>
          </table:table-cell>
          <table:table-cell table:number-columns-repeated="1017"/>
        </table:table-row>
        <table:table-row table:style-name="ro9">
          <table:table-cell table:style-name="ce28" table:formula="of:=[.A518]+1" office:value-type="float" office:value="510">
            <text:p>510</text:p>
          </table:table-cell>
          <table:table-cell table:style-name="ce34" table:formula="of:=Ct+It" office:value-type="float" office:value="82.3302125191717">
            <text:p>82,3302</text:p>
          </table:table-cell>
          <table:table-cell table:style-name="ce34" table:formula="of:=MAX(Ck+(Tt*cm_opti+(1-Tt)*cm_pess)*(MIN([.B518];100)+yKG*[.F518]);Ck)" office:value-type="float" office:value="77.1707685234554">
            <text:p>77,1708</text:p>
          </table:table-cell>
          <table:table-cell table:style-name="ce34" table:formula="of:=MAX(In+i*(MIN([.B518];100)-MIN([.B517];100));0)" office:value-type="float" office:value="5.15944399571631">
            <text:p>5,1594</text:p>
          </table:table-cell>
          <table:table-cell table:style-name="ce34" table:formula="of:=hk*MIN([.B518];100)^e" office:value-type="float" office:value="70.8917193394953">
            <text:p>70,8917</text:p>
          </table:table-cell>
          <table:table-cell table:style-name="ce34" table:formula="of:=[.E519]-[.E518]" office:value-type="float" office:value="0.53597275485194">
            <text:p>0,5360</text:p>
          </table:table-cell>
          <table:table-cell table:style-name="ce28" table:formula="of:=IF(RAND()&lt;1-([.E518]/Hmax)^p;1;0)" office:value-type="float" office:value="0">
            <text:p>0</text:p>
          </table:table-cell>
          <table:table-cell table:style-name="ce28" table:number-columns-repeated="1017"/>
        </table:table-row>
        <table:table-row table:style-name="ro9">
          <table:table-cell table:formula="of:=[.A519]+1" office:value-type="float" office:value="511">
            <text:p>511</text:p>
          </table:table-cell>
          <table:table-cell table:formula="of:=Ct+It" office:value-type="float" office:value="84.1610708790321">
            <text:p>84,1611</text:p>
          </table:table-cell>
          <table:table-cell table:formula="of:=MAX(Ck+(Tt*cm_opti+(1-Tt)*cm_pess)*(MIN([.B519];100)+yKG*[.F519]);Ck)" office:value-type="float" office:value="80.094574851702">
            <text:p>80,0946</text:p>
          </table:table-cell>
          <table:table-cell table:formula="of:=MAX(In+i*(MIN([.B519];100)-MIN([.B518];100));0)" office:value-type="float" office:value="4.06649602733017">
            <text:p>4,0665</text:p>
          </table:table-cell>
          <table:table-cell table:formula="of:=hk*MIN([.B519];100)^e" office:value-type="float" office:value="67.7826389345197">
            <text:p>67,7826</text:p>
          </table:table-cell>
          <table:table-cell table:formula="of:=[.E520]-[.E519]" office:value-type="float" office:value="-3.10908040497554">
            <text:p>-3,1091</text:p>
          </table:table-cell>
          <table:table-cell table:formula="of:=IF(RAND()&lt;1-([.E519]/Hmax)^p;1;0)" office:value-type="float" office:value="1">
            <text:p>1</text:p>
          </table:table-cell>
          <table:table-cell table:number-columns-repeated="1017"/>
        </table:table-row>
        <table:table-row table:style-name="ro9">
          <table:table-cell table:formula="of:=[.A520]+1" office:value-type="float" office:value="512">
            <text:p>512</text:p>
          </table:table-cell>
          <table:table-cell table:formula="of:=Ct+It" office:value-type="float" office:value="86.7916598410502">
            <text:p>86,7917</text:p>
          </table:table-cell>
          <table:table-cell table:formula="of:=MAX(Ck+(Tt*cm_opti+(1-Tt)*cm_pess)*(MIN([.B520];100)+yKG*[.F520]);Ck)" office:value-type="float" office:value="80.87623066112">
            <text:p>80,8762</text:p>
          </table:table-cell>
          <table:table-cell table:formula="of:=MAX(In+i*(MIN([.B520];100)-MIN([.B519];100));0)" office:value-type="float" office:value="5.91542917993023">
            <text:p>5,9154</text:p>
          </table:table-cell>
          <table:table-cell table:formula="of:=hk*MIN([.B520];100)^e" office:value-type="float" office:value="70.8308585150547">
            <text:p>70,8309</text:p>
          </table:table-cell>
          <table:table-cell table:formula="of:=[.E521]-[.E520]" office:value-type="float" office:value="3.04821958053498">
            <text:p>3,0482</text:p>
          </table:table-cell>
          <table:table-cell table:formula="of:=IF(RAND()&lt;1-([.E520]/Hmax)^p;1;0)" office:value-type="float" office:value="1">
            <text:p>1</text:p>
          </table:table-cell>
          <table:table-cell table:number-columns-repeated="1017"/>
        </table:table-row>
        <table:table-row table:style-name="ro9">
          <table:table-cell table:formula="of:=[.A521]+1" office:value-type="float" office:value="513">
            <text:p>513</text:p>
          </table:table-cell>
          <table:table-cell table:formula="of:=Ct+It" office:value-type="float" office:value="90.7359520067655">
            <text:p>90,7360</text:p>
          </table:table-cell>
          <table:table-cell table:formula="of:=MAX(Ck+(Tt*cm_opti+(1-Tt)*cm_pess)*(MIN([.B521];100)+yKG*[.F521]);Ck)" office:value-type="float" office:value="84.4206575257564">
            <text:p>84,4207</text:p>
          </table:table-cell>
          <table:table-cell table:formula="of:=MAX(In+i*(MIN([.B521];100)-MIN([.B520];100));0)" office:value-type="float" office:value="6.31529448100905">
            <text:p>6,3153</text:p>
          </table:table-cell>
          <table:table-cell table:formula="of:=hk*MIN([.B521];100)^e" office:value-type="float" office:value="75.3279221796457">
            <text:p>75,3279</text:p>
          </table:table-cell>
          <table:table-cell table:formula="of:=[.E522]-[.E521]" office:value-type="float" office:value="4.49706366459103">
            <text:p>4,4971</text:p>
          </table:table-cell>
          <table:table-cell table:formula="of:=IF(RAND()&lt;1-([.E521]/Hmax)^p;1;0)" office:value-type="float" office:value="1">
            <text:p>1</text:p>
          </table:table-cell>
          <table:table-cell table:number-columns-repeated="1017"/>
        </table:table-row>
        <table:table-row table:style-name="ro9">
          <table:table-cell table:formula="of:=[.A522]+1" office:value-type="float" office:value="514">
            <text:p>514</text:p>
          </table:table-cell>
          <table:table-cell table:formula="of:=Ct+It" office:value-type="float" office:value="90.4603204211882">
            <text:p>90,4603</text:p>
          </table:table-cell>
          <table:table-cell table:formula="of:=MAX(Ck+(Tt*cm_opti+(1-Tt)*cm_pess)*(MIN([.B522];100)+yKG*[.F522]);Ck)" office:value-type="float" office:value="83.4881743383306">
            <text:p>83,4882</text:p>
          </table:table-cell>
          <table:table-cell table:formula="of:=MAX(In+i*(MIN([.B522];100)-MIN([.B521];100));0)" office:value-type="float" office:value="6.9721460828576">
            <text:p>6,9721</text:p>
          </table:table-cell>
          <table:table-cell table:formula="of:=hk*MIN([.B522];100)^e" office:value-type="float" office:value="82.3301298657404">
            <text:p>82,3301</text:p>
          </table:table-cell>
          <table:table-cell table:formula="of:=[.E523]-[.E522]" office:value-type="float" office:value="7.00220768609468">
            <text:p>7,0022</text:p>
          </table:table-cell>
          <table:table-cell table:formula="of:=IF(RAND()&lt;1-([.E522]/Hmax)^p;1;0)" office:value-type="float" office:value="0">
            <text:p>0</text:p>
          </table:table-cell>
          <table:table-cell table:number-columns-repeated="1017"/>
        </table:table-row>
        <table:table-row table:style-name="ro9">
          <table:table-cell table:formula="of:=[.A523]+1" office:value-type="float" office:value="515">
            <text:p>515</text:p>
          </table:table-cell>
          <table:table-cell table:formula="of:=Ct+It" office:value-type="float" office:value="88.6308820813808">
            <text:p>88,6309</text:p>
          </table:table-cell>
          <table:table-cell table:formula="of:=MAX(Ck+(Tt*cm_opti+(1-Tt)*cm_pess)*(MIN([.B523];100)+yKG*[.F523]);Ck)" office:value-type="float" office:value="83.7686978741695">
            <text:p>83,7687</text:p>
          </table:table-cell>
          <table:table-cell table:formula="of:=MAX(In+i*(MIN([.B523];100)-MIN([.B522];100));0)" office:value-type="float" office:value="4.86218420721136">
            <text:p>4,8622</text:p>
          </table:table-cell>
          <table:table-cell table:formula="of:=hk*MIN([.B523];100)^e" office:value-type="float" office:value="81.8306957070403">
            <text:p>81,8307</text:p>
          </table:table-cell>
          <table:table-cell table:formula="of:=[.E524]-[.E523]" office:value-type="float" office:value="-0.499434158700097">
            <text:p>-0,4994</text:p>
          </table:table-cell>
          <table:table-cell table:formula="of:=IF(RAND()&lt;1-([.E523]/Hmax)^p;1;0)" office:value-type="float" office:value="0">
            <text:p>0</text:p>
          </table:table-cell>
          <table:table-cell table:number-columns-repeated="1017"/>
        </table:table-row>
        <table:table-row table:style-name="ro9">
          <table:table-cell table:formula="of:=[.A524]+1" office:value-type="float" office:value="516">
            <text:p>516</text:p>
          </table:table-cell>
          <table:table-cell table:formula="of:=Ct+It" office:value-type="float" office:value="84.890099663461">
            <text:p>84,8901</text:p>
          </table:table-cell>
          <table:table-cell table:formula="of:=MAX(Ck+(Tt*cm_opti+(1-Tt)*cm_pess)*(MIN([.B524];100)+yKG*[.F524]);Ck)" office:value-type="float" office:value="80.8048188333646">
            <text:p>80,8048</text:p>
          </table:table-cell>
          <table:table-cell table:formula="of:=MAX(In+i*(MIN([.B524];100)-MIN([.B523];100));0)" office:value-type="float" office:value="4.08528083009633">
            <text:p>4,0853</text:p>
          </table:table-cell>
          <table:table-cell table:formula="of:=hk*MIN([.B524];100)^e" office:value-type="float" office:value="78.5543325852363">
            <text:p>78,5543</text:p>
          </table:table-cell>
          <table:table-cell table:formula="of:=[.E525]-[.E524]" office:value-type="float" office:value="-3.276363121804">
            <text:p>-3,2764</text:p>
          </table:table-cell>
          <table:table-cell table:formula="of:=IF(RAND()&lt;1-([.E524]/Hmax)^p;1;0)" office:value-type="float" office:value="0">
            <text:p>0</text:p>
          </table:table-cell>
          <table:table-cell table:number-columns-repeated="1017"/>
        </table:table-row>
        <table:table-row table:style-name="ro9">
          <table:table-cell table:formula="of:=[.A525]+1" office:value-type="float" office:value="517">
            <text:p>517</text:p>
          </table:table-cell>
          <table:table-cell table:formula="of:=Ct+It" office:value-type="float" office:value="80.386415897448">
            <text:p>80,3864</text:p>
          </table:table-cell>
          <table:table-cell table:formula="of:=MAX(Ck+(Tt*cm_opti+(1-Tt)*cm_pess)*(MIN([.B525];100)+yKG*[.F525]);Ck)" office:value-type="float" office:value="77.256807106408">
            <text:p>77,2568</text:p>
          </table:table-cell>
          <table:table-cell table:formula="of:=MAX(In+i*(MIN([.B525];100)-MIN([.B524];100));0)" office:value-type="float" office:value="3.12960879104008">
            <text:p>3,1296</text:p>
          </table:table-cell>
          <table:table-cell table:formula="of:=hk*MIN([.B525];100)^e" office:value-type="float" office:value="72.0632902087234">
            <text:p>72,0633</text:p>
          </table:table-cell>
          <table:table-cell table:formula="of:=[.E526]-[.E525]" office:value-type="float" office:value="-6.49104237651295">
            <text:p>-6,4910</text:p>
          </table:table-cell>
          <table:table-cell table:formula="of:=IF(RAND()&lt;1-([.E525]/Hmax)^p;1;0)" office:value-type="float" office:value="0">
            <text:p>0</text:p>
          </table:table-cell>
          <table:table-cell table:number-columns-repeated="1017"/>
        </table:table-row>
        <table:table-row table:style-name="ro9">
          <table:table-cell table:formula="of:=[.A526]+1" office:value-type="float" office:value="518">
            <text:p>518</text:p>
          </table:table-cell>
          <table:table-cell table:formula="of:=Ct+It" office:value-type="float" office:value="79.6972651248154">
            <text:p>79,6973</text:p>
          </table:table-cell>
          <table:table-cell table:formula="of:=MAX(Ck+(Tt*cm_opti+(1-Tt)*cm_pess)*(MIN([.B526];100)+yKG*[.F526]);Ck)" office:value-type="float" office:value="76.9491070078218">
            <text:p>76,9491</text:p>
          </table:table-cell>
          <table:table-cell table:formula="of:=MAX(In+i*(MIN([.B526];100)-MIN([.B525];100));0)" office:value-type="float" office:value="2.74815811699354">
            <text:p>2,7482</text:p>
          </table:table-cell>
          <table:table-cell table:formula="of:=hk*MIN([.B526];100)^e" office:value-type="float" office:value="64.6197586083749">
            <text:p>64,6198</text:p>
          </table:table-cell>
          <table:table-cell table:formula="of:=[.E527]-[.E526]" office:value-type="float" office:value="-7.44353160034849">
            <text:p>-7,4435</text:p>
          </table:table-cell>
          <table:table-cell table:formula="of:=IF(RAND()&lt;1-([.E526]/Hmax)^p;1;0)" office:value-type="float" office:value="1">
            <text:p>1</text:p>
          </table:table-cell>
          <table:table-cell table:number-columns-repeated="1017"/>
        </table:table-row>
        <table:table-row table:style-name="ro9">
          <table:table-cell table:formula="of:=[.A527]+1" office:value-type="float" office:value="519">
            <text:p>519</text:p>
          </table:table-cell>
          <table:table-cell table:formula="of:=Ct+It" office:value-type="float" office:value="80.8163495047027">
            <text:p>80,8163</text:p>
          </table:table-cell>
          <table:table-cell table:formula="of:=MAX(Ck+(Tt*cm_opti+(1-Tt)*cm_pess)*(MIN([.B527];100)+yKG*[.F527]);Ck)" office:value-type="float" office:value="76.160924891019">
            <text:p>76,1609</text:p>
          </table:table-cell>
          <table:table-cell table:formula="of:=MAX(In+i*(MIN([.B527];100)-MIN([.B526];100));0)" office:value-type="float" office:value="4.65542461368366">
            <text:p>4,6554</text:p>
          </table:table-cell>
          <table:table-cell table:formula="of:=hk*MIN([.B527];100)^e" office:value-type="float" office:value="63.5165406837511">
            <text:p>63,5165</text:p>
          </table:table-cell>
          <table:table-cell table:formula="of:=[.E528]-[.E527]" office:value-type="float" office:value="-1.10321792462375">
            <text:p>-1,1032</text:p>
          </table:table-cell>
          <table:table-cell table:formula="of:=IF(RAND()&lt;1-([.E527]/Hmax)^p;1;0)" office:value-type="float" office:value="1">
            <text:p>1</text:p>
          </table:table-cell>
          <table:table-cell table:number-columns-repeated="1017"/>
        </table:table-row>
        <table:table-row table:style-name="ro9">
          <table:table-cell table:style-name="ce28" table:formula="of:=[.A528]+1" office:value-type="float" office:value="520">
            <text:p>520</text:p>
          </table:table-cell>
          <table:table-cell table:style-name="ce34" table:formula="of:=Ct+It" office:value-type="float" office:value="79.991978208781">
            <text:p>79,9920</text:p>
          </table:table-cell>
          <table:table-cell table:style-name="ce34" table:formula="of:=MAX(Ck+(Tt*cm_opti+(1-Tt)*cm_pess)*(MIN([.B528];100)+yKG*[.F528]);Ck)" office:value-type="float" office:value="74.4324360188374">
            <text:p>74,4324</text:p>
          </table:table-cell>
          <table:table-cell table:style-name="ce34" table:formula="of:=MAX(In+i*(MIN([.B528];100)-MIN([.B527];100));0)" office:value-type="float" office:value="5.55954218994365">
            <text:p>5,5595</text:p>
          </table:table-cell>
          <table:table-cell table:style-name="ce34" table:formula="of:=hk*MIN([.B528];100)^e" office:value-type="float" office:value="65.3128234726626">
            <text:p>65,3128</text:p>
          </table:table-cell>
          <table:table-cell table:style-name="ce34" table:formula="of:=[.E529]-[.E528]" office:value-type="float" office:value="1.79628278891143">
            <text:p>1,7963</text:p>
          </table:table-cell>
          <table:table-cell table:style-name="ce28" table:formula="of:=IF(RAND()&lt;1-([.E528]/Hmax)^p;1;0)" office:value-type="float" office:value="0">
            <text:p>0</text:p>
          </table:table-cell>
          <table:table-cell table:style-name="ce28" table:number-columns-repeated="1017"/>
        </table:table-row>
        <table:table-row table:style-name="ro9">
          <table:table-cell table:formula="of:=[.A529]+1" office:value-type="float" office:value="521">
            <text:p>521</text:p>
          </table:table-cell>
          <table:table-cell table:formula="of:=Ct+It" office:value-type="float" office:value="82.9627059221467">
            <text:p>82,9627</text:p>
          </table:table-cell>
          <table:table-cell table:formula="of:=MAX(Ck+(Tt*cm_opti+(1-Tt)*cm_pess)*(MIN([.B529];100)+yKG*[.F529]);Ck)" office:value-type="float" office:value="78.3748915701076">
            <text:p>78,3749</text:p>
          </table:table-cell>
          <table:table-cell table:formula="of:=MAX(In+i*(MIN([.B529];100)-MIN([.B528];100));0)" office:value-type="float" office:value="4.58781435203918">
            <text:p>4,5878</text:p>
          </table:table-cell>
          <table:table-cell table:formula="of:=hk*MIN([.B529];100)^e" office:value-type="float" office:value="63.987165777541">
            <text:p>63,9872</text:p>
          </table:table-cell>
          <table:table-cell table:formula="of:=[.E530]-[.E529]" office:value-type="float" office:value="-1.32565769512156">
            <text:p>-1,3257</text:p>
          </table:table-cell>
          <table:table-cell table:formula="of:=IF(RAND()&lt;1-([.E529]/Hmax)^p;1;0)" office:value-type="float" office:value="1">
            <text:p>1</text:p>
          </table:table-cell>
          <table:table-cell table:number-columns-repeated="1017"/>
        </table:table-row>
        <table:table-row table:style-name="ro9">
          <table:table-cell table:formula="of:=[.A530]+1" office:value-type="float" office:value="522">
            <text:p>522</text:p>
          </table:table-cell>
          <table:table-cell table:formula="of:=Ct+It" office:value-type="float" office:value="86.7219616302942">
            <text:p>86,7220</text:p>
          </table:table-cell>
          <table:table-cell table:formula="of:=MAX(Ck+(Tt*cm_opti+(1-Tt)*cm_pess)*(MIN([.B530];100)+yKG*[.F530]);Ck)" office:value-type="float" office:value="80.2365977736114">
            <text:p>80,2366</text:p>
          </table:table-cell>
          <table:table-cell table:formula="of:=MAX(In+i*(MIN([.B530];100)-MIN([.B529];100));0)" office:value-type="float" office:value="6.48536385668285">
            <text:p>6,4854</text:p>
          </table:table-cell>
          <table:table-cell table:formula="of:=hk*MIN([.B530];100)^e" office:value-type="float" office:value="68.828105739246">
            <text:p>68,8281</text:p>
          </table:table-cell>
          <table:table-cell table:formula="of:=[.E531]-[.E530]" office:value-type="float" office:value="4.84093996170503">
            <text:p>4,8409</text:p>
          </table:table-cell>
          <table:table-cell table:formula="of:=IF(RAND()&lt;1-([.E530]/Hmax)^p;1;0)" office:value-type="float" office:value="1">
            <text:p>1</text:p>
          </table:table-cell>
          <table:table-cell table:number-columns-repeated="1017"/>
        </table:table-row>
        <table:table-row table:style-name="ro9">
          <table:table-cell table:formula="of:=[.A531]+1" office:value-type="float" office:value="523">
            <text:p>523</text:p>
          </table:table-cell>
          <table:table-cell table:formula="of:=Ct+It" office:value-type="float" office:value="91.6219949816862">
            <text:p>91,6220</text:p>
          </table:table-cell>
          <table:table-cell table:formula="of:=MAX(Ck+(Tt*cm_opti+(1-Tt)*cm_pess)*(MIN([.B531];100)+yKG*[.F531]);Ck)" office:value-type="float" office:value="84.7423671276124">
            <text:p>84,7424</text:p>
          </table:table-cell>
          <table:table-cell table:formula="of:=MAX(In+i*(MIN([.B531];100)-MIN([.B530];100));0)" office:value-type="float" office:value="6.87962785407375">
            <text:p>6,8796</text:p>
          </table:table-cell>
          <table:table-cell table:formula="of:=hk*MIN([.B531];100)^e" office:value-type="float" office:value="75.2069862900623">
            <text:p>75,2070</text:p>
          </table:table-cell>
          <table:table-cell table:formula="of:=[.E532]-[.E531]" office:value-type="float" office:value="6.37888055081625">
            <text:p>6,3789</text:p>
          </table:table-cell>
          <table:table-cell table:formula="of:=IF(RAND()&lt;1-([.E531]/Hmax)^p;1;0)" office:value-type="float" office:value="1">
            <text:p>1</text:p>
          </table:table-cell>
          <table:table-cell table:number-columns-repeated="1017"/>
        </table:table-row>
        <table:table-row table:style-name="ro9">
          <table:table-cell table:formula="of:=[.A532]+1" office:value-type="float" office:value="524">
            <text:p>524</text:p>
          </table:table-cell>
          <table:table-cell table:formula="of:=Ct+It" office:value-type="float" office:value="96.6842245271777">
            <text:p>96,6842</text:p>
          </table:table-cell>
          <table:table-cell table:formula="of:=MAX(Ck+(Tt*cm_opti+(1-Tt)*cm_pess)*(MIN([.B532];100)+yKG*[.F532]);Ck)" office:value-type="float" office:value="89.2342078514817">
            <text:p>89,2342</text:p>
          </table:table-cell>
          <table:table-cell table:formula="of:=MAX(In+i*(MIN([.B532];100)-MIN([.B531];100));0)" office:value-type="float" office:value="7.45001667569597">
            <text:p>7,4500</text:p>
          </table:table-cell>
          <table:table-cell table:formula="of:=hk*MIN([.B532];100)^e" office:value-type="float" office:value="83.9458996442413">
            <text:p>83,9459</text:p>
          </table:table-cell>
          <table:table-cell table:formula="of:=[.E533]-[.E532]" office:value-type="float" office:value="8.73891335417902">
            <text:p>8,7389</text:p>
          </table:table-cell>
          <table:table-cell table:formula="of:=IF(RAND()&lt;1-([.E532]/Hmax)^p;1;0)" office:value-type="float" office:value="1">
            <text:p>1</text:p>
          </table:table-cell>
          <table:table-cell table:number-columns-repeated="1017"/>
        </table:table-row>
        <table:table-row table:style-name="ro9">
          <table:table-cell table:formula="of:=[.A533]+1" office:value-type="float" office:value="525">
            <text:p>525</text:p>
          </table:table-cell>
          <table:table-cell table:formula="of:=Ct+It" office:value-type="float" office:value="96.6262770653237">
            <text:p>96,6263</text:p>
          </table:table-cell>
          <table:table-cell table:formula="of:=MAX(Ck+(Tt*cm_opti+(1-Tt)*cm_pess)*(MIN([.B533];100)+yKG*[.F533]);Ck)" office:value-type="float" office:value="89.0951622925779">
            <text:p>89,0952</text:p>
          </table:table-cell>
          <table:table-cell table:formula="of:=MAX(In+i*(MIN([.B533];100)-MIN([.B532];100));0)" office:value-type="float" office:value="7.53111477274574">
            <text:p>7,5311</text:p>
          </table:table-cell>
          <table:table-cell table:formula="of:=hk*MIN([.B533];100)^e" office:value-type="float" office:value="93.478392724217">
            <text:p>93,4784</text:p>
          </table:table-cell>
          <table:table-cell table:formula="of:=[.E534]-[.E533]" office:value-type="float" office:value="9.53249307997574">
            <text:p>9,5325</text:p>
          </table:table-cell>
          <table:table-cell table:formula="of:=IF(RAND()&lt;1-([.E533]/Hmax)^p;1;0)" office:value-type="float" office:value="0">
            <text:p>0</text:p>
          </table:table-cell>
          <table:table-cell table:number-columns-repeated="1017"/>
        </table:table-row>
        <table:table-row table:style-name="ro9">
          <table:table-cell table:formula="of:=[.A534]+1" office:value-type="float" office:value="526">
            <text:p>526</text:p>
          </table:table-cell>
          <table:table-cell table:formula="of:=Ct+It" office:value-type="float" office:value="94.1785465373271">
            <text:p>94,1785</text:p>
          </table:table-cell>
          <table:table-cell table:formula="of:=MAX(Ck+(Tt*cm_opti+(1-Tt)*cm_pess)*(MIN([.B534];100)+yKG*[.F534]);Ck)" office:value-type="float" office:value="89.2075202682541">
            <text:p>89,2075</text:p>
          </table:table-cell>
          <table:table-cell table:formula="of:=MAX(In+i*(MIN([.B534];100)-MIN([.B533];100));0)" office:value-type="float" office:value="4.97102626907301">
            <text:p>4,9710</text:p>
          </table:table-cell>
          <table:table-cell table:formula="of:=hk*MIN([.B534];100)^e" office:value-type="float" office:value="93.366374195047">
            <text:p>93,3664</text:p>
          </table:table-cell>
          <table:table-cell table:formula="of:=[.E535]-[.E534]" office:value-type="float" office:value="-0.112018529170072">
            <text:p>-0,1120</text:p>
          </table:table-cell>
          <table:table-cell table:formula="of:=IF(RAND()&lt;1-([.E534]/Hmax)^p;1;0)" office:value-type="float" office:value="0">
            <text:p>0</text:p>
          </table:table-cell>
          <table:table-cell table:number-columns-repeated="1017"/>
        </table:table-row>
        <table:table-row table:style-name="ro9">
          <table:table-cell table:formula="of:=[.A535]+1" office:value-type="float" office:value="527">
            <text:p>527</text:p>
          </table:table-cell>
          <table:table-cell table:formula="of:=Ct+It" office:value-type="float" office:value="89.0965682600294">
            <text:p>89,0966</text:p>
          </table:table-cell>
          <table:table-cell table:formula="of:=MAX(Ck+(Tt*cm_opti+(1-Tt)*cm_pess)*(MIN([.B535];100)+yKG*[.F535]);Ck)" office:value-type="float" office:value="85.3204335240277">
            <text:p>85,3204</text:p>
          </table:table-cell>
          <table:table-cell table:formula="of:=MAX(In+i*(MIN([.B535];100)-MIN([.B534];100));0)" office:value-type="float" office:value="3.77613473600171">
            <text:p>3,7761</text:p>
          </table:table-cell>
          <table:table-cell table:formula="of:=hk*MIN([.B535];100)^e" office:value-type="float" office:value="88.6959862788349">
            <text:p>88,6960</text:p>
          </table:table-cell>
          <table:table-cell table:formula="of:=[.E536]-[.E535]" office:value-type="float" office:value="-4.67038791621211">
            <text:p>-4,6704</text:p>
          </table:table-cell>
          <table:table-cell table:formula="of:=IF(RAND()&lt;1-([.E535]/Hmax)^p;1;0)" office:value-type="float" office:value="0">
            <text:p>0</text:p>
          </table:table-cell>
          <table:table-cell table:number-columns-repeated="1017"/>
        </table:table-row>
        <table:table-row table:style-name="ro9">
          <table:table-cell table:formula="of:=[.A536]+1" office:value-type="float" office:value="528">
            <text:p>528</text:p>
          </table:table-cell>
          <table:table-cell table:formula="of:=Ct+It" office:value-type="float" office:value="82.8021878861322">
            <text:p>82,8022</text:p>
          </table:table-cell>
          <table:table-cell table:formula="of:=MAX(Ck+(Tt*cm_opti+(1-Tt)*cm_pess)*(MIN([.B536];100)+yKG*[.F536]);Ck)" office:value-type="float" office:value="80.3431770247811">
            <text:p>80,3432</text:p>
          </table:table-cell>
          <table:table-cell table:formula="of:=MAX(In+i*(MIN([.B536];100)-MIN([.B535];100));0)" office:value-type="float" office:value="2.45901086135114">
            <text:p>2,4590</text:p>
          </table:table-cell>
          <table:table-cell table:formula="of:=hk*MIN([.B536];100)^e" office:value-type="float" office:value="79.3819847571407">
            <text:p>79,3820</text:p>
          </table:table-cell>
          <table:table-cell table:formula="of:=[.E537]-[.E536]" office:value-type="float" office:value="-9.31400152169411">
            <text:p>-9,3140</text:p>
          </table:table-cell>
          <table:table-cell table:formula="of:=IF(RAND()&lt;1-([.E536]/Hmax)^p;1;0)" office:value-type="float" office:value="0">
            <text:p>0</text:p>
          </table:table-cell>
          <table:table-cell table:number-columns-repeated="1017"/>
        </table:table-row>
        <table:table-row table:style-name="ro9">
          <table:table-cell table:formula="of:=[.A537]+1" office:value-type="float" office:value="529">
            <text:p>529</text:p>
          </table:table-cell>
          <table:table-cell table:formula="of:=Ct+It" office:value-type="float" office:value="76.2317598176184">
            <text:p>76,2318</text:p>
          </table:table-cell>
          <table:table-cell table:formula="of:=MAX(Ck+(Tt*cm_opti+(1-Tt)*cm_pess)*(MIN([.B537];100)+yKG*[.F537]);Ck)" office:value-type="float" office:value="74.3789500045669">
            <text:p>74,3790</text:p>
          </table:table-cell>
          <table:table-cell table:formula="of:=MAX(In+i*(MIN([.B537];100)-MIN([.B536];100));0)" office:value-type="float" office:value="1.85280981305142">
            <text:p>1,8528</text:p>
          </table:table-cell>
          <table:table-cell table:formula="of:=hk*MIN([.B537];100)^e" office:value-type="float" office:value="68.5620231873034">
            <text:p>68,5620</text:p>
          </table:table-cell>
          <table:table-cell table:formula="of:=[.E538]-[.E537]" office:value-type="float" office:value="-10.8199615698374">
            <text:p>-10,8200</text:p>
          </table:table-cell>
          <table:table-cell table:formula="of:=IF(RAND()&lt;1-([.E537]/Hmax)^p;1;0)" office:value-type="float" office:value="0">
            <text:p>0</text:p>
          </table:table-cell>
          <table:table-cell table:number-columns-repeated="1017"/>
        </table:table-row>
        <table:table-row table:style-name="ro9">
          <table:table-cell table:style-name="ce28" table:formula="of:=[.A538]+1" office:value-type="float" office:value="530">
            <text:p>530</text:p>
          </table:table-cell>
          <table:table-cell table:style-name="ce34" table:formula="of:=Ct+It" office:value-type="float" office:value="74.2125399771282">
            <text:p>74,2125</text:p>
          </table:table-cell>
          <table:table-cell table:style-name="ce34" table:formula="of:=MAX(Ck+(Tt*cm_opti+(1-Tt)*cm_pess)*(MIN([.B538];100)+yKG*[.F538]);Ck)" office:value-type="float" office:value="72.4977540113852">
            <text:p>72,4978</text:p>
          </table:table-cell>
          <table:table-cell table:style-name="ce34" table:formula="of:=MAX(In+i*(MIN([.B538];100)-MIN([.B537];100));0)" office:value-type="float" office:value="1.71478596574308">
            <text:p>1,7148</text:p>
          </table:table-cell>
          <table:table-cell table:style-name="ce34" table:formula="of:=hk*MIN([.B538];100)^e" office:value-type="float" office:value="58.1128120489105">
            <text:p>58,1128</text:p>
          </table:table-cell>
          <table:table-cell table:style-name="ce34" table:formula="of:=[.E539]-[.E538]" office:value-type="float" office:value="-10.4492111383929">
            <text:p>-10,4492</text:p>
          </table:table-cell>
          <table:table-cell table:style-name="ce28" table:formula="of:=IF(RAND()&lt;1-([.E538]/Hmax)^p;1;0)" office:value-type="float" office:value="1">
            <text:p>1</text:p>
          </table:table-cell>
          <table:table-cell table:style-name="ce28" table:number-columns-repeated="1017"/>
        </table:table-row>
        <table:table-row table:style-name="ro9">
          <table:table-cell table:formula="of:=[.A539]+1" office:value-type="float" office:value="531">
            <text:p>531</text:p>
          </table:table-cell>
          <table:table-cell table:formula="of:=Ct+It" office:value-type="float" office:value="74.8505916934055">
            <text:p>74,8506</text:p>
          </table:table-cell>
          <table:table-cell table:formula="of:=MAX(Ck+(Tt*cm_opti+(1-Tt)*cm_pess)*(MIN([.B539];100)+yKG*[.F539]);Ck)" office:value-type="float" office:value="70.8602016136505">
            <text:p>70,8602</text:p>
          </table:table-cell>
          <table:table-cell table:formula="of:=MAX(In+i*(MIN([.B539];100)-MIN([.B538];100));0)" office:value-type="float" office:value="3.99039007975494">
            <text:p>3,9904</text:p>
          </table:table-cell>
          <table:table-cell table:formula="of:=hk*MIN([.B539];100)^e" office:value-type="float" office:value="55.0750108985686">
            <text:p>55,0750</text:p>
          </table:table-cell>
          <table:table-cell table:formula="of:=[.E540]-[.E539]" office:value-type="float" office:value="-3.03780115034196">
            <text:p>-3,0378</text:p>
          </table:table-cell>
          <table:table-cell table:formula="of:=IF(RAND()&lt;1-([.E539]/Hmax)^p;1;0)" office:value-type="float" office:value="1">
            <text:p>1</text:p>
          </table:table-cell>
          <table:table-cell table:number-columns-repeated="1017"/>
        </table:table-row>
        <table:table-row table:style-name="ro9">
          <table:table-cell table:formula="of:=[.A540]+1" office:value-type="float" office:value="532">
            <text:p>532</text:p>
          </table:table-cell>
          <table:table-cell table:formula="of:=Ct+It" office:value-type="float" office:value="74.5919389827946">
            <text:p>74,5919</text:p>
          </table:table-cell>
          <table:table-cell table:formula="of:=MAX(Ck+(Tt*cm_opti+(1-Tt)*cm_pess)*(MIN([.B540];100)+yKG*[.F540]);Ck)" office:value-type="float" office:value="69.272913124656">
            <text:p>69,2729</text:p>
          </table:table-cell>
          <table:table-cell table:formula="of:=MAX(In+i*(MIN([.B540];100)-MIN([.B539];100));0)" office:value-type="float" office:value="5.31902585813861">
            <text:p>5,3190</text:p>
          </table:table-cell>
          <table:table-cell table:formula="of:=hk*MIN([.B540];100)^e" office:value-type="float" office:value="56.026110768529">
            <text:p>56,0261</text:p>
          </table:table-cell>
          <table:table-cell table:formula="of:=[.E541]-[.E540]" office:value-type="float" office:value="0.951099869960409">
            <text:p>0,9511</text:p>
          </table:table-cell>
          <table:table-cell table:formula="of:=IF(RAND()&lt;1-([.E540]/Hmax)^p;1;0)" office:value-type="float" office:value="0">
            <text:p>0</text:p>
          </table:table-cell>
          <table:table-cell table:number-columns-repeated="1017"/>
        </table:table-row>
        <table:table-row table:style-name="ro9">
          <table:table-cell table:formula="of:=[.A541]+1" office:value-type="float" office:value="533">
            <text:p>533</text:p>
          </table:table-cell>
          <table:table-cell table:formula="of:=Ct+It" office:value-type="float" office:value="78.4759305024365">
            <text:p>78,4759</text:p>
          </table:table-cell>
          <table:table-cell table:formula="of:=MAX(Ck+(Tt*cm_opti+(1-Tt)*cm_pess)*(MIN([.B541];100)+yKG*[.F541]);Ck)" office:value-type="float" office:value="73.605256857742">
            <text:p>73,6053</text:p>
          </table:table-cell>
          <table:table-cell table:formula="of:=MAX(In+i*(MIN([.B541];100)-MIN([.B540];100));0)" office:value-type="float" office:value="4.87067364469456">
            <text:p>4,8707</text:p>
          </table:table-cell>
          <table:table-cell table:formula="of:=hk*MIN([.B541];100)^e" office:value-type="float" office:value="55.6395736121295">
            <text:p>55,6396</text:p>
          </table:table-cell>
          <table:table-cell table:formula="of:=[.E542]-[.E541]" office:value-type="float" office:value="-0.386537156399484">
            <text:p>-0,3865</text:p>
          </table:table-cell>
          <table:table-cell table:formula="of:=IF(RAND()&lt;1-([.E541]/Hmax)^p;1;0)" office:value-type="float" office:value="1">
            <text:p>1</text:p>
          </table:table-cell>
          <table:table-cell table:number-columns-repeated="1017"/>
        </table:table-row>
        <table:table-row table:style-name="ro9">
          <table:table-cell table:formula="of:=[.A542]+1" office:value-type="float" office:value="534">
            <text:p>534</text:p>
          </table:table-cell>
          <table:table-cell table:formula="of:=Ct+It" office:value-type="float" office:value="83.5643975411572">
            <text:p>83,5644</text:p>
          </table:table-cell>
          <table:table-cell table:formula="of:=MAX(Ck+(Tt*cm_opti+(1-Tt)*cm_pess)*(MIN([.B542];100)+yKG*[.F542]);Ck)" office:value-type="float" office:value="76.6224017813362">
            <text:p>76,6224</text:p>
          </table:table-cell>
          <table:table-cell table:formula="of:=MAX(In+i*(MIN([.B542];100)-MIN([.B541];100));0)" office:value-type="float" office:value="6.94199575982098">
            <text:p>6,9420</text:p>
          </table:table-cell>
          <table:table-cell table:formula="of:=hk*MIN([.B542];100)^e" office:value-type="float" office:value="61.5847166822325">
            <text:p>61,5847</text:p>
          </table:table-cell>
          <table:table-cell table:formula="of:=[.E543]-[.E542]" office:value-type="float" office:value="5.94514307010302">
            <text:p>5,9451</text:p>
          </table:table-cell>
          <table:table-cell table:formula="of:=IF(RAND()&lt;1-([.E542]/Hmax)^p;1;0)" office:value-type="float" office:value="1">
            <text:p>1</text:p>
          </table:table-cell>
          <table:table-cell table:number-columns-repeated="1017"/>
        </table:table-row>
        <table:table-row table:style-name="ro9">
          <table:table-cell table:formula="of:=[.A543]+1" office:value-type="float" office:value="535">
            <text:p>535</text:p>
          </table:table-cell>
          <table:table-cell table:formula="of:=Ct+It" office:value-type="float" office:value="89.8373143317408">
            <text:p>89,8373</text:p>
          </table:table-cell>
          <table:table-cell table:formula="of:=MAX(Ck+(Tt*cm_opti+(1-Tt)*cm_pess)*(MIN([.B543];100)+yKG*[.F543]);Ck)" office:value-type="float" office:value="82.2930808123805">
            <text:p>82,2931</text:p>
          </table:table-cell>
          <table:table-cell table:formula="of:=MAX(In+i*(MIN([.B543];100)-MIN([.B542];100));0)" office:value-type="float" office:value="7.5442335193603">
            <text:p>7,5442</text:p>
          </table:table-cell>
          <table:table-cell table:formula="of:=hk*MIN([.B543];100)^e" office:value-type="float" office:value="69.8300853641655">
            <text:p>69,8301</text:p>
          </table:table-cell>
          <table:table-cell table:formula="of:=[.E544]-[.E543]" office:value-type="float" office:value="8.24536868193301">
            <text:p>8,2454</text:p>
          </table:table-cell>
          <table:table-cell table:formula="of:=IF(RAND()&lt;1-([.E543]/Hmax)^p;1;0)" office:value-type="float" office:value="1">
            <text:p>1</text:p>
          </table:table-cell>
          <table:table-cell table:number-columns-repeated="1017"/>
        </table:table-row>
        <table:table-row table:style-name="ro9">
          <table:table-cell table:formula="of:=[.A544]+1" office:value-type="float" office:value="536">
            <text:p>536</text:p>
          </table:table-cell>
          <table:table-cell table:formula="of:=Ct+It" office:value-type="float" office:value="91.655383597071">
            <text:p>91,6554</text:p>
          </table:table-cell>
          <table:table-cell table:formula="of:=MAX(Ck+(Tt*cm_opti+(1-Tt)*cm_pess)*(MIN([.B544];100)+yKG*[.F544]);Ck)" office:value-type="float" office:value="83.5189252017792">
            <text:p>83,5189</text:p>
          </table:table-cell>
          <table:table-cell table:formula="of:=MAX(In+i*(MIN([.B544];100)-MIN([.B543];100));0)" office:value-type="float" office:value="8.13645839529181">
            <text:p>8,1365</text:p>
          </table:table-cell>
          <table:table-cell table:formula="of:=hk*MIN([.B544];100)^e" office:value-type="float" office:value="80.7074304634">
            <text:p>80,7074</text:p>
          </table:table-cell>
          <table:table-cell table:formula="of:=[.E545]-[.E544]" office:value-type="float" office:value="10.8773450992344">
            <text:p>10,8773</text:p>
          </table:table-cell>
          <table:table-cell table:formula="of:=IF(RAND()&lt;1-([.E544]/Hmax)^p;1;0)" office:value-type="float" office:value="0">
            <text:p>0</text:p>
          </table:table-cell>
          <table:table-cell table:number-columns-repeated="1017"/>
        </table:table-row>
        <table:table-row table:style-name="ro9">
          <table:table-cell table:formula="of:=[.A545]+1" office:value-type="float" office:value="537">
            <text:p>537</text:p>
          </table:table-cell>
          <table:table-cell table:formula="of:=Ct+It" office:value-type="float" office:value="96.1275465237629">
            <text:p>96,1275</text:p>
          </table:table-cell>
          <table:table-cell table:formula="of:=MAX(Ck+(Tt*cm_opti+(1-Tt)*cm_pess)*(MIN([.B545];100)+yKG*[.F545]);Ck)" office:value-type="float" office:value="90.2185118910977">
            <text:p>90,2185</text:p>
          </table:table-cell>
          <table:table-cell table:formula="of:=MAX(In+i*(MIN([.B545];100)-MIN([.B544];100));0)" office:value-type="float" office:value="5.90903463266513">
            <text:p>5,9090</text:p>
          </table:table-cell>
          <table:table-cell table:formula="of:=hk*MIN([.B545];100)^e" office:value-type="float" office:value="84.0070934232624">
            <text:p>84,0071</text:p>
          </table:table-cell>
          <table:table-cell table:formula="of:=[.E546]-[.E545]" office:value-type="float" office:value="3.29966295986242">
            <text:p>3,2997</text:p>
          </table:table-cell>
          <table:table-cell table:formula="of:=IF(RAND()&lt;1-([.E545]/Hmax)^p;1;0)" office:value-type="float" office:value="1">
            <text:p>1</text:p>
          </table:table-cell>
          <table:table-cell table:number-columns-repeated="1017"/>
        </table:table-row>
        <table:table-row table:style-name="ro9">
          <table:table-cell table:formula="of:=[.A546]+1" office:value-type="float" office:value="538">
            <text:p>538</text:p>
          </table:table-cell>
          <table:table-cell table:formula="of:=Ct+It" office:value-type="float" office:value="99.6456743875151">
            <text:p>99,6457</text:p>
          </table:table-cell>
          <table:table-cell table:formula="of:=MAX(Ck+(Tt*cm_opti+(1-Tt)*cm_pess)*(MIN([.B546];100)+yKG*[.F546]);Ck)" office:value-type="float" office:value="92.4095929241692">
            <text:p>92,4096</text:p>
          </table:table-cell>
          <table:table-cell table:formula="of:=MAX(In+i*(MIN([.B546];100)-MIN([.B545];100));0)" office:value-type="float" office:value="7.2360814633459">
            <text:p>7,2361</text:p>
          </table:table-cell>
          <table:table-cell table:formula="of:=hk*MIN([.B546];100)^e" office:value-type="float" office:value="92.4050520067819">
            <text:p>92,4051</text:p>
          </table:table-cell>
          <table:table-cell table:formula="of:=[.E547]-[.E546]" office:value-type="float" office:value="8.39795858351953">
            <text:p>8,3980</text:p>
          </table:table-cell>
          <table:table-cell table:formula="of:=IF(RAND()&lt;1-([.E546]/Hmax)^p;1;0)" office:value-type="float" office:value="1">
            <text:p>1</text:p>
          </table:table-cell>
          <table:table-cell table:number-columns-repeated="1017"/>
        </table:table-row>
        <table:table-row table:style-name="ro9">
          <table:table-cell table:formula="of:=[.A547]+1" office:value-type="float" office:value="539">
            <text:p>539</text:p>
          </table:table-cell>
          <table:table-cell table:formula="of:=Ct+It" office:value-type="float" office:value="98.1551951585921">
            <text:p>98,1552</text:p>
          </table:table-cell>
          <table:table-cell table:formula="of:=MAX(Ck+(Tt*cm_opti+(1-Tt)*cm_pess)*(MIN([.B547];100)+yKG*[.F547]);Ck)" office:value-type="float" office:value="91.396131226716">
            <text:p>91,3961</text:p>
          </table:table-cell>
          <table:table-cell table:formula="of:=MAX(In+i*(MIN([.B547];100)-MIN([.B546];100));0)" office:value-type="float" office:value="6.75906393187611">
            <text:p>6,7591</text:p>
          </table:table-cell>
          <table:table-cell table:formula="of:=hk*MIN([.B547];100)^e" office:value-type="float" office:value="99.2926042414268">
            <text:p>99,2926</text:p>
          </table:table-cell>
          <table:table-cell table:formula="of:=[.E548]-[.E547]" office:value-type="float" office:value="6.88755223464489">
            <text:p>6,8876</text:p>
          </table:table-cell>
          <table:table-cell table:formula="of:=IF(RAND()&lt;1-([.E547]/Hmax)^p;1;0)" office:value-type="float" office:value="0">
            <text:p>0</text:p>
          </table:table-cell>
          <table:table-cell table:number-columns-repeated="1017"/>
        </table:table-row>
        <table:table-row table:style-name="ro9">
          <table:table-cell table:style-name="ce28" table:formula="of:=[.A548]+1" office:value-type="float" office:value="540">
            <text:p>540</text:p>
          </table:table-cell>
          <table:table-cell table:style-name="ce34" table:formula="of:=Ct+It" office:value-type="float" office:value="94.1564269593411">
            <text:p>94,1564</text:p>
          </table:table-cell>
          <table:table-cell table:style-name="ce34" table:formula="of:=MAX(Ck+(Tt*cm_opti+(1-Tt)*cm_pess)*(MIN([.B548];100)+yKG*[.F548]);Ck)" office:value-type="float" office:value="89.9016665738026">
            <text:p>89,9017</text:p>
          </table:table-cell>
          <table:table-cell table:style-name="ce34" table:formula="of:=MAX(In+i*(MIN([.B548];100)-MIN([.B547];100));0)" office:value-type="float" office:value="4.2547603855385">
            <text:p>4,2548</text:p>
          </table:table-cell>
          <table:table-cell table:style-name="ce34" table:formula="of:=hk*MIN([.B548];100)^e" office:value-type="float" office:value="96.344423366213">
            <text:p>96,3444</text:p>
          </table:table-cell>
          <table:table-cell table:style-name="ce34" table:formula="of:=[.E549]-[.E548]" office:value-type="float" office:value="-2.94818087521381">
            <text:p>-2,9482</text:p>
          </table:table-cell>
          <table:table-cell table:style-name="ce28" table:formula="of:=IF(RAND()&lt;1-([.E548]/Hmax)^p;1;0)" office:value-type="float" office:value="0">
            <text:p>0</text:p>
          </table:table-cell>
          <table:table-cell table:style-name="ce28" table:number-columns-repeated="1017"/>
        </table:table-row>
        <table:table-row table:style-name="ro9">
          <table:table-cell table:formula="of:=[.A549]+1" office:value-type="float" office:value="541">
            <text:p>541</text:p>
          </table:table-cell>
          <table:table-cell table:formula="of:=Ct+It" office:value-type="float" office:value="87.7361212928047">
            <text:p>87,7361</text:p>
          </table:table-cell>
          <table:table-cell table:formula="of:=MAX(Ck+(Tt*cm_opti+(1-Tt)*cm_pess)*(MIN([.B549];100)+yKG*[.F549]);Ck)" office:value-type="float" office:value="84.7355053924302">
            <text:p>84,7355</text:p>
          </table:table-cell>
          <table:table-cell table:formula="of:=MAX(In+i*(MIN([.B549];100)-MIN([.B548];100));0)" office:value-type="float" office:value="3.00061590037453">
            <text:p>3,0006</text:p>
          </table:table-cell>
          <table:table-cell table:formula="of:=hk*MIN([.B549];100)^e" office:value-type="float" office:value="88.6543273774975">
            <text:p>88,6543</text:p>
          </table:table-cell>
          <table:table-cell table:formula="of:=[.E550]-[.E549]" office:value-type="float" office:value="-7.69009598871553">
            <text:p>-7,6901</text:p>
          </table:table-cell>
          <table:table-cell table:formula="of:=IF(RAND()&lt;1-([.E549]/Hmax)^p;1;0)" office:value-type="float" office:value="0">
            <text:p>0</text:p>
          </table:table-cell>
          <table:table-cell table:number-columns-repeated="1017"/>
        </table:table-row>
        <table:table-row table:style-name="ro9">
          <table:table-cell table:formula="of:=[.A550]+1" office:value-type="float" office:value="542">
            <text:p>542</text:p>
          </table:table-cell>
          <table:table-cell table:formula="of:=Ct+It" office:value-type="float" office:value="80.4407250032324">
            <text:p>80,4407</text:p>
          </table:table-cell>
          <table:table-cell table:formula="of:=MAX(Ck+(Tt*cm_opti+(1-Tt)*cm_pess)*(MIN([.B550];100)+yKG*[.F550]);Ck)" office:value-type="float" office:value="78.6508778365006">
            <text:p>78,6509</text:p>
          </table:table-cell>
          <table:table-cell table:formula="of:=MAX(In+i*(MIN([.B550];100)-MIN([.B549];100));0)" office:value-type="float" office:value="1.78984716673177">
            <text:p>1,7898</text:p>
          </table:table-cell>
          <table:table-cell table:formula="of:=hk*MIN([.B550];100)^e" office:value-type="float" office:value="76.9762697950574">
            <text:p>76,9763</text:p>
          </table:table-cell>
          <table:table-cell table:formula="of:=[.E551]-[.E550]" office:value-type="float" office:value="-11.6780575824401">
            <text:p>-11,6781</text:p>
          </table:table-cell>
          <table:table-cell table:formula="of:=IF(RAND()&lt;1-([.E550]/Hmax)^p;1;0)" office:value-type="float" office:value="0">
            <text:p>0</text:p>
          </table:table-cell>
          <table:table-cell table:number-columns-repeated="1017"/>
        </table:table-row>
        <table:table-row table:style-name="ro9">
          <table:table-cell table:formula="of:=[.A551]+1" office:value-type="float" office:value="543">
            <text:p>543</text:p>
          </table:table-cell>
          <table:table-cell table:formula="of:=Ct+It" office:value-type="float" office:value="73.3692703413118">
            <text:p>73,3693</text:p>
          </table:table-cell>
          <table:table-cell table:formula="of:=MAX(Ck+(Tt*cm_opti+(1-Tt)*cm_pess)*(MIN([.B551];100)+yKG*[.F551]);Ck)" office:value-type="float" office:value="72.0169684860979">
            <text:p>72,0170</text:p>
          </table:table-cell>
          <table:table-cell table:formula="of:=MAX(In+i*(MIN([.B551];100)-MIN([.B550];100));0)" office:value-type="float" office:value="1.35230185521387">
            <text:p>1,3523</text:p>
          </table:table-cell>
          <table:table-cell table:formula="of:=hk*MIN([.B551];100)^e" office:value-type="float" office:value="64.7071023904566">
            <text:p>64,7071</text:p>
          </table:table-cell>
          <table:table-cell table:formula="of:=[.E552]-[.E551]" office:value-type="float" office:value="-12.2691674046008">
            <text:p>-12,2692</text:p>
          </table:table-cell>
          <table:table-cell table:formula="of:=IF(RAND()&lt;1-([.E551]/Hmax)^p;1;0)" office:value-type="float" office:value="0">
            <text:p>0</text:p>
          </table:table-cell>
          <table:table-cell table:number-columns-repeated="1017"/>
        </table:table-row>
        <table:table-row table:style-name="ro9">
          <table:table-cell table:formula="of:=[.A552]+1" office:value-type="float" office:value="544">
            <text:p>544</text:p>
          </table:table-cell>
          <table:table-cell table:formula="of:=Ct+It" office:value-type="float" office:value="71.220954385677">
            <text:p>71,2210</text:p>
          </table:table-cell>
          <table:table-cell table:formula="of:=MAX(Ck+(Tt*cm_opti+(1-Tt)*cm_pess)*(MIN([.B552];100)+yKG*[.F552]);Ck)" office:value-type="float" office:value="69.7566817166373">
            <text:p>69,7567</text:p>
          </table:table-cell>
          <table:table-cell table:formula="of:=MAX(In+i*(MIN([.B552];100)-MIN([.B551];100));0)" office:value-type="float" office:value="1.46427266903968">
            <text:p>1,4643</text:p>
          </table:table-cell>
          <table:table-cell table:formula="of:=hk*MIN([.B552];100)^e" office:value-type="float" office:value="53.8304983041649">
            <text:p>53,8305</text:p>
          </table:table-cell>
          <table:table-cell table:formula="of:=[.E553]-[.E552]" office:value-type="float" office:value="-10.8766040862917">
            <text:p>-10,8766</text:p>
          </table:table-cell>
          <table:table-cell table:formula="of:=IF(RAND()&lt;1-([.E552]/Hmax)^p;1;0)" office:value-type="float" office:value="1">
            <text:p>1</text:p>
          </table:table-cell>
          <table:table-cell table:number-columns-repeated="1017"/>
        </table:table-row>
        <table:table-row table:style-name="ro9">
          <table:table-cell table:formula="of:=[.A553]+1" office:value-type="float" office:value="545">
            <text:p>545</text:p>
          </table:table-cell>
          <table:table-cell table:formula="of:=Ct+It" office:value-type="float" office:value="68.7272847134659">
            <text:p>68,7273</text:p>
          </table:table-cell>
          <table:table-cell table:formula="of:=MAX(Ck+(Tt*cm_opti+(1-Tt)*cm_pess)*(MIN([.B553];100)+yKG*[.F553]);Ck)" office:value-type="float" office:value="64.8014426912833">
            <text:p>64,8014</text:p>
          </table:table-cell>
          <table:table-cell table:formula="of:=MAX(In+i*(MIN([.B553];100)-MIN([.B552];100));0)" office:value-type="float" office:value="3.92584202218263">
            <text:p>3,9258</text:p>
          </table:table-cell>
          <table:table-cell table:formula="of:=hk*MIN([.B553];100)^e" office:value-type="float" office:value="50.7242434360669">
            <text:p>50,7242</text:p>
          </table:table-cell>
          <table:table-cell table:formula="of:=[.E554]-[.E553]" office:value-type="float" office:value="-3.10625486809803">
            <text:p>-3,1063</text:p>
          </table:table-cell>
          <table:table-cell table:formula="of:=IF(RAND()&lt;1-([.E553]/Hmax)^p;1;0)" office:value-type="float" office:value="0">
            <text:p>0</text:p>
          </table:table-cell>
          <table:table-cell table:number-columns-repeated="1017"/>
        </table:table-row>
        <table:table-row table:style-name="ro9">
          <table:table-cell table:formula="of:=[.A554]+1" office:value-type="float" office:value="546">
            <text:p>546</text:p>
          </table:table-cell>
          <table:table-cell table:formula="of:=Ct+It" office:value-type="float" office:value="71.5112780108696">
            <text:p>71,5113</text:p>
          </table:table-cell>
          <table:table-cell table:formula="of:=MAX(Ck+(Tt*cm_opti+(1-Tt)*cm_pess)*(MIN([.B554];100)+yKG*[.F554]);Ck)" office:value-type="float" office:value="67.7581128469752">
            <text:p>67,7581</text:p>
          </table:table-cell>
          <table:table-cell table:formula="of:=MAX(In+i*(MIN([.B554];100)-MIN([.B553];100));0)" office:value-type="float" office:value="3.75316516389445">
            <text:p>3,7532</text:p>
          </table:table-cell>
          <table:table-cell table:formula="of:=hk*MIN([.B554];100)^e" office:value-type="float" office:value="47.2343966408581">
            <text:p>47,2344</text:p>
          </table:table-cell>
          <table:table-cell table:formula="of:=[.E555]-[.E554]" office:value-type="float" office:value="-3.4898467952088">
            <text:p>-3,4898</text:p>
          </table:table-cell>
          <table:table-cell table:formula="of:=IF(RAND()&lt;1-([.E554]/Hmax)^p;1;0)" office:value-type="float" office:value="1">
            <text:p>1</text:p>
          </table:table-cell>
          <table:table-cell table:number-columns-repeated="1017"/>
        </table:table-row>
        <table:table-row table:style-name="ro9">
          <table:table-cell table:formula="of:=[.A555]+1" office:value-type="float" office:value="547">
            <text:p>547</text:p>
          </table:table-cell>
          <table:table-cell table:formula="of:=Ct+It" office:value-type="float" office:value="76.4349905139592">
            <text:p>76,4350</text:p>
          </table:table-cell>
          <table:table-cell table:formula="of:=MAX(Ck+(Tt*cm_opti+(1-Tt)*cm_pess)*(MIN([.B555];100)+yKG*[.F555]);Ck)" office:value-type="float" office:value="70.0429938652573">
            <text:p>70,0430</text:p>
          </table:table-cell>
          <table:table-cell table:formula="of:=MAX(In+i*(MIN([.B555];100)-MIN([.B554];100));0)" office:value-type="float" office:value="6.39199664870186">
            <text:p>6,3920</text:p>
          </table:table-cell>
          <table:table-cell table:formula="of:=hk*MIN([.B555];100)^e" office:value-type="float" office:value="51.1386288274789">
            <text:p>51,1386</text:p>
          </table:table-cell>
          <table:table-cell table:formula="of:=[.E556]-[.E555]" office:value-type="float" office:value="3.9042321866208">
            <text:p>3,9042</text:p>
          </table:table-cell>
          <table:table-cell table:formula="of:=IF(RAND()&lt;1-([.E555]/Hmax)^p;1;0)" office:value-type="float" office:value="1">
            <text:p>1</text:p>
          </table:table-cell>
          <table:table-cell table:number-columns-repeated="1017"/>
        </table:table-row>
        <table:table-row table:style-name="ro9">
          <table:table-cell table:formula="of:=[.A556]+1" office:value-type="float" office:value="548">
            <text:p>548</text:p>
          </table:table-cell>
          <table:table-cell table:formula="of:=Ct+It" office:value-type="float" office:value="83.261247528067">
            <text:p>83,2612</text:p>
          </table:table-cell>
          <table:table-cell table:formula="of:=MAX(Ck+(Tt*cm_opti+(1-Tt)*cm_pess)*(MIN([.B556];100)+yKG*[.F556]);Ck)" office:value-type="float" office:value="75.7993912765222">
            <text:p>75,7994</text:p>
          </table:table-cell>
          <table:table-cell table:formula="of:=MAX(In+i*(MIN([.B556];100)-MIN([.B555];100));0)" office:value-type="float" office:value="7.46185625154477">
            <text:p>7,4619</text:p>
          </table:table-cell>
          <table:table-cell table:formula="of:=hk*MIN([.B556];100)^e" office:value-type="float" office:value="58.4230777486903">
            <text:p>58,4231</text:p>
          </table:table-cell>
          <table:table-cell table:formula="of:=[.E557]-[.E556]" office:value-type="float" office:value="7.28444892121141">
            <text:p>7,2844</text:p>
          </table:table-cell>
          <table:table-cell table:formula="of:=IF(RAND()&lt;1-([.E556]/Hmax)^p;1;0)" office:value-type="float" office:value="1">
            <text:p>1</text:p>
          </table:table-cell>
          <table:table-cell table:number-columns-repeated="1017"/>
        </table:table-row>
        <table:table-row table:style-name="ro9">
          <table:table-cell table:formula="of:=[.A557]+1" office:value-type="float" office:value="549">
            <text:p>549</text:p>
          </table:table-cell>
          <table:table-cell table:formula="of:=Ct+It" office:value-type="float" office:value="90.7331343016682">
            <text:p>90,7331</text:p>
          </table:table-cell>
          <table:table-cell table:formula="of:=MAX(Ck+(Tt*cm_opti+(1-Tt)*cm_pess)*(MIN([.B557];100)+yKG*[.F557]);Ck)" office:value-type="float" office:value="82.3200057946143">
            <text:p>82,3200</text:p>
          </table:table-cell>
          <table:table-cell table:formula="of:=MAX(In+i*(MIN([.B557];100)-MIN([.B556];100));0)" office:value-type="float" office:value="8.4131285070539">
            <text:p>8,4131</text:p>
          </table:table-cell>
          <table:table-cell table:formula="of:=hk*MIN([.B557];100)^e" office:value-type="float" office:value="69.3243533993004">
            <text:p>69,3244</text:p>
          </table:table-cell>
          <table:table-cell table:formula="of:=[.E558]-[.E557]" office:value-type="float" office:value="10.9012756506101">
            <text:p>10,9013</text:p>
          </table:table-cell>
          <table:table-cell table:formula="of:=IF(RAND()&lt;1-([.E557]/Hmax)^p;1;0)" office:value-type="float" office:value="1">
            <text:p>1</text:p>
          </table:table-cell>
          <table:table-cell table:number-columns-repeated="1017"/>
        </table:table-row>
        <table:table-row table:style-name="ro9">
          <table:table-cell table:style-name="ce28" table:formula="of:=[.A558]+1" office:value-type="float" office:value="550">
            <text:p>550</text:p>
          </table:table-cell>
          <table:table-cell table:style-name="ce34" table:formula="of:=Ct+It" office:value-type="float" office:value="93.5027059582573">
            <text:p>93,5027</text:p>
          </table:table-cell>
          <table:table-cell table:style-name="ce34" table:formula="of:=MAX(Ck+(Tt*cm_opti+(1-Tt)*cm_pess)*(MIN([.B558];100)+yKG*[.F558]);Ck)" office:value-type="float" office:value="84.7667625714566">
            <text:p>84,7668</text:p>
          </table:table-cell>
          <table:table-cell table:style-name="ce34" table:formula="of:=MAX(In+i*(MIN([.B558];100)-MIN([.B557];100));0)" office:value-type="float" office:value="8.73594338680064">
            <text:p>8,7359</text:p>
          </table:table-cell>
          <table:table-cell table:style-name="ce34" table:formula="of:=hk*MIN([.B558];100)^e" office:value-type="float" office:value="82.3250166020457">
            <text:p>82,3250</text:p>
          </table:table-cell>
          <table:table-cell table:style-name="ce34" table:formula="of:=[.E559]-[.E558]" office:value-type="float" office:value="13.0006632027453">
            <text:p>13,0007</text:p>
          </table:table-cell>
          <table:table-cell table:style-name="ce28" table:formula="of:=IF(RAND()&lt;1-([.E558]/Hmax)^p;1;0)" office:value-type="float" office:value="0">
            <text:p>0</text:p>
          </table:table-cell>
          <table:table-cell table:style-name="ce28" table:number-columns-repeated="1017"/>
        </table:table-row>
        <table:table-row table:style-name="ro9">
          <table:table-cell table:formula="of:=[.A559]+1" office:value-type="float" office:value="551">
            <text:p>551</text:p>
          </table:table-cell>
          <table:table-cell table:formula="of:=Ct+It" office:value-type="float" office:value="98.6247268233965">
            <text:p>98,6247</text:p>
          </table:table-cell>
          <table:table-cell table:formula="of:=MAX(Ck+(Tt*cm_opti+(1-Tt)*cm_pess)*(MIN([.B559];100)+yKG*[.F559]);Ck)" office:value-type="float" office:value="92.239940995102">
            <text:p>92,2399</text:p>
          </table:table-cell>
          <table:table-cell table:formula="of:=MAX(In+i*(MIN([.B559];100)-MIN([.B558];100));0)" office:value-type="float" office:value="6.3847858282945">
            <text:p>6,3848</text:p>
          </table:table-cell>
          <table:table-cell table:formula="of:=hk*MIN([.B559];100)^e" office:value-type="float" office:value="87.4275602151632">
            <text:p>87,4276</text:p>
          </table:table-cell>
          <table:table-cell table:formula="of:=[.E560]-[.E559]" office:value-type="float" office:value="5.10254361311748">
            <text:p>5,1025</text:p>
          </table:table-cell>
          <table:table-cell table:formula="of:=IF(RAND()&lt;1-([.E559]/Hmax)^p;1;0)" office:value-type="float" office:value="1">
            <text:p>1</text:p>
          </table:table-cell>
          <table:table-cell table:number-columns-repeated="1017"/>
        </table:table-row>
        <table:table-row table:style-name="ro9">
          <table:table-cell table:formula="of:=[.A560]+1" office:value-type="float" office:value="552">
            <text:p>552</text:p>
          </table:table-cell>
          <table:table-cell table:formula="of:=Ct+It" office:value-type="float" office:value="97.4813006139104">
            <text:p>97,4813</text:p>
          </table:table-cell>
          <table:table-cell table:formula="of:=MAX(Ck+(Tt*cm_opti+(1-Tt)*cm_pess)*(MIN([.B560];100)+yKG*[.F560]);Ck)" office:value-type="float" office:value="89.9202901813407">
            <text:p>89,9203</text:p>
          </table:table-cell>
          <table:table-cell table:formula="of:=MAX(In+i*(MIN([.B560];100)-MIN([.B559];100));0)" office:value-type="float" office:value="7.56101043256965">
            <text:p>7,5610</text:p>
          </table:table-cell>
          <table:table-cell table:formula="of:=hk*MIN([.B560];100)^e" office:value-type="float" office:value="97.2683674098959">
            <text:p>97,2684</text:p>
          </table:table-cell>
          <table:table-cell table:formula="of:=[.E561]-[.E560]" office:value-type="float" office:value="9.84080719473278">
            <text:p>9,8408</text:p>
          </table:table-cell>
          <table:table-cell table:formula="of:=IF(RAND()&lt;1-([.E560]/Hmax)^p;1;0)" office:value-type="float" office:value="0">
            <text:p>0</text:p>
          </table:table-cell>
          <table:table-cell table:number-columns-repeated="1017"/>
        </table:table-row>
        <table:table-row table:style-name="ro9">
          <table:table-cell table:formula="of:=[.A561]+1" office:value-type="float" office:value="553">
            <text:p>553</text:p>
          </table:table-cell>
          <table:table-cell table:formula="of:=Ct+It" office:value-type="float" office:value="94.3814888253318">
            <text:p>94,3815</text:p>
          </table:table-cell>
          <table:table-cell table:formula="of:=MAX(Ck+(Tt*cm_opti+(1-Tt)*cm_pess)*(MIN([.B561];100)+yKG*[.F561]);Ck)" office:value-type="float" office:value="89.9532019300749">
            <text:p>89,9532</text:p>
          </table:table-cell>
          <table:table-cell table:formula="of:=MAX(In+i*(MIN([.B561];100)-MIN([.B560];100));0)" office:value-type="float" office:value="4.42828689525692">
            <text:p>4,4283</text:p>
          </table:table-cell>
          <table:table-cell table:formula="of:=hk*MIN([.B561];100)^e" office:value-type="float" office:value="95.0260396937957">
            <text:p>95,0260</text:p>
          </table:table-cell>
          <table:table-cell table:formula="of:=[.E562]-[.E561]" office:value-type="float" office:value="-2.24232771610028">
            <text:p>-2,2423</text:p>
          </table:table-cell>
          <table:table-cell table:formula="of:=IF(RAND()&lt;1-([.E561]/Hmax)^p;1;0)" office:value-type="float" office:value="0">
            <text:p>0</text:p>
          </table:table-cell>
          <table:table-cell table:number-columns-repeated="1017"/>
        </table:table-row>
        <table:table-row table:style-name="ro9">
          <table:table-cell table:formula="of:=[.A562]+1" office:value-type="float" office:value="554">
            <text:p>554</text:p>
          </table:table-cell>
          <table:table-cell table:formula="of:=Ct+It" office:value-type="float" office:value="88.5068196227561">
            <text:p>88,5068</text:p>
          </table:table-cell>
          <table:table-cell table:formula="of:=MAX(Ck+(Tt*cm_opti+(1-Tt)*cm_pess)*(MIN([.B562];100)+yKG*[.F562]);Ck)" office:value-type="float" office:value="85.0567255170454">
            <text:p>85,0567</text:p>
          </table:table-cell>
          <table:table-cell table:formula="of:=MAX(In+i*(MIN([.B562];100)-MIN([.B561];100));0)" office:value-type="float" office:value="3.4500941057107">
            <text:p>3,4501</text:p>
          </table:table-cell>
          <table:table-cell table:formula="of:=hk*MIN([.B562];100)^e" office:value-type="float" office:value="89.0786543288623">
            <text:p>89,0787</text:p>
          </table:table-cell>
          <table:table-cell table:formula="of:=[.E563]-[.E562]" office:value-type="float" office:value="-5.94738536493338">
            <text:p>-5,9474</text:p>
          </table:table-cell>
          <table:table-cell table:formula="of:=IF(RAND()&lt;1-([.E562]/Hmax)^p;1;0)" office:value-type="float" office:value="0">
            <text:p>0</text:p>
          </table:table-cell>
          <table:table-cell table:number-columns-repeated="1017"/>
        </table:table-row>
        <table:table-row table:style-name="ro9">
          <table:table-cell table:formula="of:=[.A563]+1" office:value-type="float" office:value="555">
            <text:p>555</text:p>
          </table:table-cell>
          <table:table-cell table:formula="of:=Ct+It" office:value-type="float" office:value="81.6786440239303">
            <text:p>81,6786</text:p>
          </table:table-cell>
          <table:table-cell table:formula="of:=MAX(Ck+(Tt*cm_opti+(1-Tt)*cm_pess)*(MIN([.B563];100)+yKG*[.F563]);Ck)" office:value-type="float" office:value="79.6159786252182">
            <text:p>79,6160</text:p>
          </table:table-cell>
          <table:table-cell table:formula="of:=MAX(In+i*(MIN([.B563];100)-MIN([.B562];100));0)" office:value-type="float" office:value="2.06266539871215">
            <text:p>2,0627</text:p>
          </table:table-cell>
          <table:table-cell table:formula="of:=hk*MIN([.B563];100)^e" office:value-type="float" office:value="78.3345711973508">
            <text:p>78,3346</text:p>
          </table:table-cell>
          <table:table-cell table:formula="of:=[.E564]-[.E563]" office:value-type="float" office:value="-10.7440831315115">
            <text:p>-10,7441</text:p>
          </table:table-cell>
          <table:table-cell table:formula="of:=IF(RAND()&lt;1-([.E563]/Hmax)^p;1;0)" office:value-type="float" office:value="0">
            <text:p>0</text:p>
          </table:table-cell>
          <table:table-cell table:number-columns-repeated="1017"/>
        </table:table-row>
        <table:table-row table:style-name="ro9">
          <table:table-cell table:formula="of:=[.A564]+1" office:value-type="float" office:value="556">
            <text:p>556</text:p>
          </table:table-cell>
          <table:table-cell table:formula="of:=Ct+It" office:value-type="float" office:value="78.7296419554817">
            <text:p>78,7296</text:p>
          </table:table-cell>
          <table:table-cell table:formula="of:=MAX(Ck+(Tt*cm_opti+(1-Tt)*cm_pess)*(MIN([.B564];100)+yKG*[.F564]);Ck)" office:value-type="float" office:value="77.1437297548946">
            <text:p>77,1437</text:p>
          </table:table-cell>
          <table:table-cell table:formula="of:=MAX(In+i*(MIN([.B564];100)-MIN([.B563];100));0)" office:value-type="float" office:value="1.58591220058713">
            <text:p>1,5859</text:p>
          </table:table-cell>
          <table:table-cell table:formula="of:=hk*MIN([.B564];100)^e" office:value-type="float" office:value="66.7140088958793">
            <text:p>66,7140</text:p>
          </table:table-cell>
          <table:table-cell table:formula="of:=[.E565]-[.E564]" office:value-type="float" office:value="-11.6205623014715">
            <text:p>-11,6206</text:p>
          </table:table-cell>
          <table:table-cell table:formula="of:=IF(RAND()&lt;1-([.E564]/Hmax)^p;1;0)" office:value-type="float" office:value="1">
            <text:p>1</text:p>
          </table:table-cell>
          <table:table-cell table:number-columns-repeated="1017"/>
        </table:table-row>
        <table:table-row table:style-name="ro9">
          <table:table-cell table:formula="of:=[.A565]+1" office:value-type="float" office:value="557">
            <text:p>557</text:p>
          </table:table-cell>
          <table:table-cell table:formula="of:=Ct+It" office:value-type="float" office:value="74.1851000698668">
            <text:p>74,1851</text:p>
          </table:table-cell>
          <table:table-cell table:formula="of:=MAX(Ck+(Tt*cm_opti+(1-Tt)*cm_pess)*(MIN([.B565];100)+yKG*[.F565]);Ck)" office:value-type="float" office:value="70.6596011040911">
            <text:p>70,6596</text:p>
          </table:table-cell>
          <table:table-cell table:formula="of:=MAX(In+i*(MIN([.B565];100)-MIN([.B564];100));0)" office:value-type="float" office:value="3.52549896577569">
            <text:p>3,5255</text:p>
          </table:table-cell>
          <table:table-cell table:formula="of:=hk*MIN([.B565];100)^e" office:value-type="float" office:value="61.9835652243835">
            <text:p>61,9836</text:p>
          </table:table-cell>
          <table:table-cell table:formula="of:=[.E566]-[.E565]" office:value-type="float" office:value="-4.73044367149583">
            <text:p>-4,7304</text:p>
          </table:table-cell>
          <table:table-cell table:formula="of:=IF(RAND()&lt;1-([.E565]/Hmax)^p;1;0)" office:value-type="float" office:value="0">
            <text:p>0</text:p>
          </table:table-cell>
          <table:table-cell table:number-columns-repeated="1017"/>
        </table:table-row>
        <table:table-row table:style-name="ro9">
          <table:table-cell table:formula="of:=[.A566]+1" office:value-type="float" office:value="558">
            <text:p>558</text:p>
          </table:table-cell>
          <table:table-cell table:formula="of:=Ct+It" office:value-type="float" office:value="74.7798448363864">
            <text:p>74,7798</text:p>
          </table:table-cell>
          <table:table-cell table:formula="of:=MAX(Ck+(Tt*cm_opti+(1-Tt)*cm_pess)*(MIN([.B566];100)+yKG*[.F566]);Ck)" office:value-type="float" office:value="72.0521157791939">
            <text:p>72,0521</text:p>
          </table:table-cell>
          <table:table-cell table:formula="of:=MAX(In+i*(MIN([.B566];100)-MIN([.B565];100));0)" office:value-type="float" office:value="2.72772905719253">
            <text:p>2,7277</text:p>
          </table:table-cell>
          <table:table-cell table:formula="of:=hk*MIN([.B566];100)^e" office:value-type="float" office:value="55.0342907237615">
            <text:p>55,0343</text:p>
          </table:table-cell>
          <table:table-cell table:formula="of:=[.E567]-[.E566]" office:value-type="float" office:value="-6.94927450062201">
            <text:p>-6,9493</text:p>
          </table:table-cell>
          <table:table-cell table:formula="of:=IF(RAND()&lt;1-([.E566]/Hmax)^p;1;0)" office:value-type="float" office:value="1">
            <text:p>1</text:p>
          </table:table-cell>
          <table:table-cell table:number-columns-repeated="1017"/>
        </table:table-row>
        <table:table-row table:style-name="ro9">
          <table:table-cell table:formula="of:=[.A567]+1" office:value-type="float" office:value="559">
            <text:p>559</text:p>
          </table:table-cell>
          <table:table-cell table:formula="of:=Ct+It" office:value-type="float" office:value="77.3835196628061">
            <text:p>77,3835</text:p>
          </table:table-cell>
          <table:table-cell table:formula="of:=MAX(Ck+(Tt*cm_opti+(1-Tt)*cm_pess)*(MIN([.B567];100)+yKG*[.F567]);Ck)" office:value-type="float" office:value="72.0861472795463">
            <text:p>72,0861</text:p>
          </table:table-cell>
          <table:table-cell table:formula="of:=MAX(In+i*(MIN([.B567];100)-MIN([.B566];100));0)" office:value-type="float" office:value="5.29737238325983">
            <text:p>5,2974</text:p>
          </table:table-cell>
          <table:table-cell table:formula="of:=hk*MIN([.B567];100)^e" office:value-type="float" office:value="55.9202519375403">
            <text:p>55,9203</text:p>
          </table:table-cell>
          <table:table-cell table:formula="of:=[.E568]-[.E567]" office:value-type="float" office:value="0.88596121377882">
            <text:p>0,8860</text:p>
          </table:table-cell>
          <table:table-cell table:formula="of:=IF(RAND()&lt;1-([.E567]/Hmax)^p;1;0)" office:value-type="float" office:value="1">
            <text:p>1</text:p>
          </table:table-cell>
          <table:table-cell table:number-columns-repeated="1017"/>
        </table:table-row>
        <table:table-row table:style-name="ro9">
          <table:table-cell table:style-name="ce28" table:formula="of:=[.A568]+1" office:value-type="float" office:value="560">
            <text:p>560</text:p>
          </table:table-cell>
          <table:table-cell table:style-name="ce34" table:formula="of:=Ct+It" office:value-type="float" office:value="82.2660958845231">
            <text:p>82,2661</text:p>
          </table:table-cell>
          <table:table-cell table:style-name="ce34" table:formula="of:=MAX(Ck+(Tt*cm_opti+(1-Tt)*cm_pess)*(MIN([.B568];100)+yKG*[.F568]);Ck)" office:value-type="float" office:value="75.9642584713132">
            <text:p>75,9643</text:p>
          </table:table-cell>
          <table:table-cell table:style-name="ce34" table:formula="of:=MAX(In+i*(MIN([.B568];100)-MIN([.B567];100));0)" office:value-type="float" office:value="6.30183741320985">
            <text:p>6,3018</text:p>
          </table:table-cell>
          <table:table-cell table:style-name="ce34" table:formula="of:=hk*MIN([.B568];100)^e" office:value-type="float" office:value="59.882091154039">
            <text:p>59,8821</text:p>
          </table:table-cell>
          <table:table-cell table:style-name="ce34" table:formula="of:=[.E569]-[.E568]" office:value-type="float" office:value="3.96183921649872">
            <text:p>3,9618</text:p>
          </table:table-cell>
          <table:table-cell table:style-name="ce28" table:formula="of:=IF(RAND()&lt;1-([.E568]/Hmax)^p;1;0)" office:value-type="float" office:value="1">
            <text:p>1</text:p>
          </table:table-cell>
          <table:table-cell table:style-name="ce28" table:number-columns-repeated="1017"/>
        </table:table-row>
        <table:table-row table:style-name="ro9">
          <table:table-cell table:formula="of:=[.A569]+1" office:value-type="float" office:value="561">
            <text:p>561</text:p>
          </table:table-cell>
          <table:table-cell table:formula="of:=Ct+It" office:value-type="float" office:value="88.209360446209">
            <text:p>88,2094</text:p>
          </table:table-cell>
          <table:table-cell table:formula="of:=MAX(Ck+(Tt*cm_opti+(1-Tt)*cm_pess)*(MIN([.B569];100)+yKG*[.F569]);Ck)" office:value-type="float" office:value="80.7680723353506">
            <text:p>80,7681</text:p>
          </table:table-cell>
          <table:table-cell table:formula="of:=MAX(In+i*(MIN([.B569];100)-MIN([.B568];100));0)" office:value-type="float" office:value="7.44128811085847">
            <text:p>7,4413</text:p>
          </table:table-cell>
          <table:table-cell table:formula="of:=hk*MIN([.B569];100)^e" office:value-type="float" office:value="67.6771053208154">
            <text:p>67,6771</text:p>
          </table:table-cell>
          <table:table-cell table:formula="of:=[.E570]-[.E569]" office:value-type="float" office:value="7.79501416677641">
            <text:p>7,7950</text:p>
          </table:table-cell>
          <table:table-cell table:formula="of:=IF(RAND()&lt;1-([.E569]/Hmax)^p;1;0)" office:value-type="float" office:value="1">
            <text:p>1</text:p>
          </table:table-cell>
          <table:table-cell table:number-columns-repeated="1017"/>
        </table:table-row>
        <table:table-row table:style-name="ro9">
          <table:table-cell table:formula="of:=[.A570]+1" office:value-type="float" office:value="562">
            <text:p>562</text:p>
          </table:table-cell>
          <table:table-cell table:formula="of:=Ct+It" office:value-type="float" office:value="94.6060291705607">
            <text:p>94,6060</text:p>
          </table:table-cell>
          <table:table-cell table:formula="of:=MAX(Ck+(Tt*cm_opti+(1-Tt)*cm_pess)*(MIN([.B570];100)+yKG*[.F570]);Ck)" office:value-type="float" office:value="86.6343968897177">
            <text:p>86,6344</text:p>
          </table:table-cell>
          <table:table-cell table:formula="of:=MAX(In+i*(MIN([.B570];100)-MIN([.B569];100));0)" office:value-type="float" office:value="7.971632280843">
            <text:p>7,9716</text:p>
          </table:table-cell>
          <table:table-cell table:formula="of:=hk*MIN([.B570];100)^e" office:value-type="float" office:value="77.8089127032923">
            <text:p>77,8089</text:p>
          </table:table-cell>
          <table:table-cell table:formula="of:=[.E571]-[.E570]" office:value-type="float" office:value="10.1318073824769">
            <text:p>10,1318</text:p>
          </table:table-cell>
          <table:table-cell table:formula="of:=IF(RAND()&lt;1-([.E570]/Hmax)^p;1;0)" office:value-type="float" office:value="1">
            <text:p>1</text:p>
          </table:table-cell>
          <table:table-cell table:number-columns-repeated="1017"/>
        </table:table-row>
        <table:table-row table:style-name="ro9">
          <table:table-cell table:formula="of:=[.A571]+1" office:value-type="float" office:value="563">
            <text:p>563</text:p>
          </table:table-cell>
          <table:table-cell table:formula="of:=Ct+It" office:value-type="float" office:value="95.9095191751197">
            <text:p>95,9095</text:p>
          </table:table-cell>
          <table:table-cell table:formula="of:=MAX(Ck+(Tt*cm_opti+(1-Tt)*cm_pess)*(MIN([.B571];100)+yKG*[.F571]);Ck)" office:value-type="float" office:value="87.7111848129439">
            <text:p>87,7112</text:p>
          </table:table-cell>
          <table:table-cell table:formula="of:=MAX(In+i*(MIN([.B571];100)-MIN([.B570];100));0)" office:value-type="float" office:value="8.19833436217581">
            <text:p>8,1983</text:p>
          </table:table-cell>
          <table:table-cell table:formula="of:=hk*MIN([.B571];100)^e" office:value-type="float" office:value="89.5030075542098">
            <text:p>89,5030</text:p>
          </table:table-cell>
          <table:table-cell table:formula="of:=[.E572]-[.E571]" office:value-type="float" office:value="11.6940948509175">
            <text:p>11,6941</text:p>
          </table:table-cell>
          <table:table-cell table:formula="of:=IF(RAND()&lt;1-([.E571]/Hmax)^p;1;0)" office:value-type="float" office:value="0">
            <text:p>0</text:p>
          </table:table-cell>
          <table:table-cell table:number-columns-repeated="1017"/>
        </table:table-row>
        <table:table-row table:style-name="ro9">
          <table:table-cell table:formula="of:=[.A572]+1" office:value-type="float" office:value="564">
            <text:p>564</text:p>
          </table:table-cell>
          <table:table-cell table:formula="of:=Ct+It" office:value-type="float" office:value="94.7181793125588">
            <text:p>94,7182</text:p>
          </table:table-cell>
          <table:table-cell table:formula="of:=MAX(Ck+(Tt*cm_opti+(1-Tt)*cm_pess)*(MIN([.B572];100)+yKG*[.F572]);Ck)" office:value-type="float" office:value="89.0664343102793">
            <text:p>89,0664</text:p>
          </table:table-cell>
          <table:table-cell table:formula="of:=MAX(In+i*(MIN([.B572];100)-MIN([.B571];100));0)" office:value-type="float" office:value="5.65174500227953">
            <text:p>5,6517</text:p>
          </table:table-cell>
          <table:table-cell table:formula="of:=hk*MIN([.B572];100)^e" office:value-type="float" office:value="91.9863586840266">
            <text:p>91,9864</text:p>
          </table:table-cell>
          <table:table-cell table:formula="of:=[.E573]-[.E572]" office:value-type="float" office:value="2.48335112981684">
            <text:p>2,4834</text:p>
          </table:table-cell>
          <table:table-cell table:formula="of:=IF(RAND()&lt;1-([.E572]/Hmax)^p;1;0)" office:value-type="float" office:value="0">
            <text:p>0</text:p>
          </table:table-cell>
          <table:table-cell table:number-columns-repeated="1017"/>
        </table:table-row>
        <table:table-row table:style-name="ro9">
          <table:table-cell table:formula="of:=[.A573]+1" office:value-type="float" office:value="565">
            <text:p>565</text:p>
          </table:table-cell>
          <table:table-cell table:formula="of:=Ct+It" office:value-type="float" office:value="95.4424945994807">
            <text:p>95,4425</text:p>
          </table:table-cell>
          <table:table-cell table:formula="of:=MAX(Ck+(Tt*cm_opti+(1-Tt)*cm_pess)*(MIN([.B573];100)+yKG*[.F573]);Ck)" office:value-type="float" office:value="91.0381645307611">
            <text:p>91,0382</text:p>
          </table:table-cell>
          <table:table-cell table:formula="of:=MAX(In+i*(MIN([.B573];100)-MIN([.B572];100));0)" office:value-type="float" office:value="4.40433006871955">
            <text:p>4,4043</text:p>
          </table:table-cell>
          <table:table-cell table:formula="of:=hk*MIN([.B573];100)^e" office:value-type="float" office:value="89.7153349228605">
            <text:p>89,7153</text:p>
          </table:table-cell>
          <table:table-cell table:formula="of:=[.E574]-[.E573]" office:value-type="float" office:value="-2.27102376116612">
            <text:p>-2,2710</text:p>
          </table:table-cell>
          <table:table-cell table:formula="of:=IF(RAND()&lt;1-([.E573]/Hmax)^p;1;0)" office:value-type="float" office:value="1">
            <text:p>1</text:p>
          </table:table-cell>
          <table:table-cell table:number-columns-repeated="1017"/>
        </table:table-row>
        <table:table-row table:style-name="ro9">
          <table:table-cell table:formula="of:=[.A574]+1" office:value-type="float" office:value="566">
            <text:p>566</text:p>
          </table:table-cell>
          <table:table-cell table:formula="of:=Ct+It" office:value-type="float" office:value="96.0056855037717">
            <text:p>96,0057</text:p>
          </table:table-cell>
          <table:table-cell table:formula="of:=MAX(Ck+(Tt*cm_opti+(1-Tt)*cm_pess)*(MIN([.B574];100)+yKG*[.F574]);Ck)" office:value-type="float" office:value="90.6435278603108">
            <text:p>90,6435</text:p>
          </table:table-cell>
          <table:table-cell table:formula="of:=MAX(In+i*(MIN([.B574];100)-MIN([.B573];100));0)" office:value-type="float" office:value="5.3621576434609">
            <text:p>5,3622</text:p>
          </table:table-cell>
          <table:table-cell table:formula="of:=hk*MIN([.B574];100)^e" office:value-type="float" office:value="91.0926977537189">
            <text:p>91,0927</text:p>
          </table:table-cell>
          <table:table-cell table:formula="of:=[.E575]-[.E574]" office:value-type="float" office:value="1.37736283085843">
            <text:p>1,3774</text:p>
          </table:table-cell>
          <table:table-cell table:formula="of:=IF(RAND()&lt;1-([.E574]/Hmax)^p;1;0)" office:value-type="float" office:value="1">
            <text:p>1</text:p>
          </table:table-cell>
          <table:table-cell table:number-columns-repeated="1017"/>
        </table:table-row>
        <table:table-row table:style-name="ro9">
          <table:table-cell table:formula="of:=[.A575]+1" office:value-type="float" office:value="567">
            <text:p>567</text:p>
          </table:table-cell>
          <table:table-cell table:formula="of:=Ct+It" office:value-type="float" office:value="92.3616164213345">
            <text:p>92,3616</text:p>
          </table:table-cell>
          <table:table-cell table:formula="of:=MAX(Ck+(Tt*cm_opti+(1-Tt)*cm_pess)*(MIN([.B575];100)+yKG*[.F575]);Ck)" office:value-type="float" office:value="87.080020969189">
            <text:p>87,0800</text:p>
          </table:table-cell>
          <table:table-cell table:formula="of:=MAX(In+i*(MIN([.B575];100)-MIN([.B574];100));0)" office:value-type="float" office:value="5.2815954521455">
            <text:p>5,2816</text:p>
          </table:table-cell>
          <table:table-cell table:formula="of:=hk*MIN([.B575];100)^e" office:value-type="float" office:value="92.1709164904911">
            <text:p>92,1709</text:p>
          </table:table-cell>
          <table:table-cell table:formula="of:=[.E576]-[.E575]" office:value-type="float" office:value="1.07821873677217">
            <text:p>1,0782</text:p>
          </table:table-cell>
          <table:table-cell table:formula="of:=IF(RAND()&lt;1-([.E575]/Hmax)^p;1;0)" office:value-type="float" office:value="0">
            <text:p>0</text:p>
          </table:table-cell>
          <table:table-cell table:number-columns-repeated="1017"/>
        </table:table-row>
        <table:table-row table:style-name="ro9">
          <table:table-cell table:formula="of:=[.A576]+1" office:value-type="float" office:value="568">
            <text:p>568</text:p>
          </table:table-cell>
          <table:table-cell table:formula="of:=Ct+It" office:value-type="float" office:value="87.2829023432035">
            <text:p>87,2829</text:p>
          </table:table-cell>
          <table:table-cell table:formula="of:=MAX(Ck+(Tt*cm_opti+(1-Tt)*cm_pess)*(MIN([.B576];100)+yKG*[.F576]);Ck)" office:value-type="float" office:value="84.1049368844221">
            <text:p>84,1049</text:p>
          </table:table-cell>
          <table:table-cell table:formula="of:=MAX(In+i*(MIN([.B576];100)-MIN([.B575];100));0)" office:value-type="float" office:value="3.17796545878144">
            <text:p>3,1780</text:p>
          </table:table-cell>
          <table:table-cell table:formula="of:=hk*MIN([.B576];100)^e" office:value-type="float" office:value="85.3066818796173">
            <text:p>85,3067</text:p>
          </table:table-cell>
          <table:table-cell table:formula="of:=[.E577]-[.E576]" office:value-type="float" office:value="-6.86423461087379">
            <text:p>-6,8642</text:p>
          </table:table-cell>
          <table:table-cell table:formula="of:=IF(RAND()&lt;1-([.E576]/Hmax)^p;1;0)" office:value-type="float" office:value="0">
            <text:p>0</text:p>
          </table:table-cell>
          <table:table-cell table:number-columns-repeated="1017"/>
        </table:table-row>
        <table:table-row table:style-name="ro9">
          <table:table-cell table:formula="of:=[.A577]+1" office:value-type="float" office:value="569">
            <text:p>569</text:p>
          </table:table-cell>
          <table:table-cell table:formula="of:=Ct+It" office:value-type="float" office:value="80.9141179133225">
            <text:p>80,9141</text:p>
          </table:table-cell>
          <table:table-cell table:formula="of:=MAX(Ck+(Tt*cm_opti+(1-Tt)*cm_pess)*(MIN([.B577];100)+yKG*[.F577]);Ck)" office:value-type="float" office:value="78.453474952388">
            <text:p>78,4535</text:p>
          </table:table-cell>
          <table:table-cell table:formula="of:=MAX(In+i*(MIN([.B577];100)-MIN([.B576];100));0)" office:value-type="float" office:value="2.46064296093448">
            <text:p>2,4606</text:p>
          </table:table-cell>
          <table:table-cell table:formula="of:=hk*MIN([.B577];100)^e" office:value-type="float" office:value="76.183050414532">
            <text:p>76,1831</text:p>
          </table:table-cell>
          <table:table-cell table:formula="of:=[.E578]-[.E577]" office:value-type="float" office:value="-9.12363146508534">
            <text:p>-9,1236</text:p>
          </table:table-cell>
          <table:table-cell table:formula="of:=IF(RAND()&lt;1-([.E577]/Hmax)^p;1;0)" office:value-type="float" office:value="0">
            <text:p>0</text:p>
          </table:table-cell>
          <table:table-cell table:number-columns-repeated="1017"/>
        </table:table-row>
        <table:table-row table:style-name="ro9">
          <table:table-cell table:style-name="ce28" table:formula="of:=[.A578]+1" office:value-type="float" office:value="570">
            <text:p>570</text:p>
          </table:table-cell>
          <table:table-cell table:style-name="ce34" table:formula="of:=Ct+It" office:value-type="float" office:value="74.7221758227005">
            <text:p>74,7222</text:p>
          </table:table-cell>
          <table:table-cell table:style-name="ce34" table:formula="of:=MAX(Ck+(Tt*cm_opti+(1-Tt)*cm_pess)*(MIN([.B578];100)+yKG*[.F578]);Ck)" office:value-type="float" office:value="72.9065680376409">
            <text:p>72,9066</text:p>
          </table:table-cell>
          <table:table-cell table:style-name="ce34" table:formula="of:=MAX(In+i*(MIN([.B578];100)-MIN([.B577];100));0)" office:value-type="float" office:value="1.81560778505951">
            <text:p>1,8156</text:p>
          </table:table-cell>
          <table:table-cell table:style-name="ce34" table:formula="of:=hk*MIN([.B578];100)^e" office:value-type="float" office:value="65.4709447769106">
            <text:p>65,4709</text:p>
          </table:table-cell>
          <table:table-cell table:style-name="ce34" table:formula="of:=[.E579]-[.E578]" office:value-type="float" office:value="-10.7121056376214">
            <text:p>-10,7121</text:p>
          </table:table-cell>
          <table:table-cell table:style-name="ce28" table:formula="of:=IF(RAND()&lt;1-([.E578]/Hmax)^p;1;0)" office:value-type="float" office:value="0">
            <text:p>0</text:p>
          </table:table-cell>
          <table:table-cell table:style-name="ce28" table:number-columns-repeated="1017"/>
        </table:table-row>
        <table:table-row table:style-name="ro9">
          <table:table-cell table:formula="of:=[.A579]+1" office:value-type="float" office:value="571">
            <text:p>571</text:p>
          </table:table-cell>
          <table:table-cell table:formula="of:=Ct+It" office:value-type="float" office:value="73.1415559559898">
            <text:p>73,1416</text:p>
          </table:table-cell>
          <table:table-cell table:formula="of:=MAX(Ck+(Tt*cm_opti+(1-Tt)*cm_pess)*(MIN([.B579];100)+yKG*[.F579]);Ck)" office:value-type="float" office:value="71.2375270013008">
            <text:p>71,2375</text:p>
          </table:table-cell>
          <table:table-cell table:formula="of:=MAX(In+i*(MIN([.B579];100)-MIN([.B578];100));0)" office:value-type="float" office:value="1.90402895468897">
            <text:p>1,9040</text:p>
          </table:table-cell>
          <table:table-cell table:formula="of:=hk*MIN([.B579];100)^e" office:value-type="float" office:value="55.8340355967856">
            <text:p>55,8340</text:p>
          </table:table-cell>
          <table:table-cell table:formula="of:=[.E580]-[.E579]" office:value-type="float" office:value="-9.636909180125">
            <text:p>-9,6369</text:p>
          </table:table-cell>
          <table:table-cell table:formula="of:=IF(RAND()&lt;1-([.E579]/Hmax)^p;1;0)" office:value-type="float" office:value="1">
            <text:p>1</text:p>
          </table:table-cell>
          <table:table-cell table:number-columns-repeated="1017"/>
        </table:table-row>
        <table:table-row table:style-name="ro9">
          <table:table-cell table:formula="of:=[.A580]+1" office:value-type="float" office:value="572">
            <text:p>572</text:p>
          </table:table-cell>
          <table:table-cell table:formula="of:=Ct+It" office:value-type="float" office:value="74.3321694284595">
            <text:p>74,3322</text:p>
          </table:table-cell>
          <table:table-cell table:formula="of:=MAX(Ck+(Tt*cm_opti+(1-Tt)*cm_pess)*(MIN([.B580];100)+yKG*[.F580]);Ck)" office:value-type="float" office:value="70.1224793618148">
            <text:p>70,1225</text:p>
          </table:table-cell>
          <table:table-cell table:formula="of:=MAX(In+i*(MIN([.B580];100)-MIN([.B579];100));0)" office:value-type="float" office:value="4.20969006664468">
            <text:p>4,2097</text:p>
          </table:table-cell>
          <table:table-cell table:formula="of:=hk*MIN([.B580];100)^e" office:value-type="float" office:value="53.4968720766319">
            <text:p>53,4969</text:p>
          </table:table-cell>
          <table:table-cell table:formula="of:=[.E581]-[.E580]" office:value-type="float" office:value="-2.33716352015372">
            <text:p>-2,3372</text:p>
          </table:table-cell>
          <table:table-cell table:formula="of:=IF(RAND()&lt;1-([.E580]/Hmax)^p;1;0)" office:value-type="float" office:value="1">
            <text:p>1</text:p>
          </table:table-cell>
          <table:table-cell table:number-columns-repeated="1017"/>
        </table:table-row>
        <table:table-row table:style-name="ro9">
          <table:table-cell table:formula="of:=[.A581]+1" office:value-type="float" office:value="573">
            <text:p>573</text:p>
          </table:table-cell>
          <table:table-cell table:formula="of:=Ct+It" office:value-type="float" office:value="74.5936095749717">
            <text:p>74,5936</text:p>
          </table:table-cell>
          <table:table-cell table:formula="of:=MAX(Ck+(Tt*cm_opti+(1-Tt)*cm_pess)*(MIN([.B581];100)+yKG*[.F581]);Ck)" office:value-type="float" office:value="68.9983028387368">
            <text:p>68,9983</text:p>
          </table:table-cell>
          <table:table-cell table:formula="of:=MAX(In+i*(MIN([.B581];100)-MIN([.B580];100));0)" office:value-type="float" office:value="5.59530673623483">
            <text:p>5,5953</text:p>
          </table:table-cell>
          <table:table-cell table:formula="of:=hk*MIN([.B581];100)^e" office:value-type="float" office:value="55.252714119412">
            <text:p>55,2527</text:p>
          </table:table-cell>
          <table:table-cell table:formula="of:=[.E582]-[.E581]" office:value-type="float" office:value="1.75584204278015">
            <text:p>1,7558</text:p>
          </table:table-cell>
          <table:table-cell table:formula="of:=IF(RAND()&lt;1-([.E581]/Hmax)^p;1;0)" office:value-type="float" office:value="0">
            <text:p>0</text:p>
          </table:table-cell>
          <table:table-cell table:number-columns-repeated="1017"/>
        </table:table-row>
        <table:table-row table:style-name="ro9">
          <table:table-cell table:formula="of:=[.A582]+1" office:value-type="float" office:value="574">
            <text:p>574</text:p>
          </table:table-cell>
          <table:table-cell table:formula="of:=Ct+It" office:value-type="float" office:value="78.9084046460728">
            <text:p>78,9084</text:p>
          </table:table-cell>
          <table:table-cell table:formula="of:=MAX(Ck+(Tt*cm_opti+(1-Tt)*cm_pess)*(MIN([.B582];100)+yKG*[.F582]);Ck)" office:value-type="float" office:value="73.7776845728167">
            <text:p>73,7777</text:p>
          </table:table-cell>
          <table:table-cell table:formula="of:=MAX(In+i*(MIN([.B582];100)-MIN([.B581];100));0)" office:value-type="float" office:value="5.1307200732561">
            <text:p>5,1307</text:p>
          </table:table-cell>
          <table:table-cell table:formula="of:=hk*MIN([.B582];100)^e" office:value-type="float" office:value="55.642065894233">
            <text:p>55,6421</text:p>
          </table:table-cell>
          <table:table-cell table:formula="of:=[.E583]-[.E582]" office:value-type="float" office:value="0.389351774821009">
            <text:p>0,3894</text:p>
          </table:table-cell>
          <table:table-cell table:formula="of:=IF(RAND()&lt;1-([.E582]/Hmax)^p;1;0)" office:value-type="float" office:value="1">
            <text:p>1</text:p>
          </table:table-cell>
          <table:table-cell table:number-columns-repeated="1017"/>
        </table:table-row>
        <table:table-row table:style-name="ro9">
          <table:table-cell table:formula="of:=[.A583]+1" office:value-type="float" office:value="575">
            <text:p>575</text:p>
          </table:table-cell>
          <table:table-cell table:formula="of:=Ct+It" office:value-type="float" office:value="80.361991607373">
            <text:p>80,3620</text:p>
          </table:table-cell>
          <table:table-cell table:formula="of:=MAX(Ck+(Tt*cm_opti+(1-Tt)*cm_pess)*(MIN([.B583];100)+yKG*[.F583]);Ck)" office:value-type="float" office:value="73.2045940718224">
            <text:p>73,2046</text:p>
          </table:table-cell>
          <table:table-cell table:formula="of:=MAX(In+i*(MIN([.B583];100)-MIN([.B582];100));0)" office:value-type="float" office:value="7.15739753555057">
            <text:p>7,1574</text:p>
          </table:table-cell>
          <table:table-cell table:formula="of:=hk*MIN([.B583];100)^e" office:value-type="float" office:value="62.2653632378836">
            <text:p>62,2654</text:p>
          </table:table-cell>
          <table:table-cell table:formula="of:=[.E584]-[.E583]" office:value-type="float" office:value="6.62329734365061">
            <text:p>6,6233</text:p>
          </table:table-cell>
          <table:table-cell table:formula="of:=IF(RAND()&lt;1-([.E583]/Hmax)^p;1;0)" office:value-type="float" office:value="0">
            <text:p>0</text:p>
          </table:table-cell>
          <table:table-cell table:number-columns-repeated="1017"/>
        </table:table-row>
        <table:table-row table:style-name="ro9">
          <table:table-cell table:formula="of:=[.A584]+1" office:value-type="float" office:value="576">
            <text:p>576</text:p>
          </table:table-cell>
          <table:table-cell table:formula="of:=Ct+It" office:value-type="float" office:value="85.4419370324429">
            <text:p>85,4419</text:p>
          </table:table-cell>
          <table:table-cell table:formula="of:=MAX(Ck+(Tt*cm_opti+(1-Tt)*cm_pess)*(MIN([.B584];100)+yKG*[.F584]);Ck)" office:value-type="float" office:value="79.7151435517928">
            <text:p>79,7151</text:p>
          </table:table-cell>
          <table:table-cell table:formula="of:=MAX(In+i*(MIN([.B584];100)-MIN([.B583];100));0)" office:value-type="float" office:value="5.72679348065011">
            <text:p>5,7268</text:p>
          </table:table-cell>
          <table:table-cell table:formula="of:=hk*MIN([.B584];100)^e" office:value-type="float" office:value="64.5804969510349">
            <text:p>64,5805</text:p>
          </table:table-cell>
          <table:table-cell table:formula="of:=[.E585]-[.E584]" office:value-type="float" office:value="2.31513371315128">
            <text:p>2,3151</text:p>
          </table:table-cell>
          <table:table-cell table:formula="of:=IF(RAND()&lt;1-([.E584]/Hmax)^p;1;0)" office:value-type="float" office:value="1">
            <text:p>1</text:p>
          </table:table-cell>
          <table:table-cell table:number-columns-repeated="1017"/>
        </table:table-row>
        <table:table-row table:style-name="ro9">
          <table:table-cell table:formula="of:=[.A585]+1" office:value-type="float" office:value="577">
            <text:p>577</text:p>
          </table:table-cell>
          <table:table-cell table:formula="of:=Ct+It" office:value-type="float" office:value="90.6575851041561">
            <text:p>90,6576</text:p>
          </table:table-cell>
          <table:table-cell table:formula="of:=MAX(Ck+(Tt*cm_opti+(1-Tt)*cm_pess)*(MIN([.B585];100)+yKG*[.F585]);Ck)" office:value-type="float" office:value="83.1176123916211">
            <text:p>83,1176</text:p>
          </table:table-cell>
          <table:table-cell table:formula="of:=MAX(In+i*(MIN([.B585];100)-MIN([.B584];100));0)" office:value-type="float" office:value="7.53997271253495">
            <text:p>7,5400</text:p>
          </table:table-cell>
          <table:table-cell table:formula="of:=hk*MIN([.B585];100)^e" office:value-type="float" office:value="73.0032460385594">
            <text:p>73,0032</text:p>
          </table:table-cell>
          <table:table-cell table:formula="of:=[.E586]-[.E585]" office:value-type="float" office:value="8.42274908752449">
            <text:p>8,4227</text:p>
          </table:table-cell>
          <table:table-cell table:formula="of:=IF(RAND()&lt;1-([.E585]/Hmax)^p;1;0)" office:value-type="float" office:value="1">
            <text:p>1</text:p>
          </table:table-cell>
          <table:table-cell table:number-columns-repeated="1017"/>
        </table:table-row>
        <table:table-row table:style-name="ro9">
          <table:table-cell table:formula="of:=[.A586]+1" office:value-type="float" office:value="578">
            <text:p>578</text:p>
          </table:table-cell>
          <table:table-cell table:formula="of:=Ct+It" office:value-type="float" office:value="91.8184419366864">
            <text:p>91,8184</text:p>
          </table:table-cell>
          <table:table-cell table:formula="of:=MAX(Ck+(Tt*cm_opti+(1-Tt)*cm_pess)*(MIN([.B586];100)+yKG*[.F586]);Ck)" office:value-type="float" office:value="84.2106179008298">
            <text:p>84,2106</text:p>
          </table:table-cell>
          <table:table-cell table:formula="of:=MAX(In+i*(MIN([.B586];100)-MIN([.B585];100));0)" office:value-type="float" office:value="7.60782403585658">
            <text:p>7,6078</text:p>
          </table:table-cell>
          <table:table-cell table:formula="of:=hk*MIN([.B586];100)^e" office:value-type="float" office:value="82.187977369173">
            <text:p>82,1880</text:p>
          </table:table-cell>
          <table:table-cell table:formula="of:=[.E587]-[.E586]" office:value-type="float" office:value="9.18473133061362">
            <text:p>9,1847</text:p>
          </table:table-cell>
          <table:table-cell table:formula="of:=IF(RAND()&lt;1-([.E586]/Hmax)^p;1;0)" office:value-type="float" office:value="0">
            <text:p>0</text:p>
          </table:table-cell>
          <table:table-cell table:number-columns-repeated="1017"/>
        </table:table-row>
        <table:table-row table:style-name="ro9">
          <table:table-cell table:formula="of:=[.A587]+1" office:value-type="float" office:value="579">
            <text:p>579</text:p>
          </table:table-cell>
          <table:table-cell table:formula="of:=Ct+It" office:value-type="float" office:value="95.5778594702039">
            <text:p>95,5779</text:p>
          </table:table-cell>
          <table:table-cell table:formula="of:=MAX(Ck+(Tt*cm_opti+(1-Tt)*cm_pess)*(MIN([.B587];100)+yKG*[.F587]);Ck)" office:value-type="float" office:value="89.9974310539388">
            <text:p>89,9974</text:p>
          </table:table-cell>
          <table:table-cell table:formula="of:=MAX(In+i*(MIN([.B587];100)-MIN([.B586];100));0)" office:value-type="float" office:value="5.58042841626514">
            <text:p>5,5804</text:p>
          </table:table-cell>
          <table:table-cell table:formula="of:=hk*MIN([.B587];100)^e" office:value-type="float" office:value="84.3062627968064">
            <text:p>84,3063</text:p>
          </table:table-cell>
          <table:table-cell table:formula="of:=[.E588]-[.E587]" office:value-type="float" office:value="2.11828542763341">
            <text:p>2,1183</text:p>
          </table:table-cell>
          <table:table-cell table:formula="of:=IF(RAND()&lt;1-([.E587]/Hmax)^p;1;0)" office:value-type="float" office:value="1">
            <text:p>1</text:p>
          </table:table-cell>
          <table:table-cell table:number-columns-repeated="1017"/>
        </table:table-row>
        <table:table-row table:style-name="ro9">
          <table:table-cell table:style-name="ce28" table:formula="of:=[.A588]+1" office:value-type="float" office:value="580">
            <text:p>580</text:p>
          </table:table-cell>
          <table:table-cell table:style-name="ce34" table:formula="of:=Ct+It" office:value-type="float" office:value="93.7656534284486">
            <text:p>93,7657</text:p>
          </table:table-cell>
          <table:table-cell table:style-name="ce34" table:formula="of:=MAX(Ck+(Tt*cm_opti+(1-Tt)*cm_pess)*(MIN([.B588];100)+yKG*[.F588]);Ck)" office:value-type="float" office:value="86.8859446616898">
            <text:p>86,8859</text:p>
          </table:table-cell>
          <table:table-cell table:style-name="ce34" table:formula="of:=MAX(In+i*(MIN([.B588];100)-MIN([.B587];100));0)" office:value-type="float" office:value="6.87970876675879">
            <text:p>6,8797</text:p>
          </table:table-cell>
          <table:table-cell table:style-name="ce34" table:formula="of:=hk*MIN([.B588];100)^e" office:value-type="float" office:value="91.3512722090605">
            <text:p>91,3513</text:p>
          </table:table-cell>
          <table:table-cell table:style-name="ce34" table:formula="of:=[.E589]-[.E588]" office:value-type="float" office:value="7.04500941225409">
            <text:p>7,0450</text:p>
          </table:table-cell>
          <table:table-cell table:style-name="ce28" table:formula="of:=IF(RAND()&lt;1-([.E588]/Hmax)^p;1;0)" office:value-type="float" office:value="0">
            <text:p>0</text:p>
          </table:table-cell>
          <table:table-cell table:style-name="ce28" table:number-columns-repeated="1017"/>
        </table:table-row>
        <table:table-row table:style-name="ro9">
          <table:table-cell table:formula="of:=[.A589]+1" office:value-type="float" office:value="581">
            <text:p>581</text:p>
          </table:table-cell>
          <table:table-cell table:formula="of:=Ct+It" office:value-type="float" office:value="90.5154216043321">
            <text:p>90,5154</text:p>
          </table:table-cell>
          <table:table-cell table:formula="of:=MAX(Ck+(Tt*cm_opti+(1-Tt)*cm_pess)*(MIN([.B589];100)+yKG*[.F589]);Ck)" office:value-type="float" office:value="86.4215246252097">
            <text:p>86,4215</text:p>
          </table:table-cell>
          <table:table-cell table:formula="of:=MAX(In+i*(MIN([.B589];100)-MIN([.B588];100));0)" office:value-type="float" office:value="4.09389697912234">
            <text:p>4,0939</text:p>
          </table:table-cell>
          <table:table-cell table:formula="of:=hk*MIN([.B589];100)^e" office:value-type="float" office:value="87.9199776286394">
            <text:p>87,9200</text:p>
          </table:table-cell>
          <table:table-cell table:formula="of:=[.E590]-[.E589]" office:value-type="float" office:value="-3.43129458042115">
            <text:p>-3,4313</text:p>
          </table:table-cell>
          <table:table-cell table:formula="of:=IF(RAND()&lt;1-([.E589]/Hmax)^p;1;0)" office:value-type="float" office:value="0">
            <text:p>0</text:p>
          </table:table-cell>
          <table:table-cell table:number-columns-repeated="1017"/>
        </table:table-row>
        <table:table-row table:style-name="ro9">
          <table:table-cell table:formula="of:=[.A590]+1" office:value-type="float" office:value="582">
            <text:p>582</text:p>
          </table:table-cell>
          <table:table-cell table:formula="of:=Ct+It" office:value-type="float" office:value="85.1009624553231">
            <text:p>85,1010</text:p>
          </table:table-cell>
          <table:table-cell table:formula="of:=MAX(Ck+(Tt*cm_opti+(1-Tt)*cm_pess)*(MIN([.B590];100)+yKG*[.F590]);Ck)" office:value-type="float" office:value="81.7260783673814">
            <text:p>81,7261</text:p>
          </table:table-cell>
          <table:table-cell table:formula="of:=MAX(In+i*(MIN([.B590];100)-MIN([.B589];100));0)" office:value-type="float" office:value="3.37488408794172">
            <text:p>3,3749</text:p>
          </table:table-cell>
          <table:table-cell table:formula="of:=hk*MIN([.B590];100)^e" office:value-type="float" office:value="81.9304154820998">
            <text:p>81,9304</text:p>
          </table:table-cell>
          <table:table-cell table:formula="of:=[.E591]-[.E590]" office:value-type="float" office:value="-5.98956214653954">
            <text:p>-5,9896</text:p>
          </table:table-cell>
          <table:table-cell table:formula="of:=IF(RAND()&lt;1-([.E590]/Hmax)^p;1;0)" office:value-type="float" office:value="0">
            <text:p>0</text:p>
          </table:table-cell>
          <table:table-cell table:number-columns-repeated="1017"/>
        </table:table-row>
        <table:table-row table:style-name="ro9">
          <table:table-cell table:formula="of:=[.A591]+1" office:value-type="float" office:value="583">
            <text:p>583</text:p>
          </table:table-cell>
          <table:table-cell table:formula="of:=Ct+It" office:value-type="float" office:value="83.3558065563806">
            <text:p>83,3558</text:p>
          </table:table-cell>
          <table:table-cell table:formula="of:=MAX(Ck+(Tt*cm_opti+(1-Tt)*cm_pess)*(MIN([.B591];100)+yKG*[.F591]);Ck)" office:value-type="float" office:value="81.063036130885">
            <text:p>81,0630</text:p>
          </table:table-cell>
          <table:table-cell table:formula="of:=MAX(In+i*(MIN([.B591];100)-MIN([.B590];100));0)" office:value-type="float" office:value="2.29277042549554">
            <text:p>2,2928</text:p>
          </table:table-cell>
          <table:table-cell table:formula="of:=hk*MIN([.B591];100)^e" office:value-type="float" office:value="72.4217381082232">
            <text:p>72,4217</text:p>
          </table:table-cell>
          <table:table-cell table:formula="of:=[.E592]-[.E591]" office:value-type="float" office:value="-9.50867737387664">
            <text:p>-9,5087</text:p>
          </table:table-cell>
          <table:table-cell table:formula="of:=IF(RAND()&lt;1-([.E591]/Hmax)^p;1;0)" office:value-type="float" office:value="1">
            <text:p>1</text:p>
          </table:table-cell>
          <table:table-cell table:number-columns-repeated="1017"/>
        </table:table-row>
        <table:table-row table:style-name="ro9">
          <table:table-cell table:formula="of:=[.A592]+1" office:value-type="float" office:value="584">
            <text:p>584</text:p>
          </table:table-cell>
          <table:table-cell table:formula="of:=Ct+It" office:value-type="float" office:value="82.9592636815034">
            <text:p>82,9593</text:p>
          </table:table-cell>
          <table:table-cell table:formula="of:=MAX(Ck+(Tt*cm_opti+(1-Tt)*cm_pess)*(MIN([.B592];100)+yKG*[.F592]);Ck)" office:value-type="float" office:value="78.8318416309747">
            <text:p>78,8318</text:p>
          </table:table-cell>
          <table:table-cell table:formula="of:=MAX(In+i*(MIN([.B592];100)-MIN([.B591];100));0)" office:value-type="float" office:value="4.12742205052872">
            <text:p>4,1274</text:p>
          </table:table-cell>
          <table:table-cell table:formula="of:=hk*MIN([.B592];100)^e" office:value-type="float" office:value="69.4819048666474">
            <text:p>69,4819</text:p>
          </table:table-cell>
          <table:table-cell table:formula="of:=[.E593]-[.E592]" office:value-type="float" office:value="-2.93983324157581">
            <text:p>-2,9398</text:p>
          </table:table-cell>
          <table:table-cell table:formula="of:=IF(RAND()&lt;1-([.E592]/Hmax)^p;1;0)" office:value-type="float" office:value="1">
            <text:p>1</text:p>
          </table:table-cell>
          <table:table-cell table:number-columns-repeated="1017"/>
        </table:table-row>
        <table:table-row table:style-name="ro9">
          <table:table-cell table:formula="of:=[.A593]+1" office:value-type="float" office:value="585">
            <text:p>585</text:p>
          </table:table-cell>
          <table:table-cell table:formula="of:=Ct+It" office:value-type="float" office:value="84.6923881280045">
            <text:p>84,6924</text:p>
          </table:table-cell>
          <table:table-cell table:formula="of:=MAX(Ck+(Tt*cm_opti+(1-Tt)*cm_pess)*(MIN([.B593];100)+yKG*[.F593]);Ck)" office:value-type="float" office:value="79.890659565443">
            <text:p>79,8907</text:p>
          </table:table-cell>
          <table:table-cell table:formula="of:=MAX(In+i*(MIN([.B593];100)-MIN([.B592];100));0)" office:value-type="float" office:value="4.80172856256142">
            <text:p>4,8017</text:p>
          </table:table-cell>
          <table:table-cell table:formula="of:=hk*MIN([.B593];100)^e" office:value-type="float" office:value="68.8223943057721">
            <text:p>68,8224</text:p>
          </table:table-cell>
          <table:table-cell table:formula="of:=[.E594]-[.E593]" office:value-type="float" office:value="-0.659510560875262">
            <text:p>-0,6595</text:p>
          </table:table-cell>
          <table:table-cell table:formula="of:=IF(RAND()&lt;1-([.E593]/Hmax)^p;1;0)" office:value-type="float" office:value="1">
            <text:p>1</text:p>
          </table:table-cell>
          <table:table-cell table:number-columns-repeated="1017"/>
        </table:table-row>
        <table:table-row table:style-name="ro9">
          <table:table-cell table:formula="of:=[.A594]+1" office:value-type="float" office:value="586">
            <text:p>586</text:p>
          </table:table-cell>
          <table:table-cell table:formula="of:=Ct+It" office:value-type="float" office:value="87.7149461378683">
            <text:p>87,7149</text:p>
          </table:table-cell>
          <table:table-cell table:formula="of:=MAX(Ck+(Tt*cm_opti+(1-Tt)*cm_pess)*(MIN([.B594];100)+yKG*[.F594]);Ck)" office:value-type="float" office:value="81.8483839146178">
            <text:p>81,8484</text:p>
          </table:table-cell>
          <table:table-cell table:formula="of:=MAX(In+i*(MIN([.B594];100)-MIN([.B593];100));0)" office:value-type="float" office:value="5.86656222325053">
            <text:p>5,8666</text:p>
          </table:table-cell>
          <table:table-cell table:formula="of:=hk*MIN([.B594];100)^e" office:value-type="float" office:value="71.7280060682455">
            <text:p>71,7280</text:p>
          </table:table-cell>
          <table:table-cell table:formula="of:=[.E595]-[.E594]" office:value-type="float" office:value="2.9056117624734">
            <text:p>2,9056</text:p>
          </table:table-cell>
          <table:table-cell table:formula="of:=IF(RAND()&lt;1-([.E594]/Hmax)^p;1;0)" office:value-type="float" office:value="1">
            <text:p>1</text:p>
          </table:table-cell>
          <table:table-cell table:number-columns-repeated="1017"/>
        </table:table-row>
        <table:table-row table:style-name="ro9">
          <table:table-cell table:formula="of:=[.A595]+1" office:value-type="float" office:value="587">
            <text:p>587</text:p>
          </table:table-cell>
          <table:table-cell table:formula="of:=Ct+It" office:value-type="float" office:value="91.6864257216456">
            <text:p>91,6864</text:p>
          </table:table-cell>
          <table:table-cell table:formula="of:=MAX(Ck+(Tt*cm_opti+(1-Tt)*cm_pess)*(MIN([.B595];100)+yKG*[.F595]);Ck)" office:value-type="float" office:value="85.1751467167137">
            <text:p>85,1751</text:p>
          </table:table-cell>
          <table:table-cell table:formula="of:=MAX(In+i*(MIN([.B595];100)-MIN([.B594];100));0)" office:value-type="float" office:value="6.51127900493193">
            <text:p>6,5113</text:p>
          </table:table-cell>
          <table:table-cell table:formula="of:=hk*MIN([.B595];100)^e" office:value-type="float" office:value="76.9391177596914">
            <text:p>76,9391</text:p>
          </table:table-cell>
          <table:table-cell table:formula="of:=[.E596]-[.E595]" office:value-type="float" office:value="5.21111169144589">
            <text:p>5,2111</text:p>
          </table:table-cell>
          <table:table-cell table:formula="of:=IF(RAND()&lt;1-([.E595]/Hmax)^p;1;0)" office:value-type="float" office:value="1">
            <text:p>1</text:p>
          </table:table-cell>
          <table:table-cell table:number-columns-repeated="1017"/>
        </table:table-row>
        <table:table-row table:style-name="ro9">
          <table:table-cell table:formula="of:=[.A596]+1" office:value-type="float" office:value="588">
            <text:p>588</text:p>
          </table:table-cell>
          <table:table-cell table:formula="of:=Ct+It" office:value-type="float" office:value="96.0265628897197">
            <text:p>96,0266</text:p>
          </table:table-cell>
          <table:table-cell table:formula="of:=MAX(Ck+(Tt*cm_opti+(1-Tt)*cm_pess)*(MIN([.B596];100)+yKG*[.F596]);Ck)" office:value-type="float" office:value="89.040823097831">
            <text:p>89,0408</text:p>
          </table:table-cell>
          <table:table-cell table:formula="of:=MAX(In+i*(MIN([.B596];100)-MIN([.B595];100));0)" office:value-type="float" office:value="6.98573979188864">
            <text:p>6,9857</text:p>
          </table:table-cell>
          <table:table-cell table:formula="of:=hk*MIN([.B596];100)^e" office:value-type="float" office:value="84.0640066161084">
            <text:p>84,0640</text:p>
          </table:table-cell>
          <table:table-cell table:formula="of:=[.E597]-[.E596]" office:value-type="float" office:value="7.12488885641695">
            <text:p>7,1249</text:p>
          </table:table-cell>
          <table:table-cell table:formula="of:=IF(RAND()&lt;1-([.E596]/Hmax)^p;1;0)" office:value-type="float" office:value="1">
            <text:p>1</text:p>
          </table:table-cell>
          <table:table-cell table:number-columns-repeated="1017"/>
        </table:table-row>
        <table:table-row table:style-name="ro9">
          <table:table-cell table:formula="of:=[.A597]+1" office:value-type="float" office:value="589">
            <text:p>589</text:p>
          </table:table-cell>
          <table:table-cell table:formula="of:=Ct+It" office:value-type="float" office:value="95.4162966670961">
            <text:p>95,4163</text:p>
          </table:table-cell>
          <table:table-cell table:formula="of:=MAX(Ck+(Tt*cm_opti+(1-Tt)*cm_pess)*(MIN([.B597];100)+yKG*[.F597]);Ck)" office:value-type="float" office:value="88.2462280830591">
            <text:p>88,2462</text:p>
          </table:table-cell>
          <table:table-cell table:formula="of:=MAX(In+i*(MIN([.B597];100)-MIN([.B596];100));0)" office:value-type="float" office:value="7.17006858403703">
            <text:p>7,1701</text:p>
          </table:table-cell>
          <table:table-cell table:formula="of:=hk*MIN([.B597];100)^e" office:value-type="float" office:value="92.2110078041328">
            <text:p>92,2110</text:p>
          </table:table-cell>
          <table:table-cell table:formula="of:=[.E598]-[.E597]" office:value-type="float" office:value="8.14700118802449">
            <text:p>8,1470</text:p>
          </table:table-cell>
          <table:table-cell table:formula="of:=IF(RAND()&lt;1-([.E597]/Hmax)^p;1;0)" office:value-type="float" office:value="0">
            <text:p>0</text:p>
          </table:table-cell>
          <table:table-cell table:number-columns-repeated="1017"/>
        </table:table-row>
        <table:table-row table:style-name="ro9">
          <table:table-cell table:style-name="ce28" table:formula="of:=[.A598]+1" office:value-type="float" office:value="590">
            <text:p>590</text:p>
          </table:table-cell>
          <table:table-cell table:style-name="ce34" table:formula="of:=Ct+It" office:value-type="float" office:value="92.6573044599701">
            <text:p>92,6573</text:p>
          </table:table-cell>
          <table:table-cell table:style-name="ce34" table:formula="of:=MAX(Ck+(Tt*cm_opti+(1-Tt)*cm_pess)*(MIN([.B598];100)+yKG*[.F598]);Ck)" office:value-type="float" office:value="87.9624375712818">
            <text:p>87,9624</text:p>
          </table:table-cell>
          <table:table-cell table:style-name="ce34" table:formula="of:=MAX(In+i*(MIN([.B598];100)-MIN([.B597];100));0)" office:value-type="float" office:value="4.69486688868825">
            <text:p>4,6949</text:p>
          </table:table-cell>
          <table:table-cell table:style-name="ce34" table:formula="of:=hk*MIN([.B598];100)^e" office:value-type="float" office:value="91.042696696633">
            <text:p>91,0427</text:p>
          </table:table-cell>
          <table:table-cell table:style-name="ce34" table:formula="of:=[.E599]-[.E598]" office:value-type="float" office:value="-1.16831110749982">
            <text:p>-1,1683</text:p>
          </table:table-cell>
          <table:table-cell table:style-name="ce28" table:formula="of:=IF(RAND()&lt;1-([.E598]/Hmax)^p;1;0)" office:value-type="float" office:value="0">
            <text:p>0</text:p>
          </table:table-cell>
          <table:table-cell table:style-name="ce28" table:number-columns-repeated="1017"/>
        </table:table-row>
        <table:table-row table:style-name="ro9">
          <table:table-cell table:formula="of:=[.A599]+1" office:value-type="float" office:value="591">
            <text:p>591</text:p>
          </table:table-cell>
          <table:table-cell table:formula="of:=Ct+It" office:value-type="float" office:value="92.1309465770678">
            <text:p>92,1309</text:p>
          </table:table-cell>
          <table:table-cell table:formula="of:=MAX(Ck+(Tt*cm_opti+(1-Tt)*cm_pess)*(MIN([.B599];100)+yKG*[.F599]);Ck)" office:value-type="float" office:value="88.5104426806309">
            <text:p>88,5104</text:p>
          </table:table-cell>
          <table:table-cell table:formula="of:=MAX(In+i*(MIN([.B599];100)-MIN([.B598];100));0)" office:value-type="float" office:value="3.62050389643696">
            <text:p>3,6205</text:p>
          </table:table-cell>
          <table:table-cell table:formula="of:=hk*MIN([.B599];100)^e" office:value-type="float" office:value="85.8537606978759">
            <text:p>85,8538</text:p>
          </table:table-cell>
          <table:table-cell table:formula="of:=[.E600]-[.E599]" office:value-type="float" office:value="-5.18893599875712">
            <text:p>-5,1889</text:p>
          </table:table-cell>
          <table:table-cell table:formula="of:=IF(RAND()&lt;1-([.E599]/Hmax)^p;1;0)" office:value-type="float" office:value="1">
            <text:p>1</text:p>
          </table:table-cell>
          <table:table-cell table:number-columns-repeated="1017"/>
        </table:table-row>
        <table:table-row table:style-name="ro9">
          <table:table-cell table:formula="of:=[.A600]+1" office:value-type="float" office:value="592">
            <text:p>592</text:p>
          </table:table-cell>
          <table:table-cell table:formula="of:=Ct+It" office:value-type="float" office:value="87.4037911204517">
            <text:p>87,4038</text:p>
          </table:table-cell>
          <table:table-cell table:formula="of:=MAX(Ck+(Tt*cm_opti+(1-Tt)*cm_pess)*(MIN([.B600];100)+yKG*[.F600]);Ck)" office:value-type="float" office:value="82.6669700619028">
            <text:p>82,6670</text:p>
          </table:table-cell>
          <table:table-cell table:formula="of:=MAX(In+i*(MIN([.B600];100)-MIN([.B599];100));0)" office:value-type="float" office:value="4.73682105854887">
            <text:p>4,7368</text:p>
          </table:table-cell>
          <table:table-cell table:formula="of:=hk*MIN([.B600];100)^e" office:value-type="float" office:value="84.8811131718652">
            <text:p>84,8811</text:p>
          </table:table-cell>
          <table:table-cell table:formula="of:=[.E601]-[.E600]" office:value-type="float" office:value="-0.972647526010675">
            <text:p>-0,9726</text:p>
          </table:table-cell>
          <table:table-cell table:formula="of:=IF(RAND()&lt;1-([.E600]/Hmax)^p;1;0)" office:value-type="float" office:value="0">
            <text:p>0</text:p>
          </table:table-cell>
          <table:table-cell table:number-columns-repeated="1017"/>
        </table:table-row>
        <table:table-row table:style-name="ro9">
          <table:table-cell table:formula="of:=[.A601]+1" office:value-type="float" office:value="593">
            <text:p>593</text:p>
          </table:table-cell>
          <table:table-cell table:formula="of:=Ct+It" office:value-type="float" office:value="82.3649256628512">
            <text:p>82,3649</text:p>
          </table:table-cell>
          <table:table-cell table:formula="of:=MAX(Ck+(Tt*cm_opti+(1-Tt)*cm_pess)*(MIN([.B601];100)+yKG*[.F601]);Ck)" office:value-type="float" office:value="79.7285033911592">
            <text:p>79,7285</text:p>
          </table:table-cell>
          <table:table-cell table:formula="of:=MAX(In+i*(MIN([.B601];100)-MIN([.B600];100));0)" office:value-type="float" office:value="2.63642227169194">
            <text:p>2,6364</text:p>
          </table:table-cell>
          <table:table-cell table:formula="of:=hk*MIN([.B601];100)^e" office:value-type="float" office:value="76.3942270222755">
            <text:p>76,3942</text:p>
          </table:table-cell>
          <table:table-cell table:formula="of:=[.E602]-[.E601]" office:value-type="float" office:value="-8.48688614958972">
            <text:p>-8,4869</text:p>
          </table:table-cell>
          <table:table-cell table:formula="of:=IF(RAND()&lt;1-([.E601]/Hmax)^p;1;0)" office:value-type="float" office:value="0">
            <text:p>0</text:p>
          </table:table-cell>
          <table:table-cell table:number-columns-repeated="1017"/>
        </table:table-row>
        <table:table-row table:style-name="ro9">
          <table:table-cell table:formula="of:=[.A602]+1" office:value-type="float" office:value="594">
            <text:p>594</text:p>
          </table:table-cell>
          <table:table-cell table:formula="of:=Ct+It" office:value-type="float" office:value="80.6872907778354">
            <text:p>80,6873</text:p>
          </table:table-cell>
          <table:table-cell table:formula="of:=MAX(Ck+(Tt*cm_opti+(1-Tt)*cm_pess)*(MIN([.B602];100)+yKG*[.F602]);Ck)" office:value-type="float" office:value="78.2067235066357">
            <text:p>78,2067</text:p>
          </table:table-cell>
          <table:table-cell table:formula="of:=MAX(In+i*(MIN([.B602];100)-MIN([.B601];100));0)" office:value-type="float" office:value="2.48056727119973">
            <text:p>2,4806</text:p>
          </table:table-cell>
          <table:table-cell table:formula="of:=hk*MIN([.B602];100)^e" office:value-type="float" office:value="67.83980979447">
            <text:p>67,8398</text:p>
          </table:table-cell>
          <table:table-cell table:formula="of:=[.E603]-[.E602]" office:value-type="float" office:value="-8.55441722780553">
            <text:p>-8,5544</text:p>
          </table:table-cell>
          <table:table-cell table:formula="of:=IF(RAND()&lt;1-([.E602]/Hmax)^p;1;0)" office:value-type="float" office:value="1">
            <text:p>1</text:p>
          </table:table-cell>
          <table:table-cell table:number-columns-repeated="1017"/>
        </table:table-row>
        <table:table-row table:style-name="ro9">
          <table:table-cell table:formula="of:=[.A603]+1" office:value-type="float" office:value="595">
            <text:p>595</text:p>
          </table:table-cell>
          <table:table-cell table:formula="of:=Ct+It" office:value-type="float" office:value="80.9275660577436">
            <text:p>80,9276</text:p>
          </table:table-cell>
          <table:table-cell table:formula="of:=MAX(Ck+(Tt*cm_opti+(1-Tt)*cm_pess)*(MIN([.B603];100)+yKG*[.F603]);Ck)" office:value-type="float" office:value="76.7663835002514">
            <text:p>76,7664</text:p>
          </table:table-cell>
          <table:table-cell table:formula="of:=MAX(In+i*(MIN([.B603];100)-MIN([.B602];100));0)" office:value-type="float" office:value="4.16118255749212">
            <text:p>4,1612</text:p>
          </table:table-cell>
          <table:table-cell table:formula="of:=hk*MIN([.B603];100)^e" office:value-type="float" office:value="65.1043889306696">
            <text:p>65,1044</text:p>
          </table:table-cell>
          <table:table-cell table:formula="of:=[.E604]-[.E603]" office:value-type="float" office:value="-2.73542086380037">
            <text:p>-2,7354</text:p>
          </table:table-cell>
          <table:table-cell table:formula="of:=IF(RAND()&lt;1-([.E603]/Hmax)^p;1;0)" office:value-type="float" office:value="1">
            <text:p>1</text:p>
          </table:table-cell>
          <table:table-cell table:number-columns-repeated="1017"/>
        </table:table-row>
        <table:table-row table:style-name="ro9">
          <table:table-cell table:formula="of:=[.A604]+1" office:value-type="float" office:value="596">
            <text:p>596</text:p>
          </table:table-cell>
          <table:table-cell table:formula="of:=Ct+It" office:value-type="float" office:value="83.3272918554785">
            <text:p>83,3273</text:p>
          </table:table-cell>
          <table:table-cell table:formula="of:=MAX(Ck+(Tt*cm_opti+(1-Tt)*cm_pess)*(MIN([.B604];100)+yKG*[.F604]);Ck)" office:value-type="float" office:value="78.2071542155244">
            <text:p>78,2072</text:p>
          </table:table-cell>
          <table:table-cell table:formula="of:=MAX(In+i*(MIN([.B604];100)-MIN([.B603];100));0)" office:value-type="float" office:value="5.12013763995407">
            <text:p>5,1201</text:p>
          </table:table-cell>
          <table:table-cell table:formula="of:=hk*MIN([.B604];100)^e" office:value-type="float" office:value="65.4927094803045">
            <text:p>65,4927</text:p>
          </table:table-cell>
          <table:table-cell table:formula="of:=[.E605]-[.E604]" office:value-type="float" office:value="0.388320549634841">
            <text:p>0,3883</text:p>
          </table:table-cell>
          <table:table-cell table:formula="of:=IF(RAND()&lt;1-([.E604]/Hmax)^p;1;0)" office:value-type="float" office:value="1">
            <text:p>1</text:p>
          </table:table-cell>
          <table:table-cell table:number-columns-repeated="1017"/>
        </table:table-row>
        <table:table-row table:style-name="ro9">
          <table:table-cell table:formula="of:=[.A605]+1" office:value-type="float" office:value="597">
            <text:p>597</text:p>
          </table:table-cell>
          <table:table-cell table:formula="of:=Ct+It" office:value-type="float" office:value="87.1105790928216">
            <text:p>87,1106</text:p>
          </table:table-cell>
          <table:table-cell table:formula="of:=MAX(Ck+(Tt*cm_opti+(1-Tt)*cm_pess)*(MIN([.B605];100)+yKG*[.F605]);Ck)" office:value-type="float" office:value="80.9107161939541">
            <text:p>80,9107</text:p>
          </table:table-cell>
          <table:table-cell table:formula="of:=MAX(In+i*(MIN([.B605];100)-MIN([.B604];100));0)" office:value-type="float" office:value="6.19986289886748">
            <text:p>6,1999</text:p>
          </table:table-cell>
          <table:table-cell table:formula="of:=hk*MIN([.B605];100)^e" office:value-type="float" office:value="69.4343756796809">
            <text:p>69,4344</text:p>
          </table:table-cell>
          <table:table-cell table:formula="of:=[.E606]-[.E605]" office:value-type="float" office:value="3.94166619937648">
            <text:p>3,9417</text:p>
          </table:table-cell>
          <table:table-cell table:formula="of:=IF(RAND()&lt;1-([.E605]/Hmax)^p;1;0)" office:value-type="float" office:value="1">
            <text:p>1</text:p>
          </table:table-cell>
          <table:table-cell table:number-columns-repeated="1017"/>
        </table:table-row>
        <table:table-row table:style-name="ro9">
          <table:table-cell table:formula="of:=[.A606]+1" office:value-type="float" office:value="598">
            <text:p>598</text:p>
          </table:table-cell>
          <table:table-cell table:formula="of:=Ct+It" office:value-type="float" office:value="91.7732399149374">
            <text:p>91,7732</text:p>
          </table:table-cell>
          <table:table-cell table:formula="of:=MAX(Ck+(Tt*cm_opti+(1-Tt)*cm_pess)*(MIN([.B606];100)+yKG*[.F606]);Ck)" office:value-type="float" office:value="84.8815962962659">
            <text:p>84,8816</text:p>
          </table:table-cell>
          <table:table-cell table:formula="of:=MAX(In+i*(MIN([.B606];100)-MIN([.B605];100));0)" office:value-type="float" office:value="6.89164361867155">
            <text:p>6,8916</text:p>
          </table:table-cell>
          <table:table-cell table:formula="of:=hk*MIN([.B606];100)^e" office:value-type="float" office:value="75.8825298988673">
            <text:p>75,8825</text:p>
          </table:table-cell>
          <table:table-cell table:formula="of:=[.E607]-[.E606]" office:value-type="float" office:value="6.44815421918636">
            <text:p>6,4482</text:p>
          </table:table-cell>
          <table:table-cell table:formula="of:=IF(RAND()&lt;1-([.E606]/Hmax)^p;1;0)" office:value-type="float" office:value="1">
            <text:p>1</text:p>
          </table:table-cell>
          <table:table-cell table:number-columns-repeated="1017"/>
        </table:table-row>
        <table:table-row table:style-name="ro9">
          <table:table-cell table:formula="of:=[.A607]+1" office:value-type="float" office:value="599">
            <text:p>599</text:p>
          </table:table-cell>
          <table:table-cell table:formula="of:=Ct+It" office:value-type="float" office:value="92.0395531868451">
            <text:p>92,0396</text:p>
          </table:table-cell>
          <table:table-cell table:formula="of:=MAX(Ck+(Tt*cm_opti+(1-Tt)*cm_pess)*(MIN([.B607];100)+yKG*[.F607]);Ck)" office:value-type="float" office:value="84.7082227757872">
            <text:p>84,7082</text:p>
          </table:table-cell>
          <table:table-cell table:formula="of:=MAX(In+i*(MIN([.B607];100)-MIN([.B606];100));0)" office:value-type="float" office:value="7.33133041105791">
            <text:p>7,3313</text:p>
          </table:table-cell>
          <table:table-cell table:formula="of:=hk*MIN([.B607];100)^e" office:value-type="float" office:value="84.2232756448466">
            <text:p>84,2233</text:p>
          </table:table-cell>
          <table:table-cell table:formula="of:=[.E608]-[.E607]" office:value-type="float" office:value="8.34074574597933">
            <text:p>8,3407</text:p>
          </table:table-cell>
          <table:table-cell table:formula="of:=IF(RAND()&lt;1-([.E607]/Hmax)^p;1;0)" office:value-type="float" office:value="0">
            <text:p>0</text:p>
          </table:table-cell>
          <table:table-cell table:number-columns-repeated="1017"/>
        </table:table-row>
        <table:table-row table:style-name="ro9">
          <table:table-cell table:style-name="ce28" table:formula="of:=[.A608]+1" office:value-type="float" office:value="600">
            <text:p>600</text:p>
          </table:table-cell>
          <table:table-cell table:style-name="ce34" table:formula="of:=Ct+It" office:value-type="float" office:value="95.1391853157928">
            <text:p>95,1392</text:p>
          </table:table-cell>
          <table:table-cell table:style-name="ce34" table:formula="of:=MAX(Ck+(Tt*cm_opti+(1-Tt)*cm_pess)*(MIN([.B608];100)+yKG*[.F608]);Ck)" office:value-type="float" office:value="90.006028679839">
            <text:p>90,0060</text:p>
          </table:table-cell>
          <table:table-cell table:style-name="ce34" table:formula="of:=MAX(In+i*(MIN([.B608];100)-MIN([.B607];100));0)" office:value-type="float" office:value="5.13315663595385">
            <text:p>5,1332</text:p>
          </table:table-cell>
          <table:table-cell table:style-name="ce34" table:formula="of:=hk*MIN([.B608];100)^e" office:value-type="float" office:value="84.7127935083409">
            <text:p>84,7128</text:p>
          </table:table-cell>
          <table:table-cell table:style-name="ce34" table:formula="of:=[.E609]-[.E608]" office:value-type="float" office:value="0.489517863494271">
            <text:p>0,4895</text:p>
          </table:table-cell>
          <table:table-cell table:style-name="ce28" table:formula="of:=IF(RAND()&lt;1-([.E608]/Hmax)^p;1;0)" office:value-type="float" office:value="1">
            <text:p>1</text:p>
          </table:table-cell>
          <table:table-cell table:style-name="ce28" table:number-columns-repeated="1017"/>
        </table:table-row>
        <table:table-row table:style-name="ro9">
          <table:table-cell table:formula="of:=[.A609]+1" office:value-type="float" office:value="601">
            <text:p>601</text:p>
          </table:table-cell>
          <table:table-cell table:formula="of:=Ct+It" office:value-type="float" office:value="92.7590678898069">
            <text:p>92,7591</text:p>
          </table:table-cell>
          <table:table-cell table:formula="of:=MAX(Ck+(Tt*cm_opti+(1-Tt)*cm_pess)*(MIN([.B609];100)+yKG*[.F609]);Ck)" office:value-type="float" office:value="86.2092518253331">
            <text:p>86,2093</text:p>
          </table:table-cell>
          <table:table-cell table:formula="of:=MAX(In+i*(MIN([.B609];100)-MIN([.B608];100));0)" office:value-type="float" office:value="6.54981606447384">
            <text:p>6,5498</text:p>
          </table:table-cell>
          <table:table-cell table:formula="of:=hk*MIN([.B609];100)^e" office:value-type="float" office:value="90.5146458255276">
            <text:p>90,5146</text:p>
          </table:table-cell>
          <table:table-cell table:formula="of:=[.E610]-[.E609]" office:value-type="float" office:value="5.80185231718671">
            <text:p>5,8019</text:p>
          </table:table-cell>
          <table:table-cell table:formula="of:=IF(RAND()&lt;1-([.E609]/Hmax)^p;1;0)" office:value-type="float" office:value="0">
            <text:p>0</text:p>
          </table:table-cell>
          <table:table-cell table:number-columns-repeated="1017"/>
        </table:table-row>
        <table:table-row table:style-name="ro9">
          <table:table-cell table:formula="of:=[.A610]+1" office:value-type="float" office:value="602">
            <text:p>602</text:p>
          </table:table-cell>
          <table:table-cell table:formula="of:=Ct+It" office:value-type="float" office:value="89.17756606229">
            <text:p>89,1776</text:p>
          </table:table-cell>
          <table:table-cell table:formula="of:=MAX(Ck+(Tt*cm_opti+(1-Tt)*cm_pess)*(MIN([.B610];100)+yKG*[.F610]);Ck)" office:value-type="float" office:value="85.3676247752829">
            <text:p>85,3676</text:p>
          </table:table-cell>
          <table:table-cell table:formula="of:=MAX(In+i*(MIN([.B610];100)-MIN([.B609];100));0)" office:value-type="float" office:value="3.80994128700706">
            <text:p>3,8099</text:p>
          </table:table-cell>
          <table:table-cell table:formula="of:=hk*MIN([.B610];100)^e" office:value-type="float" office:value="86.0424467578581">
            <text:p>86,0424</text:p>
          </table:table-cell>
          <table:table-cell table:formula="of:=[.E611]-[.E610]" office:value-type="float" office:value="-4.47219906766954">
            <text:p>-4,4722</text:p>
          </table:table-cell>
          <table:table-cell table:formula="of:=IF(RAND()&lt;1-([.E610]/Hmax)^p;1;0)" office:value-type="float" office:value="0">
            <text:p>0</text:p>
          </table:table-cell>
          <table:table-cell table:number-columns-repeated="1017"/>
        </table:table-row>
        <table:table-row table:style-name="ro9">
          <table:table-cell table:formula="of:=[.A611]+1" office:value-type="float" office:value="603">
            <text:p>603</text:p>
          </table:table-cell>
          <table:table-cell table:formula="of:=Ct+It" office:value-type="float" office:value="83.6568621225396">
            <text:p>83,6569</text:p>
          </table:table-cell>
          <table:table-cell table:formula="of:=MAX(Ck+(Tt*cm_opti+(1-Tt)*cm_pess)*(MIN([.B611];100)+yKG*[.F611]);Ck)" office:value-type="float" office:value="80.4476130362981">
            <text:p>80,4476</text:p>
          </table:table-cell>
          <table:table-cell table:formula="of:=MAX(In+i*(MIN([.B611];100)-MIN([.B610];100));0)" office:value-type="float" office:value="3.20924908624151">
            <text:p>3,2092</text:p>
          </table:table-cell>
          <table:table-cell table:formula="of:=hk*MIN([.B611];100)^e" office:value-type="float" office:value="79.5263828879409">
            <text:p>79,5264</text:p>
          </table:table-cell>
          <table:table-cell table:formula="of:=[.E612]-[.E611]" office:value-type="float" office:value="-6.51606386991722">
            <text:p>-6,5161</text:p>
          </table:table-cell>
          <table:table-cell table:formula="of:=IF(RAND()&lt;1-([.E611]/Hmax)^p;1;0)" office:value-type="float" office:value="0">
            <text:p>0</text:p>
          </table:table-cell>
          <table:table-cell table:number-columns-repeated="1017"/>
        </table:table-row>
        <table:table-row table:style-name="ro9">
          <table:table-cell table:formula="of:=[.A612]+1" office:value-type="float" office:value="604">
            <text:p>604</text:p>
          </table:table-cell>
          <table:table-cell table:formula="of:=Ct+It" office:value-type="float" office:value="77.861924954173">
            <text:p>77,8619</text:p>
          </table:table-cell>
          <table:table-cell table:formula="of:=MAX(Ck+(Tt*cm_opti+(1-Tt)*cm_pess)*(MIN([.B612];100)+yKG*[.F612]);Ck)" office:value-type="float" office:value="75.6222769240482">
            <text:p>75,6223</text:p>
          </table:table-cell>
          <table:table-cell table:formula="of:=MAX(In+i*(MIN([.B612];100)-MIN([.B611];100));0)" office:value-type="float" office:value="2.23964803012481">
            <text:p>2,2396</text:p>
          </table:table-cell>
          <table:table-cell table:formula="of:=hk*MIN([.B612];100)^e" office:value-type="float" office:value="69.984705801896">
            <text:p>69,9847</text:p>
          </table:table-cell>
          <table:table-cell table:formula="of:=[.E613]-[.E612]" office:value-type="float" office:value="-9.54167708604491">
            <text:p>-9,5417</text:p>
          </table:table-cell>
          <table:table-cell table:formula="of:=IF(RAND()&lt;1-([.E612]/Hmax)^p;1;0)" office:value-type="float" office:value="0">
            <text:p>0</text:p>
          </table:table-cell>
          <table:table-cell table:number-columns-repeated="1017"/>
        </table:table-row>
        <table:table-row table:style-name="ro9">
          <table:table-cell table:formula="of:=[.A613]+1" office:value-type="float" office:value="605">
            <text:p>605</text:p>
          </table:table-cell>
          <table:table-cell table:formula="of:=Ct+It" office:value-type="float" office:value="72.4837359619462">
            <text:p>72,4837</text:p>
          </table:table-cell>
          <table:table-cell table:formula="of:=MAX(Ck+(Tt*cm_opti+(1-Tt)*cm_pess)*(MIN([.B613];100)+yKG*[.F613]);Ck)" office:value-type="float" office:value="70.3812045461294">
            <text:p>70,3812</text:p>
          </table:table-cell>
          <table:table-cell table:formula="of:=MAX(In+i*(MIN([.B613];100)-MIN([.B612];100));0)" office:value-type="float" office:value="2.10253141581673">
            <text:p>2,1025</text:p>
          </table:table-cell>
          <table:table-cell table:formula="of:=hk*MIN([.B613];100)^e" office:value-type="float" office:value="60.6247935756927">
            <text:p>60,6248</text:p>
          </table:table-cell>
          <table:table-cell table:formula="of:=[.E614]-[.E613]" office:value-type="float" office:value="-9.35991222620324">
            <text:p>-9,3599</text:p>
          </table:table-cell>
          <table:table-cell table:formula="of:=IF(RAND()&lt;1-([.E613]/Hmax)^p;1;0)" office:value-type="float" office:value="0">
            <text:p>0</text:p>
          </table:table-cell>
          <table:table-cell table:number-columns-repeated="1017"/>
        </table:table-row>
        <table:table-row table:style-name="ro9">
          <table:table-cell table:formula="of:=[.A614]+1" office:value-type="float" office:value="606">
            <text:p>606</text:p>
          </table:table-cell>
          <table:table-cell table:formula="of:=Ct+It" office:value-type="float" office:value="71.9330997234726">
            <text:p>71,9331</text:p>
          </table:table-cell>
          <table:table-cell table:formula="of:=MAX(Ck+(Tt*cm_opti+(1-Tt)*cm_pess)*(MIN([.B614];100)+yKG*[.F614]);Ck)" office:value-type="float" office:value="69.6221942195861">
            <text:p>69,6222</text:p>
          </table:table-cell>
          <table:table-cell table:formula="of:=MAX(In+i*(MIN([.B614];100)-MIN([.B613];100));0)" office:value-type="float" office:value="2.31090550388657">
            <text:p>2,3109</text:p>
          </table:table-cell>
          <table:table-cell table:formula="of:=hk*MIN([.B614];100)^e" office:value-type="float" office:value="52.5389197900113">
            <text:p>52,5389</text:p>
          </table:table-cell>
          <table:table-cell table:formula="of:=[.E615]-[.E614]" office:value-type="float" office:value="-8.08587378568144">
            <text:p>-8,0859</text:p>
          </table:table-cell>
          <table:table-cell table:formula="of:=IF(RAND()&lt;1-([.E614]/Hmax)^p;1;0)" office:value-type="float" office:value="1">
            <text:p>1</text:p>
          </table:table-cell>
          <table:table-cell table:number-columns-repeated="1017"/>
        </table:table-row>
        <table:table-row table:style-name="ro9">
          <table:table-cell table:formula="of:=[.A615]+1" office:value-type="float" office:value="607">
            <text:p>607</text:p>
          </table:table-cell>
          <table:table-cell table:formula="of:=Ct+It" office:value-type="float" office:value="74.1495684662577">
            <text:p>74,1496</text:p>
          </table:table-cell>
          <table:table-cell table:formula="of:=MAX(Ck+(Tt*cm_opti+(1-Tt)*cm_pess)*(MIN([.B615];100)+yKG*[.F615]);Ck)" office:value-type="float" office:value="69.4248865854944">
            <text:p>69,4249</text:p>
          </table:table-cell>
          <table:table-cell table:formula="of:=MAX(In+i*(MIN([.B615];100)-MIN([.B614];100));0)" office:value-type="float" office:value="4.72468188076323">
            <text:p>4,7247</text:p>
          </table:table-cell>
          <table:table-cell table:formula="of:=hk*MIN([.B615];100)^e" office:value-type="float" office:value="51.7437083582706">
            <text:p>51,7437</text:p>
          </table:table-cell>
          <table:table-cell table:formula="of:=[.E616]-[.E615]" office:value-type="float" office:value="-0.795211431740711">
            <text:p>-0,7952</text:p>
          </table:table-cell>
          <table:table-cell table:formula="of:=IF(RAND()&lt;1-([.E615]/Hmax)^p;1;0)" office:value-type="float" office:value="1">
            <text:p>1</text:p>
          </table:table-cell>
          <table:table-cell table:number-columns-repeated="1017"/>
        </table:table-row>
        <table:table-row table:style-name="ro9">
          <table:table-cell table:formula="of:=[.A616]+1" office:value-type="float" office:value="608">
            <text:p>608</text:p>
          </table:table-cell>
          <table:table-cell table:formula="of:=Ct+It" office:value-type="float" office:value="78.9663851384666">
            <text:p>78,9664</text:p>
          </table:table-cell>
          <table:table-cell table:formula="of:=MAX(Ck+(Tt*cm_opti+(1-Tt)*cm_pess)*(MIN([.B616];100)+yKG*[.F616]);Ck)" office:value-type="float" office:value="72.8581507670741">
            <text:p>72,8582</text:p>
          </table:table-cell>
          <table:table-cell table:formula="of:=MAX(In+i*(MIN([.B616];100)-MIN([.B615];100));0)" office:value-type="float" office:value="6.10823437139251">
            <text:p>6,1082</text:p>
          </table:table-cell>
          <table:table-cell table:formula="of:=hk*MIN([.B616];100)^e" office:value-type="float" office:value="54.9815850373223">
            <text:p>54,9816</text:p>
          </table:table-cell>
          <table:table-cell table:formula="of:=[.E617]-[.E616]" office:value-type="float" office:value="3.23787667905174">
            <text:p>3,2379</text:p>
          </table:table-cell>
          <table:table-cell table:formula="of:=IF(RAND()&lt;1-([.E616]/Hmax)^p;1;0)" office:value-type="float" office:value="1">
            <text:p>1</text:p>
          </table:table-cell>
          <table:table-cell table:number-columns-repeated="1017"/>
        </table:table-row>
        <table:table-row table:style-name="ro9">
          <table:table-cell table:formula="of:=[.A617]+1" office:value-type="float" office:value="609">
            <text:p>609</text:p>
          </table:table-cell>
          <table:table-cell table:formula="of:=Ct+It" office:value-type="float" office:value="85.2178844980996">
            <text:p>85,2179</text:p>
          </table:table-cell>
          <table:table-cell table:formula="of:=MAX(Ck+(Tt*cm_opti+(1-Tt)*cm_pess)*(MIN([.B617];100)+yKG*[.F617]);Ck)" office:value-type="float" office:value="77.8094761619951">
            <text:p>77,8095</text:p>
          </table:table-cell>
          <table:table-cell table:formula="of:=MAX(In+i*(MIN([.B617];100)-MIN([.B616];100));0)" office:value-type="float" office:value="7.40840833610449">
            <text:p>7,4084</text:p>
          </table:table-cell>
          <table:table-cell table:formula="of:=hk*MIN([.B617];100)^e" office:value-type="float" office:value="62.3568998183664">
            <text:p>62,3569</text:p>
          </table:table-cell>
          <table:table-cell table:formula="of:=[.E618]-[.E617]" office:value-type="float" office:value="7.37531478104412">
            <text:p>7,3753</text:p>
          </table:table-cell>
          <table:table-cell table:formula="of:=IF(RAND()&lt;1-([.E617]/Hmax)^p;1;0)" office:value-type="float" office:value="1">
            <text:p>1</text:p>
          </table:table-cell>
          <table:table-cell table:number-columns-repeated="1017"/>
        </table:table-row>
        <table:table-row table:style-name="ro9">
          <table:table-cell table:style-name="ce28" table:formula="of:=[.A618]+1" office:value-type="float" office:value="610">
            <text:p>610</text:p>
          </table:table-cell>
          <table:table-cell table:style-name="ce34" table:formula="of:=Ct+It" office:value-type="float" office:value="92.128205894173">
            <text:p>92,1282</text:p>
          </table:table-cell>
          <table:table-cell table:style-name="ce34" table:formula="of:=MAX(Ck+(Tt*cm_opti+(1-Tt)*cm_pess)*(MIN([.B618];100)+yKG*[.F618]);Ck)" office:value-type="float" office:value="84.0024562143566">
            <text:p>84,0025</text:p>
          </table:table-cell>
          <table:table-cell table:style-name="ce34" table:formula="of:=MAX(In+i*(MIN([.B618];100)-MIN([.B617];100));0)" office:value-type="float" office:value="8.12574967981649">
            <text:p>8,1257</text:p>
          </table:table-cell>
          <table:table-cell table:style-name="ce34" table:formula="of:=hk*MIN([.B618];100)^e" office:value-type="float" office:value="72.6208783833145">
            <text:p>72,6209</text:p>
          </table:table-cell>
          <table:table-cell table:style-name="ce34" table:formula="of:=[.E619]-[.E618]" office:value-type="float" office:value="10.263978564948">
            <text:p>10,2640</text:p>
          </table:table-cell>
          <table:table-cell table:style-name="ce28" table:formula="of:=IF(RAND()&lt;1-([.E618]/Hmax)^p;1;0)" office:value-type="float" office:value="1">
            <text:p>1</text:p>
          </table:table-cell>
          <table:table-cell table:style-name="ce28" table:number-columns-repeated="1017"/>
        </table:table-row>
        <table:table-row table:style-name="ro9">
          <table:table-cell table:formula="of:=[.A619]+1" office:value-type="float" office:value="611">
            <text:p>611</text:p>
          </table:table-cell>
          <table:table-cell table:formula="of:=Ct+It" office:value-type="float" office:value="94.2105211263648">
            <text:p>94,2105</text:p>
          </table:table-cell>
          <table:table-cell table:formula="of:=MAX(Ck+(Tt*cm_opti+(1-Tt)*cm_pess)*(MIN([.B619];100)+yKG*[.F619]);Ck)" office:value-type="float" office:value="85.7553604283281">
            <text:p>85,7554</text:p>
          </table:table-cell>
          <table:table-cell table:formula="of:=MAX(In+i*(MIN([.B619];100)-MIN([.B618];100));0)" office:value-type="float" office:value="8.45516069803671">
            <text:p>8,4552</text:p>
          </table:table-cell>
          <table:table-cell table:formula="of:=hk*MIN([.B619];100)^e" office:value-type="float" office:value="84.8760632127914">
            <text:p>84,8761</text:p>
          </table:table-cell>
          <table:table-cell table:formula="of:=[.E620]-[.E619]" office:value-type="float" office:value="12.2551848294769">
            <text:p>12,2552</text:p>
          </table:table-cell>
          <table:table-cell table:formula="of:=IF(RAND()&lt;1-([.E619]/Hmax)^p;1;0)" office:value-type="float" office:value="0">
            <text:p>0</text:p>
          </table:table-cell>
          <table:table-cell table:number-columns-repeated="1017"/>
        </table:table-row>
        <table:table-row table:style-name="ro9">
          <table:table-cell table:formula="of:=[.A620]+1" office:value-type="float" office:value="612">
            <text:p>612</text:p>
          </table:table-cell>
          <table:table-cell table:formula="of:=Ct+It" office:value-type="float" office:value="98.7243273497698">
            <text:p>98,7243</text:p>
          </table:table-cell>
          <table:table-cell table:formula="of:=MAX(Ck+(Tt*cm_opti+(1-Tt)*cm_pess)*(MIN([.B620];100)+yKG*[.F620]);Ck)" office:value-type="float" office:value="92.6831697336739">
            <text:p>92,6832</text:p>
          </table:table-cell>
          <table:table-cell table:formula="of:=MAX(In+i*(MIN([.B620];100)-MIN([.B619];100));0)" office:value-type="float" office:value="6.04115761609587">
            <text:p>6,0412</text:p>
          </table:table-cell>
          <table:table-cell table:formula="of:=hk*MIN([.B620];100)^e" office:value-type="float" office:value="88.7562229090122">
            <text:p>88,7562</text:p>
          </table:table-cell>
          <table:table-cell table:formula="of:=[.E621]-[.E620]" office:value-type="float" office:value="3.88015969622082">
            <text:p>3,8802</text:p>
          </table:table-cell>
          <table:table-cell table:formula="of:=IF(RAND()&lt;1-([.E620]/Hmax)^p;1;0)" office:value-type="float" office:value="1">
            <text:p>1</text:p>
          </table:table-cell>
          <table:table-cell table:number-columns-repeated="1017"/>
        </table:table-row>
        <table:table-row table:style-name="ro9">
          <table:table-cell table:formula="of:=[.A621]+1" office:value-type="float" office:value="613">
            <text:p>613</text:p>
          </table:table-cell>
          <table:table-cell table:formula="of:=Ct+It" office:value-type="float" office:value="97.0123969307625">
            <text:p>97,0124</text:p>
          </table:table-cell>
          <table:table-cell table:formula="of:=MAX(Ck+(Tt*cm_opti+(1-Tt)*cm_pess)*(MIN([.B621];100)+yKG*[.F621]);Ck)" office:value-type="float" office:value="89.75549381906">
            <text:p>89,7555</text:p>
          </table:table-cell>
          <table:table-cell table:formula="of:=MAX(In+i*(MIN([.B621];100)-MIN([.B620];100));0)" office:value-type="float" office:value="7.2569031117025">
            <text:p>7,2569</text:p>
          </table:table-cell>
          <table:table-cell table:formula="of:=hk*MIN([.B621];100)^e" office:value-type="float" office:value="97.464928106645">
            <text:p>97,4649</text:p>
          </table:table-cell>
          <table:table-cell table:formula="of:=[.E622]-[.E621]" office:value-type="float" office:value="8.70870519763278">
            <text:p>8,7087</text:p>
          </table:table-cell>
          <table:table-cell table:formula="of:=IF(RAND()&lt;1-([.E621]/Hmax)^p;1;0)" office:value-type="float" office:value="0">
            <text:p>0</text:p>
          </table:table-cell>
          <table:table-cell table:number-columns-repeated="1017"/>
        </table:table-row>
        <table:table-row table:style-name="ro9">
          <table:table-cell table:formula="of:=[.A622]+1" office:value-type="float" office:value="614">
            <text:p>614</text:p>
          </table:table-cell>
          <table:table-cell table:formula="of:=Ct+It" office:value-type="float" office:value="93.4956933746329">
            <text:p>93,4957</text:p>
          </table:table-cell>
          <table:table-cell table:formula="of:=MAX(Ck+(Tt*cm_opti+(1-Tt)*cm_pess)*(MIN([.B622];100)+yKG*[.F622]);Ck)" office:value-type="float" office:value="89.3516585841365">
            <text:p>89,3517</text:p>
          </table:table-cell>
          <table:table-cell table:formula="of:=MAX(In+i*(MIN([.B622];100)-MIN([.B621];100));0)" office:value-type="float" office:value="4.14403479049636">
            <text:p>4,1440</text:p>
          </table:table-cell>
          <table:table-cell table:formula="of:=hk*MIN([.B622];100)^e" office:value-type="float" office:value="94.1140515825181">
            <text:p>94,1141</text:p>
          </table:table-cell>
          <table:table-cell table:formula="of:=[.E623]-[.E622]" office:value-type="float" office:value="-3.35087652412686">
            <text:p>-3,3509</text:p>
          </table:table-cell>
          <table:table-cell table:formula="of:=IF(RAND()&lt;1-([.E622]/Hmax)^p;1;0)" office:value-type="float" office:value="0">
            <text:p>0</text:p>
          </table:table-cell>
          <table:table-cell table:number-columns-repeated="1017"/>
        </table:table-row>
        <table:table-row table:style-name="ro9">
          <table:table-cell table:formula="of:=[.A623]+1" office:value-type="float" office:value="615">
            <text:p>615</text:p>
          </table:table-cell>
          <table:table-cell table:formula="of:=Ct+It" office:value-type="float" office:value="87.3680276168162">
            <text:p>87,3680</text:p>
          </table:table-cell>
          <table:table-cell table:formula="of:=MAX(Ck+(Tt*cm_opti+(1-Tt)*cm_pess)*(MIN([.B623];100)+yKG*[.F623]);Ck)" office:value-type="float" office:value="84.126379394881">
            <text:p>84,1264</text:p>
          </table:table-cell>
          <table:table-cell table:formula="of:=MAX(In+i*(MIN([.B623];100)-MIN([.B622];100));0)" office:value-type="float" office:value="3.24164822193521">
            <text:p>3,2416</text:p>
          </table:table-cell>
          <table:table-cell table:formula="of:=hk*MIN([.B623];100)^e" office:value-type="float" office:value="87.4144467960338">
            <text:p>87,4144</text:p>
          </table:table-cell>
          <table:table-cell table:formula="of:=[.E624]-[.E623]" office:value-type="float" office:value="-6.69960478648437">
            <text:p>-6,6996</text:p>
          </table:table-cell>
          <table:table-cell table:formula="of:=IF(RAND()&lt;1-([.E623]/Hmax)^p;1;0)" office:value-type="float" office:value="0">
            <text:p>0</text:p>
          </table:table-cell>
          <table:table-cell table:number-columns-repeated="1017"/>
        </table:table-row>
        <table:table-row table:style-name="ro9">
          <table:table-cell table:formula="of:=[.A624]+1" office:value-type="float" office:value="616">
            <text:p>616</text:p>
          </table:table-cell>
          <table:table-cell table:formula="of:=Ct+It" office:value-type="float" office:value="80.4906682572477">
            <text:p>80,4907</text:p>
          </table:table-cell>
          <table:table-cell table:formula="of:=MAX(Ck+(Tt*cm_opti+(1-Tt)*cm_pess)*(MIN([.B624];100)+yKG*[.F624]);Ck)" office:value-type="float" office:value="78.5545011361561">
            <text:p>78,5545</text:p>
          </table:table-cell>
          <table:table-cell table:formula="of:=MAX(In+i*(MIN([.B624];100)-MIN([.B623];100));0)" office:value-type="float" office:value="1.93616712109163">
            <text:p>1,9362</text:p>
          </table:table-cell>
          <table:table-cell table:formula="of:=hk*MIN([.B624];100)^e" office:value-type="float" office:value="76.3317224965275">
            <text:p>76,3317</text:p>
          </table:table-cell>
          <table:table-cell table:formula="of:=[.E625]-[.E624]" office:value-type="float" office:value="-11.0827242995062">
            <text:p>-11,0827</text:p>
          </table:table-cell>
          <table:table-cell table:formula="of:=IF(RAND()&lt;1-([.E624]/Hmax)^p;1;0)" office:value-type="float" office:value="0">
            <text:p>0</text:p>
          </table:table-cell>
          <table:table-cell table:number-columns-repeated="1017"/>
        </table:table-row>
        <table:table-row table:style-name="ro9">
          <table:table-cell table:formula="of:=[.A625]+1" office:value-type="float" office:value="617">
            <text:p>617</text:p>
          </table:table-cell>
          <table:table-cell table:formula="of:=Ct+It" office:value-type="float" office:value="77.6233094252312">
            <text:p>77,6233</text:p>
          </table:table-cell>
          <table:table-cell table:formula="of:=MAX(Ck+(Tt*cm_opti+(1-Tt)*cm_pess)*(MIN([.B625];100)+yKG*[.F625]);Ck)" office:value-type="float" office:value="76.0619891050155">
            <text:p>76,0620</text:p>
          </table:table-cell>
          <table:table-cell table:formula="of:=MAX(In+i*(MIN([.B625];100)-MIN([.B624];100));0)" office:value-type="float" office:value="1.56132032021576">
            <text:p>1,5613</text:p>
          </table:table-cell>
          <table:table-cell table:formula="of:=hk*MIN([.B625];100)^e" office:value-type="float" office:value="64.787476764983">
            <text:p>64,7875</text:p>
          </table:table-cell>
          <table:table-cell table:formula="of:=[.E626]-[.E625]" office:value-type="float" office:value="-11.5442457315445">
            <text:p>-11,5442</text:p>
          </table:table-cell>
          <table:table-cell table:formula="of:=IF(RAND()&lt;1-([.E625]/Hmax)^p;1;0)" office:value-type="float" office:value="1">
            <text:p>1</text:p>
          </table:table-cell>
          <table:table-cell table:number-columns-repeated="1017"/>
        </table:table-row>
        <table:table-row table:style-name="ro9">
          <table:table-cell table:formula="of:=[.A626]+1" office:value-type="float" office:value="618">
            <text:p>618</text:p>
          </table:table-cell>
          <table:table-cell table:formula="of:=Ct+It" office:value-type="float" office:value="73.3561189778679">
            <text:p>73,3561</text:p>
          </table:table-cell>
          <table:table-cell table:formula="of:=MAX(Ck+(Tt*cm_opti+(1-Tt)*cm_pess)*(MIN([.B626];100)+yKG*[.F626]);Ck)" office:value-type="float" office:value="69.7897983938761">
            <text:p>69,7898</text:p>
          </table:table-cell>
          <table:table-cell table:formula="of:=MAX(In+i*(MIN([.B626];100)-MIN([.B625];100));0)" office:value-type="float" office:value="3.56632058399176">
            <text:p>3,5663</text:p>
          </table:table-cell>
          <table:table-cell table:formula="of:=hk*MIN([.B626];100)^e" office:value-type="float" office:value="60.2537816612519">
            <text:p>60,2538</text:p>
          </table:table-cell>
          <table:table-cell table:formula="of:=[.E627]-[.E626]" office:value-type="float" office:value="-4.53369510373113">
            <text:p>-4,5337</text:p>
          </table:table-cell>
          <table:table-cell table:formula="of:=IF(RAND()&lt;1-([.E626]/Hmax)^p;1;0)" office:value-type="float" office:value="0">
            <text:p>0</text:p>
          </table:table-cell>
          <table:table-cell table:number-columns-repeated="1017"/>
        </table:table-row>
        <table:table-row table:style-name="ro9">
          <table:table-cell table:formula="of:=[.A627]+1" office:value-type="float" office:value="619">
            <text:p>619</text:p>
          </table:table-cell>
          <table:table-cell table:formula="of:=Ct+It" office:value-type="float" office:value="74.2556956979631">
            <text:p>74,2557</text:p>
          </table:table-cell>
          <table:table-cell table:formula="of:=MAX(Ck+(Tt*cm_opti+(1-Tt)*cm_pess)*(MIN([.B627];100)+yKG*[.F627]);Ck)" office:value-type="float" office:value="71.3892909216448">
            <text:p>71,3893</text:p>
          </table:table-cell>
          <table:table-cell table:formula="of:=MAX(In+i*(MIN([.B627];100)-MIN([.B626];100));0)" office:value-type="float" office:value="2.86640477631832">
            <text:p>2,8664</text:p>
          </table:table-cell>
          <table:table-cell table:formula="of:=hk*MIN([.B627];100)^e" office:value-type="float" office:value="53.811201914951">
            <text:p>53,8112</text:p>
          </table:table-cell>
          <table:table-cell table:formula="of:=[.E628]-[.E627]" office:value-type="float" office:value="-6.44257974630084">
            <text:p>-6,4426</text:p>
          </table:table-cell>
          <table:table-cell table:formula="of:=IF(RAND()&lt;1-([.E627]/Hmax)^p;1;0)" office:value-type="float" office:value="1">
            <text:p>1</text:p>
          </table:table-cell>
          <table:table-cell table:number-columns-repeated="1017"/>
        </table:table-row>
        <table:table-row table:style-name="ro9">
          <table:table-cell table:style-name="ce28" table:formula="of:=[.A628]+1" office:value-type="float" office:value="620">
            <text:p>620</text:p>
          </table:table-cell>
          <table:table-cell table:style-name="ce34" table:formula="of:=Ct+It" office:value-type="float" office:value="77.1980815072273">
            <text:p>77,1981</text:p>
          </table:table-cell>
          <table:table-cell table:style-name="ce34" table:formula="of:=MAX(Ck+(Tt*cm_opti+(1-Tt)*cm_pess)*(MIN([.B628];100)+yKG*[.F628]);Ck)" office:value-type="float" office:value="71.7482931471797">
            <text:p>71,7483</text:p>
          </table:table-cell>
          <table:table-cell table:style-name="ce34" table:formula="of:=MAX(In+i*(MIN([.B628];100)-MIN([.B627];100));0)" office:value-type="float" office:value="5.44978836004763">
            <text:p>5,4498</text:p>
          </table:table-cell>
          <table:table-cell table:style-name="ce34" table:formula="of:=hk*MIN([.B628];100)^e" office:value-type="float" office:value="55.139083435885">
            <text:p>55,1391</text:p>
          </table:table-cell>
          <table:table-cell table:style-name="ce34" table:formula="of:=[.E629]-[.E628]" office:value-type="float" office:value="1.32788152093394">
            <text:p>1,3279</text:p>
          </table:table-cell>
          <table:table-cell table:style-name="ce28" table:formula="of:=IF(RAND()&lt;1-([.E628]/Hmax)^p;1;0)" office:value-type="float" office:value="1">
            <text:p>1</text:p>
          </table:table-cell>
          <table:table-cell table:style-name="ce28" table:number-columns-repeated="1017"/>
        </table:table-row>
        <table:table-row table:style-name="ro9">
          <table:table-cell table:formula="of:=[.A629]+1" office:value-type="float" office:value="621">
            <text:p>621</text:p>
          </table:table-cell>
          <table:table-cell table:formula="of:=Ct+It" office:value-type="float" office:value="82.3717370089738">
            <text:p>82,3717</text:p>
          </table:table-cell>
          <table:table-cell table:formula="of:=MAX(Ck+(Tt*cm_opti+(1-Tt)*cm_pess)*(MIN([.B629];100)+yKG*[.F629]);Ck)" office:value-type="float" office:value="75.9005441043417">
            <text:p>75,9005</text:p>
          </table:table-cell>
          <table:table-cell table:formula="of:=MAX(In+i*(MIN([.B629];100)-MIN([.B628];100));0)" office:value-type="float" office:value="6.47119290463211">
            <text:p>6,4712</text:p>
          </table:table-cell>
          <table:table-cell table:formula="of:=hk*MIN([.B629];100)^e" office:value-type="float" office:value="59.5954378839652">
            <text:p>59,5954</text:p>
          </table:table-cell>
          <table:table-cell table:formula="of:=[.E630]-[.E629]" office:value-type="float" office:value="4.45635444808018">
            <text:p>4,4564</text:p>
          </table:table-cell>
          <table:table-cell table:formula="of:=IF(RAND()&lt;1-([.E629]/Hmax)^p;1;0)" office:value-type="float" office:value="1">
            <text:p>1</text:p>
          </table:table-cell>
          <table:table-cell table:number-columns-repeated="1017"/>
        </table:table-row>
        <table:table-row table:style-name="ro9">
          <table:table-cell table:formula="of:=[.A630]+1" office:value-type="float" office:value="622">
            <text:p>622</text:p>
          </table:table-cell>
          <table:table-cell table:formula="of:=Ct+It" office:value-type="float" office:value="84.3754882476683">
            <text:p>84,3755</text:p>
          </table:table-cell>
          <table:table-cell table:formula="of:=MAX(Ck+(Tt*cm_opti+(1-Tt)*cm_pess)*(MIN([.B630];100)+yKG*[.F630]);Ck)" office:value-type="float" office:value="76.7886604967951">
            <text:p>76,7887</text:p>
          </table:table-cell>
          <table:table-cell table:formula="of:=MAX(In+i*(MIN([.B630];100)-MIN([.B629];100));0)" office:value-type="float" office:value="7.58682775087323">
            <text:p>7,5868</text:p>
          </table:table-cell>
          <table:table-cell table:formula="of:=hk*MIN([.B630];100)^e" office:value-type="float" office:value="67.8510305787555">
            <text:p>67,8510</text:p>
          </table:table-cell>
          <table:table-cell table:formula="of:=[.E631]-[.E630]" office:value-type="float" office:value="8.2555926947903">
            <text:p>8,2556</text:p>
          </table:table-cell>
          <table:table-cell table:formula="of:=IF(RAND()&lt;1-([.E630]/Hmax)^p;1;0)" office:value-type="float" office:value="0">
            <text:p>0</text:p>
          </table:table-cell>
          <table:table-cell table:number-columns-repeated="1017"/>
        </table:table-row>
        <table:table-row table:style-name="ro9">
          <table:table-cell table:formula="of:=[.A631]+1" office:value-type="float" office:value="623">
            <text:p>623</text:p>
          </table:table-cell>
          <table:table-cell table:formula="of:=Ct+It" office:value-type="float" office:value="89.4753540775083">
            <text:p>89,4754</text:p>
          </table:table-cell>
          <table:table-cell table:formula="of:=MAX(Ck+(Tt*cm_opti+(1-Tt)*cm_pess)*(MIN([.B631];100)+yKG*[.F631]);Ck)" office:value-type="float" office:value="83.473478458161">
            <text:p>83,4735</text:p>
          </table:table-cell>
          <table:table-cell table:formula="of:=MAX(In+i*(MIN([.B631];100)-MIN([.B630];100));0)" office:value-type="float" office:value="6.00187561934726">
            <text:p>6,0019</text:p>
          </table:table-cell>
          <table:table-cell table:formula="of:=hk*MIN([.B631];100)^e" office:value-type="float" office:value="71.1922301703242">
            <text:p>71,1922</text:p>
          </table:table-cell>
          <table:table-cell table:formula="of:=[.E632]-[.E631]" office:value-type="float" office:value="3.34119959156871">
            <text:p>3,3412</text:p>
          </table:table-cell>
          <table:table-cell table:formula="of:=IF(RAND()&lt;1-([.E631]/Hmax)^p;1;0)" office:value-type="float" office:value="1">
            <text:p>1</text:p>
          </table:table-cell>
          <table:table-cell table:number-columns-repeated="1017"/>
        </table:table-row>
        <table:table-row table:style-name="ro9">
          <table:table-cell table:formula="of:=[.A632]+1" office:value-type="float" office:value="624">
            <text:p>624</text:p>
          </table:table-cell>
          <table:table-cell table:formula="of:=Ct+It" office:value-type="float" office:value="94.3139887940104">
            <text:p>94,3140</text:p>
          </table:table-cell>
          <table:table-cell table:formula="of:=MAX(Ck+(Tt*cm_opti+(1-Tt)*cm_pess)*(MIN([.B632];100)+yKG*[.F632]);Ck)" office:value-type="float" office:value="86.7640558790904">
            <text:p>86,7641</text:p>
          </table:table-cell>
          <table:table-cell table:formula="of:=MAX(In+i*(MIN([.B632];100)-MIN([.B631];100));0)" office:value-type="float" office:value="7.54993291491997">
            <text:p>7,5499</text:p>
          </table:table-cell>
          <table:table-cell table:formula="of:=hk*MIN([.B632];100)^e" office:value-type="float" office:value="80.0583898729548">
            <text:p>80,0584</text:p>
          </table:table-cell>
          <table:table-cell table:formula="of:=[.E633]-[.E632]" office:value-type="float" office:value="8.8661597026306">
            <text:p>8,8662</text:p>
          </table:table-cell>
          <table:table-cell table:formula="of:=IF(RAND()&lt;1-([.E632]/Hmax)^p;1;0)" office:value-type="float" office:value="1">
            <text:p>1</text:p>
          </table:table-cell>
          <table:table-cell table:number-columns-repeated="1017"/>
        </table:table-row>
        <table:table-row table:style-name="ro9">
          <table:table-cell table:formula="of:=[.A633]+1" office:value-type="float" office:value="625">
            <text:p>625</text:p>
          </table:table-cell>
          <table:table-cell table:formula="of:=Ct+It" office:value-type="float" office:value="94.6437403339855">
            <text:p>94,6437</text:p>
          </table:table-cell>
          <table:table-cell table:formula="of:=MAX(Ck+(Tt*cm_opti+(1-Tt)*cm_pess)*(MIN([.B633];100)+yKG*[.F633]);Ck)" office:value-type="float" office:value="87.2244229757344">
            <text:p>87,2244</text:p>
          </table:table-cell>
          <table:table-cell table:formula="of:=MAX(In+i*(MIN([.B633];100)-MIN([.B632];100));0)" office:value-type="float" office:value="7.41931735825104">
            <text:p>7,4193</text:p>
          </table:table-cell>
          <table:table-cell table:formula="of:=hk*MIN([.B633];100)^e" office:value-type="float" office:value="88.9512848223671">
            <text:p>88,9513</text:p>
          </table:table-cell>
          <table:table-cell table:formula="of:=[.E634]-[.E633]" office:value-type="float" office:value="8.89289494941235">
            <text:p>8,8929</text:p>
          </table:table-cell>
          <table:table-cell table:formula="of:=IF(RAND()&lt;1-([.E633]/Hmax)^p;1;0)" office:value-type="float" office:value="0">
            <text:p>0</text:p>
          </table:table-cell>
          <table:table-cell table:number-columns-repeated="1017"/>
        </table:table-row>
        <table:table-row table:style-name="ro9">
          <table:table-cell table:formula="of:=[.A634]+1" office:value-type="float" office:value="626">
            <text:p>626</text:p>
          </table:table-cell>
          <table:table-cell table:formula="of:=Ct+It" office:value-type="float" office:value="97.5017952306253">
            <text:p>97,5018</text:p>
          </table:table-cell>
          <table:table-cell table:formula="of:=MAX(Ck+(Tt*cm_opti+(1-Tt)*cm_pess)*(MIN([.B634];100)+yKG*[.F634]);Ck)" office:value-type="float" office:value="92.3369194606378">
            <text:p>92,3369</text:p>
          </table:table-cell>
          <table:table-cell table:formula="of:=MAX(In+i*(MIN([.B634];100)-MIN([.B633];100));0)" office:value-type="float" office:value="5.16487576998755">
            <text:p>5,1649</text:p>
          </table:table-cell>
          <table:table-cell table:formula="of:=hk*MIN([.B634];100)^e" office:value-type="float" office:value="89.5743758440687">
            <text:p>89,5744</text:p>
          </table:table-cell>
          <table:table-cell table:formula="of:=[.E635]-[.E634]" office:value-type="float" office:value="0.623091021701526">
            <text:p>0,6231</text:p>
          </table:table-cell>
          <table:table-cell table:formula="of:=IF(RAND()&lt;1-([.E634]/Hmax)^p;1;0)" office:value-type="float" office:value="1">
            <text:p>1</text:p>
          </table:table-cell>
          <table:table-cell table:number-columns-repeated="1017"/>
        </table:table-row>
        <table:table-row table:style-name="ro9">
          <table:table-cell table:formula="of:=[.A635]+1" office:value-type="float" office:value="627">
            <text:p>627</text:p>
          </table:table-cell>
          <table:table-cell table:formula="of:=Ct+It" office:value-type="float" office:value="94.5550818371605">
            <text:p>94,5551</text:p>
          </table:table-cell>
          <table:table-cell table:formula="of:=MAX(Ck+(Tt*cm_opti+(1-Tt)*cm_pess)*(MIN([.B635];100)+yKG*[.F635]);Ck)" office:value-type="float" office:value="88.1260543888405">
            <text:p>88,1261</text:p>
          </table:table-cell>
          <table:table-cell table:formula="of:=MAX(In+i*(MIN([.B635];100)-MIN([.B634];100));0)" office:value-type="float" office:value="6.42902744831993">
            <text:p>6,4290</text:p>
          </table:table-cell>
          <table:table-cell table:formula="of:=hk*MIN([.B635];100)^e" office:value-type="float" office:value="95.0660007319479">
            <text:p>95,0660</text:p>
          </table:table-cell>
          <table:table-cell table:formula="of:=[.E636]-[.E635]" office:value-type="float" office:value="5.49162488787924">
            <text:p>5,4916</text:p>
          </table:table-cell>
          <table:table-cell table:formula="of:=IF(RAND()&lt;1-([.E635]/Hmax)^p;1;0)" office:value-type="float" office:value="0">
            <text:p>0</text:p>
          </table:table-cell>
          <table:table-cell table:number-columns-repeated="1017"/>
        </table:table-row>
        <table:table-row table:style-name="ro9">
          <table:table-cell table:formula="of:=[.A636]+1" office:value-type="float" office:value="628">
            <text:p>628</text:p>
          </table:table-cell>
          <table:table-cell table:formula="of:=Ct+It" office:value-type="float" office:value="90.2690337505718">
            <text:p>90,2690</text:p>
          </table:table-cell>
          <table:table-cell table:formula="of:=MAX(Ck+(Tt*cm_opti+(1-Tt)*cm_pess)*(MIN([.B636];100)+yKG*[.F636]);Ck)" office:value-type="float" office:value="86.7423904473042">
            <text:p>86,7424</text:p>
          </table:table-cell>
          <table:table-cell table:formula="of:=MAX(In+i*(MIN([.B636];100)-MIN([.B635];100));0)" office:value-type="float" office:value="3.52664330326758">
            <text:p>3,5266</text:p>
          </table:table-cell>
          <table:table-cell table:formula="of:=hk*MIN([.B636];100)^e" office:value-type="float" office:value="89.4066350123211">
            <text:p>89,4066</text:p>
          </table:table-cell>
          <table:table-cell table:formula="of:=[.E637]-[.E636]" office:value-type="float" office:value="-5.65936571962673">
            <text:p>-5,6594</text:p>
          </table:table-cell>
          <table:table-cell table:formula="of:=IF(RAND()&lt;1-([.E636]/Hmax)^p;1;0)" office:value-type="float" office:value="0">
            <text:p>0</text:p>
          </table:table-cell>
          <table:table-cell table:number-columns-repeated="1017"/>
        </table:table-row>
        <table:table-row table:style-name="ro9">
          <table:table-cell table:formula="of:=[.A637]+1" office:value-type="float" office:value="629">
            <text:p>629</text:p>
          </table:table-cell>
          <table:table-cell table:formula="of:=Ct+It" office:value-type="float" office:value="83.9403298132378">
            <text:p>83,9403</text:p>
          </table:table-cell>
          <table:table-cell table:formula="of:=MAX(Ck+(Tt*cm_opti+(1-Tt)*cm_pess)*(MIN([.B637];100)+yKG*[.F637]);Ck)" office:value-type="float" office:value="81.0833538565321">
            <text:p>81,0834</text:p>
          </table:table-cell>
          <table:table-cell table:formula="of:=MAX(In+i*(MIN([.B637];100)-MIN([.B636];100));0)" office:value-type="float" office:value="2.85697595670567">
            <text:p>2,8570</text:p>
          </table:table-cell>
          <table:table-cell table:formula="of:=hk*MIN([.B637];100)^e" office:value-type="float" office:value="81.4849845426187">
            <text:p>81,4850</text:p>
          </table:table-cell>
          <table:table-cell table:formula="of:=[.E638]-[.E637]" office:value-type="float" office:value="-7.9216504697024">
            <text:p>-7,9217</text:p>
          </table:table-cell>
          <table:table-cell table:formula="of:=IF(RAND()&lt;1-([.E637]/Hmax)^p;1;0)" office:value-type="float" office:value="0">
            <text:p>0</text:p>
          </table:table-cell>
          <table:table-cell table:number-columns-repeated="1017"/>
        </table:table-row>
        <table:table-row table:style-name="ro9">
          <table:table-cell table:style-name="ce28" table:formula="of:=[.A638]+1" office:value-type="float" office:value="630">
            <text:p>630</text:p>
          </table:table-cell>
          <table:table-cell table:style-name="ce34" table:formula="of:=Ct+It" office:value-type="float" office:value="81.5015776477733">
            <text:p>81,5016</text:p>
          </table:table-cell>
          <table:table-cell table:style-name="ce34" table:formula="of:=MAX(Ck+(Tt*cm_opti+(1-Tt)*cm_pess)*(MIN([.B638];100)+yKG*[.F638]);Ck)" office:value-type="float" office:value="79.6659296164404">
            <text:p>79,6659</text:p>
          </table:table-cell>
          <table:table-cell table:style-name="ce34" table:formula="of:=MAX(In+i*(MIN([.B638];100)-MIN([.B637];100));0)" office:value-type="float" office:value="1.83564803133298">
            <text:p>1,8356</text:p>
          </table:table-cell>
          <table:table-cell table:style-name="ce34" table:formula="of:=hk*MIN([.B638];100)^e" office:value-type="float" office:value="70.4597896915514">
            <text:p>70,4598</text:p>
          </table:table-cell>
          <table:table-cell table:style-name="ce34" table:formula="of:=[.E639]-[.E638]" office:value-type="float" office:value="-11.0251948510674">
            <text:p>-11,0252</text:p>
          </table:table-cell>
          <table:table-cell table:style-name="ce28" table:formula="of:=IF(RAND()&lt;1-([.E638]/Hmax)^p;1;0)" office:value-type="float" office:value="1">
            <text:p>1</text:p>
          </table:table-cell>
          <table:table-cell table:style-name="ce28" table:number-columns-repeated="1017"/>
        </table:table-row>
        <table:table-row table:style-name="ro9">
          <table:table-cell table:formula="of:=[.A639]+1" office:value-type="float" office:value="631">
            <text:p>631</text:p>
          </table:table-cell>
          <table:table-cell table:formula="of:=Ct+It" office:value-type="float" office:value="80.7141110120233">
            <text:p>80,7141</text:p>
          </table:table-cell>
          <table:table-cell table:formula="of:=MAX(Ck+(Tt*cm_opti+(1-Tt)*cm_pess)*(MIN([.B639];100)+yKG*[.F639]);Ck)" office:value-type="float" office:value="76.9334870947555">
            <text:p>76,9335</text:p>
          </table:table-cell>
          <table:table-cell table:formula="of:=MAX(In+i*(MIN([.B639];100)-MIN([.B638];100));0)" office:value-type="float" office:value="3.78062391726777">
            <text:p>3,7806</text:p>
          </table:table-cell>
          <table:table-cell table:formula="of:=hk*MIN([.B639];100)^e" office:value-type="float" office:value="66.4250715907603">
            <text:p>66,4251</text:p>
          </table:table-cell>
          <table:table-cell table:formula="of:=[.E640]-[.E639]" office:value-type="float" office:value="-4.03471810079111">
            <text:p>-4,0347</text:p>
          </table:table-cell>
          <table:table-cell table:formula="of:=IF(RAND()&lt;1-([.E639]/Hmax)^p;1;0)" office:value-type="float" office:value="1">
            <text:p>1</text:p>
          </table:table-cell>
          <table:table-cell table:number-columns-repeated="1017"/>
        </table:table-row>
        <table:table-row table:style-name="ro9">
          <table:table-cell table:formula="of:=[.A640]+1" office:value-type="float" office:value="632">
            <text:p>632</text:p>
          </table:table-cell>
          <table:table-cell table:formula="of:=Ct+It" office:value-type="float" office:value="82.3558834459267">
            <text:p>82,3559</text:p>
          </table:table-cell>
          <table:table-cell table:formula="of:=MAX(Ck+(Tt*cm_opti+(1-Tt)*cm_pess)*(MIN([.B640];100)+yKG*[.F640]);Ck)" office:value-type="float" office:value="77.7496167638017">
            <text:p>77,7496</text:p>
          </table:table-cell>
          <table:table-cell table:formula="of:=MAX(In+i*(MIN([.B640];100)-MIN([.B639];100));0)" office:value-type="float" office:value="4.60626668212498">
            <text:p>4,6063</text:p>
          </table:table-cell>
          <table:table-cell table:formula="of:=hk*MIN([.B640];100)^e" office:value-type="float" office:value="65.1476771646122">
            <text:p>65,1477</text:p>
          </table:table-cell>
          <table:table-cell table:formula="of:=[.E641]-[.E640]" office:value-type="float" office:value="-1.27739442614808">
            <text:p>-1,2774</text:p>
          </table:table-cell>
          <table:table-cell table:formula="of:=IF(RAND()&lt;1-([.E640]/Hmax)^p;1;0)" office:value-type="float" office:value="1">
            <text:p>1</text:p>
          </table:table-cell>
          <table:table-cell table:number-columns-repeated="1017"/>
        </table:table-row>
        <table:table-row table:style-name="ro9">
          <table:table-cell table:formula="of:=[.A641]+1" office:value-type="float" office:value="633">
            <text:p>633</text:p>
          </table:table-cell>
          <table:table-cell table:formula="of:=Ct+It" office:value-type="float" office:value="85.5519408304329">
            <text:p>85,5519</text:p>
          </table:table-cell>
          <table:table-cell table:formula="of:=MAX(Ck+(Tt*cm_opti+(1-Tt)*cm_pess)*(MIN([.B641];100)+yKG*[.F641]);Ck)" office:value-type="float" office:value="79.7310546134812">
            <text:p>79,7311</text:p>
          </table:table-cell>
          <table:table-cell table:formula="of:=MAX(In+i*(MIN([.B641];100)-MIN([.B640];100));0)" office:value-type="float" office:value="5.82088621695169">
            <text:p>5,8209</text:p>
          </table:table-cell>
          <table:table-cell table:formula="of:=hk*MIN([.B641];100)^e" office:value-type="float" office:value="67.8249153815906">
            <text:p>67,8249</text:p>
          </table:table-cell>
          <table:table-cell table:formula="of:=[.E642]-[.E641]" office:value-type="float" office:value="2.67723821697838">
            <text:p>2,6772</text:p>
          </table:table-cell>
          <table:table-cell table:formula="of:=IF(RAND()&lt;1-([.E641]/Hmax)^p;1;0)" office:value-type="float" office:value="1">
            <text:p>1</text:p>
          </table:table-cell>
          <table:table-cell table:number-columns-repeated="1017"/>
        </table:table-row>
        <table:table-row table:style-name="ro9">
          <table:table-cell table:formula="of:=[.A642]+1" office:value-type="float" office:value="634">
            <text:p>634</text:p>
          </table:table-cell>
          <table:table-cell table:formula="of:=Ct+It" office:value-type="float" office:value="89.886091519229">
            <text:p>89,8861</text:p>
          </table:table-cell>
          <table:table-cell table:formula="of:=MAX(Ck+(Tt*cm_opti+(1-Tt)*cm_pess)*(MIN([.B642];100)+yKG*[.F642]);Ck)" office:value-type="float" office:value="83.2880628269758">
            <text:p>83,2881</text:p>
          </table:table-cell>
          <table:table-cell table:formula="of:=MAX(In+i*(MIN([.B642];100)-MIN([.B641];100));0)" office:value-type="float" office:value="6.59802869225311">
            <text:p>6,5980</text:p>
          </table:table-cell>
          <table:table-cell table:formula="of:=hk*MIN([.B642];100)^e" office:value-type="float" office:value="73.1913457985389">
            <text:p>73,1913</text:p>
          </table:table-cell>
          <table:table-cell table:formula="of:=[.E643]-[.E642]" office:value-type="float" office:value="5.36643041694832">
            <text:p>5,3664</text:p>
          </table:table-cell>
          <table:table-cell table:formula="of:=IF(RAND()&lt;1-([.E642]/Hmax)^p;1;0)" office:value-type="float" office:value="1">
            <text:p>1</text:p>
          </table:table-cell>
          <table:table-cell table:number-columns-repeated="1017"/>
        </table:table-row>
        <table:table-row table:style-name="ro9">
          <table:table-cell table:formula="of:=[.A643]+1" office:value-type="float" office:value="635">
            <text:p>635</text:p>
          </table:table-cell>
          <table:table-cell table:formula="of:=Ct+It" office:value-type="float" office:value="94.7106195993442">
            <text:p>94,7106</text:p>
          </table:table-cell>
          <table:table-cell table:formula="of:=MAX(Ck+(Tt*cm_opti+(1-Tt)*cm_pess)*(MIN([.B643];100)+yKG*[.F643]);Ck)" office:value-type="float" office:value="87.5435442549461">
            <text:p>87,5435</text:p>
          </table:table-cell>
          <table:table-cell table:formula="of:=MAX(In+i*(MIN([.B643];100)-MIN([.B642];100));0)" office:value-type="float" office:value="7.16707534439804">
            <text:p>7,1671</text:p>
          </table:table-cell>
          <table:table-cell table:formula="of:=hk*MIN([.B643];100)^e" office:value-type="float" office:value="80.795094486032">
            <text:p>80,7951</text:p>
          </table:table-cell>
          <table:table-cell table:formula="of:=[.E644]-[.E643]" office:value-type="float" office:value="7.60374868749317">
            <text:p>7,6037</text:p>
          </table:table-cell>
          <table:table-cell table:formula="of:=IF(RAND()&lt;1-([.E643]/Hmax)^p;1;0)" office:value-type="float" office:value="1">
            <text:p>1</text:p>
          </table:table-cell>
          <table:table-cell table:number-columns-repeated="1017"/>
        </table:table-row>
        <table:table-row table:style-name="ro9">
          <table:table-cell table:formula="of:=[.A644]+1" office:value-type="float" office:value="636">
            <text:p>636</text:p>
          </table:table-cell>
          <table:table-cell table:formula="of:=Ct+It" office:value-type="float" office:value="99.5320872955925">
            <text:p>99,5321</text:p>
          </table:table-cell>
          <table:table-cell table:formula="of:=MAX(Ck+(Tt*cm_opti+(1-Tt)*cm_pess)*(MIN([.B644];100)+yKG*[.F644]);Ck)" office:value-type="float" office:value="92.1198232555348">
            <text:p>92,1198</text:p>
          </table:table-cell>
          <table:table-cell table:formula="of:=MAX(In+i*(MIN([.B644];100)-MIN([.B643];100));0)" office:value-type="float" office:value="7.41226404005761">
            <text:p>7,4123</text:p>
          </table:table-cell>
          <table:table-cell table:formula="of:=hk*MIN([.B644];100)^e" office:value-type="float" office:value="89.7010146489168">
            <text:p>89,7010</text:p>
          </table:table-cell>
          <table:table-cell table:formula="of:=[.E645]-[.E644]" office:value-type="float" office:value="8.90592016288471">
            <text:p>8,9059</text:p>
          </table:table-cell>
          <table:table-cell table:formula="of:=IF(RAND()&lt;1-([.E644]/Hmax)^p;1;0)" office:value-type="float" office:value="1">
            <text:p>1</text:p>
          </table:table-cell>
          <table:table-cell table:number-columns-repeated="1017"/>
        </table:table-row>
        <table:table-row table:style-name="ro9">
          <table:table-cell table:formula="of:=[.A645]+1" office:value-type="float" office:value="637">
            <text:p>637</text:p>
          </table:table-cell>
          <table:table-cell table:formula="of:=Ct+It" office:value-type="float" office:value="103.905516083991">
            <text:p>103,9055</text:p>
          </table:table-cell>
          <table:table-cell table:formula="of:=MAX(Ck+(Tt*cm_opti+(1-Tt)*cm_pess)*(MIN([.B645];100)+yKG*[.F645]);Ck)" office:value-type="float" office:value="96.4947822358666">
            <text:p>96,4948</text:p>
          </table:table-cell>
          <table:table-cell table:formula="of:=MAX(In+i*(MIN([.B645];100)-MIN([.B644];100));0)" office:value-type="float" office:value="7.41073384812414">
            <text:p>7,4107</text:p>
          </table:table-cell>
          <table:table-cell table:formula="of:=hk*MIN([.B645];100)^e" office:value-type="float" office:value="99.0663640141744">
            <text:p>99,0664</text:p>
          </table:table-cell>
          <table:table-cell table:formula="of:=[.E646]-[.E645]" office:value-type="float" office:value="9.36534936525761">
            <text:p>9,3653</text:p>
          </table:table-cell>
          <table:table-cell table:formula="of:=IF(RAND()&lt;1-([.E645]/Hmax)^p;1;0)" office:value-type="float" office:value="1">
            <text:p>1</text:p>
          </table:table-cell>
          <table:table-cell table:number-columns-repeated="1017"/>
        </table:table-row>
        <table:table-row table:style-name="ro9">
          <table:table-cell table:formula="of:=[.A646]+1" office:value-type="float" office:value="638">
            <text:p>638</text:p>
          </table:table-cell>
          <table:table-cell table:formula="of:=Ct+It" office:value-type="float" office:value="97.1070262252553">
            <text:p>97,1070</text:p>
          </table:table-cell>
          <table:table-cell table:formula="of:=MAX(Ck+(Tt*cm_opti+(1-Tt)*cm_pess)*(MIN([.B646];100)+yKG*[.F646]);Ck)" office:value-type="float" office:value="91.8730698730515">
            <text:p>91,8731</text:p>
          </table:table-cell>
          <table:table-cell table:formula="of:=MAX(In+i*(MIN([.B646];100)-MIN([.B645];100));0)" office:value-type="float" office:value="5.23395635220378">
            <text:p>5,2340</text:p>
          </table:table-cell>
          <table:table-cell table:formula="of:=hk*MIN([.B646];100)^e" office:value-type="float" office:value="100">
            <text:p>100,0000</text:p>
          </table:table-cell>
          <table:table-cell table:formula="of:=[.E647]-[.E646]" office:value-type="float" office:value="0.933635985825632">
            <text:p>0,9336</text:p>
          </table:table-cell>
          <table:table-cell table:formula="of:=IF(RAND()&lt;1-([.E646]/Hmax)^p;1;0)" office:value-type="float" office:value="0">
            <text:p>0</text:p>
          </table:table-cell>
          <table:table-cell table:number-columns-repeated="1017"/>
        </table:table-row>
        <table:table-row table:style-name="ro9">
          <table:table-cell table:formula="of:=[.A647]+1" office:value-type="float" office:value="639">
            <text:p>639</text:p>
          </table:table-cell>
          <table:table-cell table:formula="of:=Ct+It" office:value-type="float" office:value="91.425861289997">
            <text:p>91,4259</text:p>
          </table:table-cell>
          <table:table-cell table:formula="of:=MAX(Ck+(Tt*cm_opti+(1-Tt)*cm_pess)*(MIN([.B647];100)+yKG*[.F647]);Ck)" office:value-type="float" office:value="87.8723481773694">
            <text:p>87,8723</text:p>
          </table:table-cell>
          <table:table-cell table:formula="of:=MAX(In+i*(MIN([.B647];100)-MIN([.B646];100));0)" office:value-type="float" office:value="3.55351311262765">
            <text:p>3,5535</text:p>
          </table:table-cell>
          <table:table-cell table:formula="of:=hk*MIN([.B647];100)^e" office:value-type="float" office:value="94.2977454231242">
            <text:p>94,2977</text:p>
          </table:table-cell>
          <table:table-cell table:formula="of:=[.E648]-[.E647]" office:value-type="float" office:value="-5.7022545768758">
            <text:p>-5,7023</text:p>
          </table:table-cell>
          <table:table-cell table:formula="of:=IF(RAND()&lt;1-([.E647]/Hmax)^p;1;0)" office:value-type="float" office:value="0">
            <text:p>0</text:p>
          </table:table-cell>
          <table:table-cell table:number-columns-repeated="1017"/>
        </table:table-row>
        <table:table-row table:style-name="ro9">
          <table:table-cell table:style-name="ce28" table:formula="of:=[.A648]+1" office:value-type="float" office:value="640">
            <text:p>640</text:p>
          </table:table-cell>
          <table:table-cell table:style-name="ce34" table:formula="of:=Ct+It" office:value-type="float" office:value="84.1596556489933">
            <text:p>84,1597</text:p>
          </table:table-cell>
          <table:table-cell table:style-name="ce34" table:formula="of:=MAX(Ck+(Tt*cm_opti+(1-Tt)*cm_pess)*(MIN([.B648];100)+yKG*[.F648]);Ck)" office:value-type="float" office:value="82.0002381166225">
            <text:p>82,0002</text:p>
          </table:table-cell>
          <table:table-cell table:style-name="ce34" table:formula="of:=MAX(In+i*(MIN([.B648];100)-MIN([.B647];100));0)" office:value-type="float" office:value="2.15941753237086">
            <text:p>2,1594</text:p>
          </table:table-cell>
          <table:table-cell table:style-name="ce34" table:formula="of:=hk*MIN([.B648];100)^e" office:value-type="float" office:value="83.5868811261777">
            <text:p>83,5869</text:p>
          </table:table-cell>
          <table:table-cell table:style-name="ce34" table:formula="of:=[.E649]-[.E648]" office:value-type="float" office:value="-10.7108642969465">
            <text:p>-10,7109</text:p>
          </table:table-cell>
          <table:table-cell table:style-name="ce28" table:formula="of:=IF(RAND()&lt;1-([.E648]/Hmax)^p;1;0)" office:value-type="float" office:value="0">
            <text:p>0</text:p>
          </table:table-cell>
          <table:table-cell table:style-name="ce28" table:number-columns-repeated="1017"/>
        </table:table-row>
        <table:table-row table:style-name="ro9">
          <table:table-cell table:formula="of:=[.A649]+1" office:value-type="float" office:value="641">
            <text:p>641</text:p>
          </table:table-cell>
          <table:table-cell table:formula="of:=Ct+It" office:value-type="float" office:value="80.6265458180414">
            <text:p>80,6265</text:p>
          </table:table-cell>
          <table:table-cell table:formula="of:=MAX(Ck+(Tt*cm_opti+(1-Tt)*cm_pess)*(MIN([.B649];100)+yKG*[.F649]);Ck)" office:value-type="float" office:value="79.2596486385432">
            <text:p>79,2596</text:p>
          </table:table-cell>
          <table:table-cell table:formula="of:=MAX(In+i*(MIN([.B649];100)-MIN([.B648];100));0)" office:value-type="float" office:value="1.36689717949815">
            <text:p>1,3669</text:p>
          </table:table-cell>
          <table:table-cell table:formula="of:=hk*MIN([.B649];100)^e" office:value-type="float" office:value="70.8284763895713">
            <text:p>70,8285</text:p>
          </table:table-cell>
          <table:table-cell table:formula="of:=[.E650]-[.E649]" office:value-type="float" office:value="-12.7584047366064">
            <text:p>-12,7584</text:p>
          </table:table-cell>
          <table:table-cell table:formula="of:=IF(RAND()&lt;1-([.E649]/Hmax)^p;1;0)" office:value-type="float" office:value="1">
            <text:p>1</text:p>
          </table:table-cell>
          <table:table-cell table:number-columns-repeated="1017"/>
        </table:table-row>
        <table:table-row table:style-name="ro9">
          <table:table-cell table:formula="of:=[.A650]+1" office:value-type="float" office:value="642">
            <text:p>642</text:p>
          </table:table-cell>
          <table:table-cell table:formula="of:=Ct+It" office:value-type="float" office:value="75.1830007916358">
            <text:p>75,1830</text:p>
          </table:table-cell>
          <table:table-cell table:formula="of:=MAX(Ck+(Tt*cm_opti+(1-Tt)*cm_pess)*(MIN([.B650];100)+yKG*[.F650]);Ck)" office:value-type="float" office:value="71.9495557071118">
            <text:p>71,9496</text:p>
          </table:table-cell>
          <table:table-cell table:formula="of:=MAX(In+i*(MIN([.B650];100)-MIN([.B649];100));0)" office:value-type="float" office:value="3.23344508452401">
            <text:p>3,2334</text:p>
          </table:table-cell>
          <table:table-cell table:formula="of:=hk*MIN([.B650];100)^e" office:value-type="float" office:value="65.0063989054872">
            <text:p>65,0064</text:p>
          </table:table-cell>
          <table:table-cell table:formula="of:=[.E651]-[.E650]" office:value-type="float" office:value="-5.82207748408412">
            <text:p>-5,8221</text:p>
          </table:table-cell>
          <table:table-cell table:formula="of:=IF(RAND()&lt;1-([.E650]/Hmax)^p;1;0)" office:value-type="float" office:value="0">
            <text:p>0</text:p>
          </table:table-cell>
          <table:table-cell table:number-columns-repeated="1017"/>
        </table:table-row>
        <table:table-row table:style-name="ro9">
          <table:table-cell table:formula="of:=[.A651]+1" office:value-type="float" office:value="643">
            <text:p>643</text:p>
          </table:table-cell>
          <table:table-cell table:formula="of:=Ct+It" office:value-type="float" office:value="74.9465866943198">
            <text:p>74,9466</text:p>
          </table:table-cell>
          <table:table-cell table:formula="of:=MAX(Ck+(Tt*cm_opti+(1-Tt)*cm_pess)*(MIN([.B651];100)+yKG*[.F651]);Ck)" office:value-type="float" office:value="72.6683592075226">
            <text:p>72,6684</text:p>
          </table:table-cell>
          <table:table-cell table:formula="of:=MAX(In+i*(MIN([.B651];100)-MIN([.B650];100));0)" office:value-type="float" office:value="2.27822748679724">
            <text:p>2,2782</text:p>
          </table:table-cell>
          <table:table-cell table:formula="of:=hk*MIN([.B651];100)^e" office:value-type="float" office:value="56.5248360803511">
            <text:p>56,5248</text:p>
          </table:table-cell>
          <table:table-cell table:formula="of:=[.E652]-[.E651]" office:value-type="float" office:value="-8.48156282513607">
            <text:p>-8,4816</text:p>
          </table:table-cell>
          <table:table-cell table:formula="of:=IF(RAND()&lt;1-([.E651]/Hmax)^p;1;0)" office:value-type="float" office:value="1">
            <text:p>1</text:p>
          </table:table-cell>
          <table:table-cell table:number-columns-repeated="1017"/>
        </table:table-row>
        <table:table-row table:style-name="ro9">
          <table:table-cell table:formula="of:=[.A652]+1" office:value-type="float" office:value="644">
            <text:p>644</text:p>
          </table:table-cell>
          <table:table-cell table:formula="of:=Ct+It" office:value-type="float" office:value="76.7840595411724">
            <text:p>76,7841</text:p>
          </table:table-cell>
          <table:table-cell table:formula="of:=MAX(Ck+(Tt*cm_opti+(1-Tt)*cm_pess)*(MIN([.B652];100)+yKG*[.F652]);Ck)" office:value-type="float" office:value="71.9022665898304">
            <text:p>71,9023</text:p>
          </table:table-cell>
          <table:table-cell table:formula="of:=MAX(In+i*(MIN([.B652];100)-MIN([.B651];100));0)" office:value-type="float" office:value="4.88179295134199">
            <text:p>4,8818</text:p>
          </table:table-cell>
          <table:table-cell table:formula="of:=hk*MIN([.B652];100)^e" office:value-type="float" office:value="56.169908571292">
            <text:p>56,1699</text:p>
          </table:table-cell>
          <table:table-cell table:formula="of:=[.E653]-[.E652]" office:value-type="float" office:value="-0.354927509059181">
            <text:p>-0,3549</text:p>
          </table:table-cell>
          <table:table-cell table:formula="of:=IF(RAND()&lt;1-([.E652]/Hmax)^p;1;0)" office:value-type="float" office:value="1">
            <text:p>1</text:p>
          </table:table-cell>
          <table:table-cell table:number-columns-repeated="1017"/>
        </table:table-row>
        <table:table-row table:style-name="ro9">
          <table:table-cell table:formula="of:=[.A653]+1" office:value-type="float" office:value="645">
            <text:p>645</text:p>
          </table:table-cell>
          <table:table-cell table:formula="of:=Ct+It" office:value-type="float" office:value="81.1097649377478">
            <text:p>81,1098</text:p>
          </table:table-cell>
          <table:table-cell table:formula="of:=MAX(Ck+(Tt*cm_opti+(1-Tt)*cm_pess)*(MIN([.B653];100)+yKG*[.F653]);Ck)" office:value-type="float" office:value="75.1910285143215">
            <text:p>75,1910</text:p>
          </table:table-cell>
          <table:table-cell table:formula="of:=MAX(In+i*(MIN([.B653];100)-MIN([.B652];100));0)" office:value-type="float" office:value="5.9187364234263">
            <text:p>5,9187</text:p>
          </table:table-cell>
          <table:table-cell table:formula="of:=hk*MIN([.B653];100)^e" office:value-type="float" office:value="58.9579179962231">
            <text:p>58,9579</text:p>
          </table:table-cell>
          <table:table-cell table:formula="of:=[.E654]-[.E653]" office:value-type="float" office:value="2.78800942493116">
            <text:p>2,7880</text:p>
          </table:table-cell>
          <table:table-cell table:formula="of:=IF(RAND()&lt;1-([.E653]/Hmax)^p;1;0)" office:value-type="float" office:value="1">
            <text:p>1</text:p>
          </table:table-cell>
          <table:table-cell table:number-columns-repeated="1017"/>
        </table:table-row>
        <table:table-row table:style-name="ro9">
          <table:table-cell table:formula="of:=[.A654]+1" office:value-type="float" office:value="646">
            <text:p>646</text:p>
          </table:table-cell>
          <table:table-cell table:formula="of:=Ct+It" office:value-type="float" office:value="86.6986048981712">
            <text:p>86,6986</text:p>
          </table:table-cell>
          <table:table-cell table:formula="of:=MAX(Ck+(Tt*cm_opti+(1-Tt)*cm_pess)*(MIN([.B654];100)+yKG*[.F654]);Ck)" office:value-type="float" office:value="79.5357521998835">
            <text:p>79,5358</text:p>
          </table:table-cell>
          <table:table-cell table:formula="of:=MAX(In+i*(MIN([.B654];100)-MIN([.B653];100));0)" office:value-type="float" office:value="7.16285269828769">
            <text:p>7,1629</text:p>
          </table:table-cell>
          <table:table-cell table:formula="of:=hk*MIN([.B654];100)^e" office:value-type="float" office:value="65.787939682567">
            <text:p>65,7879</text:p>
          </table:table-cell>
          <table:table-cell table:formula="of:=[.E655]-[.E654]" office:value-type="float" office:value="6.83002168634391">
            <text:p>6,8300</text:p>
          </table:table-cell>
          <table:table-cell table:formula="of:=IF(RAND()&lt;1-([.E654]/Hmax)^p;1;0)" office:value-type="float" office:value="1">
            <text:p>1</text:p>
          </table:table-cell>
          <table:table-cell table:number-columns-repeated="1017"/>
        </table:table-row>
        <table:table-row table:style-name="ro9">
          <table:table-cell table:formula="of:=[.A655]+1" office:value-type="float" office:value="647">
            <text:p>647</text:p>
          </table:table-cell>
          <table:table-cell table:formula="of:=Ct+It" office:value-type="float" office:value="92.9396137520053">
            <text:p>92,9396</text:p>
          </table:table-cell>
          <table:table-cell table:formula="of:=MAX(Ck+(Tt*cm_opti+(1-Tt)*cm_pess)*(MIN([.B655];100)+yKG*[.F655]);Ck)" office:value-type="float" office:value="85.1451937717936">
            <text:p>85,1452</text:p>
          </table:table-cell>
          <table:table-cell table:formula="of:=MAX(In+i*(MIN([.B655];100)-MIN([.B654];100));0)" office:value-type="float" office:value="7.79441998021169">
            <text:p>7,7944</text:p>
          </table:table-cell>
          <table:table-cell table:formula="of:=hk*MIN([.B655];100)^e" office:value-type="float" office:value="75.1664809128919">
            <text:p>75,1665</text:p>
          </table:table-cell>
          <table:table-cell table:formula="of:=[.E656]-[.E655]" office:value-type="float" office:value="9.37854123032487">
            <text:p>9,3785</text:p>
          </table:table-cell>
          <table:table-cell table:formula="of:=IF(RAND()&lt;1-([.E655]/Hmax)^p;1;0)" office:value-type="float" office:value="1">
            <text:p>1</text:p>
          </table:table-cell>
          <table:table-cell table:number-columns-repeated="1017"/>
        </table:table-row>
        <table:table-row table:style-name="ro9">
          <table:table-cell table:formula="of:=[.A656]+1" office:value-type="float" office:value="648">
            <text:p>648</text:p>
          </table:table-cell>
          <table:table-cell table:formula="of:=Ct+It" office:value-type="float" office:value="99.1121161275655">
            <text:p>99,1121</text:p>
          </table:table-cell>
          <table:table-cell table:formula="of:=MAX(Ck+(Tt*cm_opti+(1-Tt)*cm_pess)*(MIN([.B656];100)+yKG*[.F656]);Ck)" office:value-type="float" office:value="90.9916117006485">
            <text:p>90,9916</text:p>
          </table:table-cell>
          <table:table-cell table:formula="of:=MAX(In+i*(MIN([.B656];100)-MIN([.B655];100));0)" office:value-type="float" office:value="8.12050442691704">
            <text:p>8,1205</text:p>
          </table:table-cell>
          <table:table-cell table:formula="of:=hk*MIN([.B656];100)^e" office:value-type="float" office:value="86.3777180437193">
            <text:p>86,3777</text:p>
          </table:table-cell>
          <table:table-cell table:formula="of:=[.E657]-[.E656]" office:value-type="float" office:value="11.2112371308274">
            <text:p>11,2112</text:p>
          </table:table-cell>
          <table:table-cell table:formula="of:=IF(RAND()&lt;1-([.E656]/Hmax)^p;1;0)" office:value-type="float" office:value="1">
            <text:p>1</text:p>
          </table:table-cell>
          <table:table-cell table:number-columns-repeated="1017"/>
        </table:table-row>
        <table:table-row table:style-name="ro9">
          <table:table-cell table:formula="of:=[.A657]+1" office:value-type="float" office:value="649">
            <text:p>649</text:p>
          </table:table-cell>
          <table:table-cell table:formula="of:=Ct+It" office:value-type="float" office:value="99.6181915159981">
            <text:p>99,6182</text:p>
          </table:table-cell>
          <table:table-cell table:formula="of:=MAX(Ck+(Tt*cm_opti+(1-Tt)*cm_pess)*(MIN([.B657];100)+yKG*[.F657]);Ck)" office:value-type="float" office:value="91.5319403282179">
            <text:p>91,5319</text:p>
          </table:table-cell>
          <table:table-cell table:formula="of:=MAX(In+i*(MIN([.B657];100)-MIN([.B656];100));0)" office:value-type="float" office:value="8.08625118778014">
            <text:p>8,0863</text:p>
          </table:table-cell>
          <table:table-cell table:formula="of:=hk*MIN([.B657];100)^e" office:value-type="float" office:value="98.2321156328404">
            <text:p>98,2321</text:p>
          </table:table-cell>
          <table:table-cell table:formula="of:=[.E658]-[.E657]" office:value-type="float" office:value="11.8543975891211">
            <text:p>11,8544</text:p>
          </table:table-cell>
          <table:table-cell table:formula="of:=IF(RAND()&lt;1-([.E657]/Hmax)^p;1;0)" office:value-type="float" office:value="0">
            <text:p>0</text:p>
          </table:table-cell>
          <table:table-cell table:number-columns-repeated="1017"/>
        </table:table-row>
        <table:table-row table:style-name="ro9">
          <table:table-cell table:style-name="ce28" table:formula="of:=[.A658]+1" office:value-type="float" office:value="650">
            <text:p>650</text:p>
          </table:table-cell>
          <table:table-cell table:style-name="ce34" table:formula="of:=Ct+It" office:value-type="float" office:value="97.3184704248389">
            <text:p>97,3185</text:p>
          </table:table-cell>
          <table:table-cell table:style-name="ce34" table:formula="of:=MAX(Ck+(Tt*cm_opti+(1-Tt)*cm_pess)*(MIN([.B658];100)+yKG*[.F658]);Ck)" office:value-type="float" office:value="92.0654327306227">
            <text:p>92,0654</text:p>
          </table:table-cell>
          <table:table-cell table:style-name="ce34" table:formula="of:=MAX(In+i*(MIN([.B658];100)-MIN([.B657];100));0)" office:value-type="float" office:value="5.25303769421626">
            <text:p>5,2530</text:p>
          </table:table-cell>
          <table:table-cell table:style-name="ce34" table:formula="of:=hk*MIN([.B658];100)^e" office:value-type="float" office:value="99.2378408091807">
            <text:p>99,2378</text:p>
          </table:table-cell>
          <table:table-cell table:style-name="ce34" table:formula="of:=[.E659]-[.E658]" office:value-type="float" office:value="1.00572517634032">
            <text:p>1,0057</text:p>
          </table:table-cell>
          <table:table-cell table:style-name="ce28" table:formula="of:=IF(RAND()&lt;1-([.E658]/Hmax)^p;1;0)" office:value-type="float" office:value="0">
            <text:p>0</text:p>
          </table:table-cell>
          <table:table-cell table:style-name="ce28" table:number-columns-repeated="1017"/>
        </table:table-row>
        <table:table-row table:style-name="ro9">
          <table:table-cell table:formula="of:=[.A659]+1" office:value-type="float" office:value="651">
            <text:p>651</text:p>
          </table:table-cell>
          <table:table-cell table:formula="of:=Ct+It" office:value-type="float" office:value="91.9060608295597">
            <text:p>91,9061</text:p>
          </table:table-cell>
          <table:table-cell table:formula="of:=MAX(Ck+(Tt*cm_opti+(1-Tt)*cm_pess)*(MIN([.B659];100)+yKG*[.F659]);Ck)" office:value-type="float" office:value="88.0559213751392">
            <text:p>88,0559</text:p>
          </table:table-cell>
          <table:table-cell table:formula="of:=MAX(In+i*(MIN([.B659];100)-MIN([.B658];100));0)" office:value-type="float" office:value="3.85013945442044">
            <text:p>3,8501</text:p>
          </table:table-cell>
          <table:table-cell table:formula="of:=hk*MIN([.B659];100)^e" office:value-type="float" office:value="94.7088468583025">
            <text:p>94,7088</text:p>
          </table:table-cell>
          <table:table-cell table:formula="of:=[.E660]-[.E659]" office:value-type="float" office:value="-4.52899395087817">
            <text:p>-4,5290</text:p>
          </table:table-cell>
          <table:table-cell table:formula="of:=IF(RAND()&lt;1-([.E659]/Hmax)^p;1;0)" office:value-type="float" office:value="0">
            <text:p>0</text:p>
          </table:table-cell>
          <table:table-cell table:number-columns-repeated="1017"/>
        </table:table-row>
        <table:table-row table:style-name="ro9">
          <table:table-cell table:formula="of:=[.A660]+1" office:value-type="float" office:value="652">
            <text:p>652</text:p>
          </table:table-cell>
          <table:table-cell table:formula="of:=Ct+It" office:value-type="float" office:value="84.9128450758325">
            <text:p>84,9128</text:p>
          </table:table-cell>
          <table:table-cell table:formula="of:=MAX(Ck+(Tt*cm_opti+(1-Tt)*cm_pess)*(MIN([.B660];100)+yKG*[.F660]);Ck)" office:value-type="float" office:value="82.6190498734721">
            <text:p>82,6190</text:p>
          </table:table-cell>
          <table:table-cell table:formula="of:=MAX(In+i*(MIN([.B660];100)-MIN([.B659];100));0)" office:value-type="float" office:value="2.29379520236036">
            <text:p>2,2938</text:p>
          </table:table-cell>
          <table:table-cell table:formula="of:=hk*MIN([.B660];100)^e" office:value-type="float" office:value="84.4672401720672">
            <text:p>84,4672</text:p>
          </table:table-cell>
          <table:table-cell table:formula="of:=[.E661]-[.E660]" office:value-type="float" office:value="-10.2416066862353">
            <text:p>-10,2416</text:p>
          </table:table-cell>
          <table:table-cell table:formula="of:=IF(RAND()&lt;1-([.E660]/Hmax)^p;1;0)" office:value-type="float" office:value="0">
            <text:p>0</text:p>
          </table:table-cell>
          <table:table-cell table:number-columns-repeated="1017"/>
        </table:table-row>
        <table:table-row table:style-name="ro9">
          <table:table-cell table:formula="of:=[.A661]+1" office:value-type="float" office:value="653">
            <text:p>653</text:p>
          </table:table-cell>
          <table:table-cell table:formula="of:=Ct+It" office:value-type="float" office:value="81.502969016769">
            <text:p>81,5030</text:p>
          </table:table-cell>
          <table:table-cell table:formula="of:=MAX(Ck+(Tt*cm_opti+(1-Tt)*cm_pess)*(MIN([.B661];100)+yKG*[.F661]);Ck)" office:value-type="float" office:value="79.9995768936326">
            <text:p>79,9996</text:p>
          </table:table-cell>
          <table:table-cell table:formula="of:=MAX(In+i*(MIN([.B661];100)-MIN([.B660];100));0)" office:value-type="float" office:value="1.50339212313639">
            <text:p>1,5034</text:p>
          </table:table-cell>
          <table:table-cell table:formula="of:=hk*MIN([.B661];100)^e" office:value-type="float" office:value="72.1019125887232">
            <text:p>72,1019</text:p>
          </table:table-cell>
          <table:table-cell table:formula="of:=[.E662]-[.E661]" office:value-type="float" office:value="-12.365327583344">
            <text:p>-12,3653</text:p>
          </table:table-cell>
          <table:table-cell table:formula="of:=IF(RAND()&lt;1-([.E661]/Hmax)^p;1;0)" office:value-type="float" office:value="1">
            <text:p>1</text:p>
          </table:table-cell>
          <table:table-cell table:number-columns-repeated="1017"/>
        </table:table-row>
        <table:table-row table:style-name="ro9">
          <table:table-cell table:formula="of:=[.A662]+1" office:value-type="float" office:value="654">
            <text:p>654</text:p>
          </table:table-cell>
          <table:table-cell table:formula="of:=Ct+It" office:value-type="float" office:value="76.0243716672146">
            <text:p>76,0244</text:p>
          </table:table-cell>
          <table:table-cell table:formula="of:=MAX(Ck+(Tt*cm_opti+(1-Tt)*cm_pess)*(MIN([.B662];100)+yKG*[.F662]);Ck)" office:value-type="float" office:value="72.7293096967464">
            <text:p>72,7293</text:p>
          </table:table-cell>
          <table:table-cell table:formula="of:=MAX(In+i*(MIN([.B662];100)-MIN([.B661];100));0)" office:value-type="float" office:value="3.29506197046826">
            <text:p>3,2951</text:p>
          </table:table-cell>
          <table:table-cell table:formula="of:=hk*MIN([.B662];100)^e" office:value-type="float" office:value="66.427339585484">
            <text:p>66,4273</text:p>
          </table:table-cell>
          <table:table-cell table:formula="of:=[.E663]-[.E662]" office:value-type="float" office:value="-5.6745730032392">
            <text:p>-5,6746</text:p>
          </table:table-cell>
          <table:table-cell table:formula="of:=IF(RAND()&lt;1-([.E662]/Hmax)^p;1;0)" office:value-type="float" office:value="0">
            <text:p>0</text:p>
          </table:table-cell>
          <table:table-cell table:number-columns-repeated="1017"/>
        </table:table-row>
        <table:table-row table:style-name="ro9">
          <table:table-cell table:formula="of:=[.A663]+1" office:value-type="float" office:value="655">
            <text:p>655</text:p>
          </table:table-cell>
          <table:table-cell table:formula="of:=Ct+It" office:value-type="float" office:value="75.675570479167">
            <text:p>75,6756</text:p>
          </table:table-cell>
          <table:table-cell table:formula="of:=MAX(Ck+(Tt*cm_opti+(1-Tt)*cm_pess)*(MIN([.B663];100)+yKG*[.F663]);Ck)" office:value-type="float" office:value="73.4148691539441">
            <text:p>73,4149</text:p>
          </table:table-cell>
          <table:table-cell table:formula="of:=MAX(In+i*(MIN([.B663];100)-MIN([.B662];100));0)" office:value-type="float" office:value="2.26070132522283">
            <text:p>2,2607</text:p>
          </table:table-cell>
          <table:table-cell table:formula="of:=hk*MIN([.B663];100)^e" office:value-type="float" office:value="57.7970508739479">
            <text:p>57,7971</text:p>
          </table:table-cell>
          <table:table-cell table:formula="of:=[.E664]-[.E663]" office:value-type="float" office:value="-8.63028871153616">
            <text:p>-8,6303</text:p>
          </table:table-cell>
          <table:table-cell table:formula="of:=IF(RAND()&lt;1-([.E663]/Hmax)^p;1;0)" office:value-type="float" office:value="1">
            <text:p>1</text:p>
          </table:table-cell>
          <table:table-cell table:number-columns-repeated="1017"/>
        </table:table-row>
        <table:table-row table:style-name="ro9">
          <table:table-cell table:formula="of:=[.A664]+1" office:value-type="float" office:value="656">
            <text:p>656</text:p>
          </table:table-cell>
          <table:table-cell table:formula="of:=Ct+It" office:value-type="float" office:value="77.3158979620667">
            <text:p>77,3159</text:p>
          </table:table-cell>
          <table:table-cell table:formula="of:=MAX(Ck+(Tt*cm_opti+(1-Tt)*cm_pess)*(MIN([.B664];100)+yKG*[.F664]);Ck)" office:value-type="float" office:value="72.4902985560905">
            <text:p>72,4903</text:p>
          </table:table-cell>
          <table:table-cell table:formula="of:=MAX(In+i*(MIN([.B664];100)-MIN([.B663];100));0)" office:value-type="float" office:value="4.82559940597616">
            <text:p>4,8256</text:p>
          </table:table-cell>
          <table:table-cell table:formula="of:=hk*MIN([.B664];100)^e" office:value-type="float" office:value="57.2679196734737">
            <text:p>57,2679</text:p>
          </table:table-cell>
          <table:table-cell table:formula="of:=[.E665]-[.E664]" office:value-type="float" office:value="-0.529131200474211">
            <text:p>-0,5291</text:p>
          </table:table-cell>
          <table:table-cell table:formula="of:=IF(RAND()&lt;1-([.E664]/Hmax)^p;1;0)" office:value-type="float" office:value="1">
            <text:p>1</text:p>
          </table:table-cell>
          <table:table-cell table:number-columns-repeated="1017"/>
        </table:table-row>
        <table:table-row table:style-name="ro9">
          <table:table-cell table:formula="of:=[.A665]+1" office:value-type="float" office:value="657">
            <text:p>657</text:p>
          </table:table-cell>
          <table:table-cell table:formula="of:=Ct+It" office:value-type="float" office:value="77.5670558710083">
            <text:p>77,5671</text:p>
          </table:table-cell>
          <table:table-cell table:formula="of:=MAX(Ck+(Tt*cm_opti+(1-Tt)*cm_pess)*(MIN([.B665];100)+yKG*[.F665]);Ck)" office:value-type="float" office:value="71.7468921295585">
            <text:p>71,7469</text:p>
          </table:table-cell>
          <table:table-cell table:formula="of:=MAX(In+i*(MIN([.B665];100)-MIN([.B664];100));0)" office:value-type="float" office:value="5.82016374144985">
            <text:p>5,8202</text:p>
          </table:table-cell>
          <table:table-cell table:formula="of:=hk*MIN([.B665];100)^e" office:value-type="float" office:value="59.777480776807">
            <text:p>59,7775</text:p>
          </table:table-cell>
          <table:table-cell table:formula="of:=[.E666]-[.E665]" office:value-type="float" office:value="2.50956110333337">
            <text:p>2,5096</text:p>
          </table:table-cell>
          <table:table-cell table:formula="of:=IF(RAND()&lt;1-([.E665]/Hmax)^p;1;0)" office:value-type="float" office:value="0">
            <text:p>0</text:p>
          </table:table-cell>
          <table:table-cell table:number-columns-repeated="1017"/>
        </table:table-row>
        <table:table-row table:style-name="ro9">
          <table:table-cell table:formula="of:=[.A666]+1" office:value-type="float" office:value="658">
            <text:p>658</text:p>
          </table:table-cell>
          <table:table-cell table:formula="of:=Ct+It" office:value-type="float" office:value="81.5908581792863">
            <text:p>81,5909</text:p>
          </table:table-cell>
          <table:table-cell table:formula="of:=MAX(Ck+(Tt*cm_opti+(1-Tt)*cm_pess)*(MIN([.B666];100)+yKG*[.F666]);Ck)" office:value-type="float" office:value="76.4652792248154">
            <text:p>76,4653</text:p>
          </table:table-cell>
          <table:table-cell table:formula="of:=MAX(In+i*(MIN([.B666];100)-MIN([.B665];100));0)" office:value-type="float" office:value="5.12557895447084">
            <text:p>5,1256</text:p>
          </table:table-cell>
          <table:table-cell table:formula="of:=hk*MIN([.B666];100)^e" office:value-type="float" office:value="60.1664815649613">
            <text:p>60,1665</text:p>
          </table:table-cell>
          <table:table-cell table:formula="of:=[.E667]-[.E666]" office:value-type="float" office:value="0.389000788154256">
            <text:p>0,3890</text:p>
          </table:table-cell>
          <table:table-cell table:formula="of:=IF(RAND()&lt;1-([.E666]/Hmax)^p;1;0)" office:value-type="float" office:value="1">
            <text:p>1</text:p>
          </table:table-cell>
          <table:table-cell table:number-columns-repeated="1017"/>
        </table:table-row>
        <table:table-row table:style-name="ro9">
          <table:table-cell table:formula="of:=[.A667]+1" office:value-type="float" office:value="659">
            <text:p>659</text:p>
          </table:table-cell>
          <table:table-cell table:formula="of:=Ct+It" office:value-type="float" office:value="82.3623878551988">
            <text:p>82,3624</text:p>
          </table:table-cell>
          <table:table-cell table:formula="of:=MAX(Ck+(Tt*cm_opti+(1-Tt)*cm_pess)*(MIN([.B667];100)+yKG*[.F667]);Ck)" office:value-type="float" office:value="75.3504867010599">
            <text:p>75,3505</text:p>
          </table:table-cell>
          <table:table-cell table:formula="of:=MAX(In+i*(MIN([.B667];100)-MIN([.B666];100));0)" office:value-type="float" office:value="7.01190115413896">
            <text:p>7,0119</text:p>
          </table:table-cell>
          <table:table-cell table:formula="of:=hk*MIN([.B667];100)^e" office:value-type="float" office:value="66.570681384324">
            <text:p>66,5707</text:p>
          </table:table-cell>
          <table:table-cell table:formula="of:=[.E668]-[.E667]" office:value-type="float" office:value="6.40419981936275">
            <text:p>6,4042</text:p>
          </table:table-cell>
          <table:table-cell table:formula="of:=IF(RAND()&lt;1-([.E667]/Hmax)^p;1;0)" office:value-type="float" office:value="0">
            <text:p>0</text:p>
          </table:table-cell>
          <table:table-cell table:number-columns-repeated="1017"/>
        </table:table-row>
        <table:table-row table:style-name="ro9">
          <table:table-cell table:style-name="ce28" table:formula="of:=[.A668]+1" office:value-type="float" office:value="660">
            <text:p>660</text:p>
          </table:table-cell>
          <table:table-cell table:style-name="ce34" table:formula="of:=Ct+It" office:value-type="float" office:value="82.5565150859879">
            <text:p>82,5565</text:p>
          </table:table-cell>
          <table:table-cell table:style-name="ce34" table:formula="of:=MAX(Ck+(Tt*cm_opti+(1-Tt)*cm_pess)*(MIN([.B668];100)+yKG*[.F668]);Ck)" office:value-type="float" office:value="77.1707502480316">
            <text:p>77,1708</text:p>
          </table:table-cell>
          <table:table-cell table:style-name="ce34" table:formula="of:=MAX(In+i*(MIN([.B668];100)-MIN([.B667];100));0)" office:value-type="float" office:value="5.38576483795628">
            <text:p>5,3858</text:p>
          </table:table-cell>
          <table:table-cell table:style-name="ce34" table:formula="of:=hk*MIN([.B668];100)^e" office:value-type="float" office:value="67.835629332102">
            <text:p>67,8356</text:p>
          </table:table-cell>
          <table:table-cell table:style-name="ce34" table:formula="of:=[.E669]-[.E668]" office:value-type="float" office:value="1.26494794777798">
            <text:p>1,2649</text:p>
          </table:table-cell>
          <table:table-cell table:style-name="ce28" table:formula="of:=IF(RAND()&lt;1-([.E668]/Hmax)^p;1;0)" office:value-type="float" office:value="0">
            <text:p>0</text:p>
          </table:table-cell>
          <table:table-cell table:style-name="ce28" table:number-columns-repeated="1017"/>
        </table:table-row>
        <table:table-row table:style-name="ro9">
          <table:table-cell table:formula="of:=[.A669]+1" office:value-type="float" office:value="661">
            <text:p>661</text:p>
          </table:table-cell>
          <table:table-cell table:formula="of:=Ct+It" office:value-type="float" office:value="81.3952652737404">
            <text:p>81,3953</text:p>
          </table:table-cell>
          <table:table-cell table:formula="of:=MAX(Ck+(Tt*cm_opti+(1-Tt)*cm_pess)*(MIN([.B669];100)+yKG*[.F669]);Ck)" office:value-type="float" office:value="76.2982016583459">
            <text:p>76,2982</text:p>
          </table:table-cell>
          <table:table-cell table:formula="of:=MAX(In+i*(MIN([.B669];100)-MIN([.B668];100));0)" office:value-type="float" office:value="5.09706361539453">
            <text:p>5,0971</text:p>
          </table:table-cell>
          <table:table-cell table:formula="of:=hk*MIN([.B669];100)^e" office:value-type="float" office:value="68.1557818314295">
            <text:p>68,1558</text:p>
          </table:table-cell>
          <table:table-cell table:formula="of:=[.E670]-[.E669]" office:value-type="float" office:value="0.320152499327435">
            <text:p>0,3202</text:p>
          </table:table-cell>
          <table:table-cell table:formula="of:=IF(RAND()&lt;1-([.E669]/Hmax)^p;1;0)" office:value-type="float" office:value="0">
            <text:p>0</text:p>
          </table:table-cell>
          <table:table-cell table:number-columns-repeated="1017"/>
        </table:table-row>
        <table:table-row table:style-name="ro9">
          <table:table-cell table:formula="of:=[.A670]+1" office:value-type="float" office:value="662">
            <text:p>662</text:p>
          </table:table-cell>
          <table:table-cell table:formula="of:=Ct+It" office:value-type="float" office:value="83.6733829826627">
            <text:p>83,6734</text:p>
          </table:table-cell>
          <table:table-cell table:formula="of:=MAX(Ck+(Tt*cm_opti+(1-Tt)*cm_pess)*(MIN([.B670];100)+yKG*[.F670]);Ck)" office:value-type="float" office:value="79.2540078887865">
            <text:p>79,2540</text:p>
          </table:table-cell>
          <table:table-cell table:formula="of:=MAX(In+i*(MIN([.B670];100)-MIN([.B669];100));0)" office:value-type="float" office:value="4.41937509387628">
            <text:p>4,4194</text:p>
          </table:table-cell>
          <table:table-cell table:formula="of:=hk*MIN([.B670];100)^e" office:value-type="float" office:value="66.2518920898258">
            <text:p>66,2519</text:p>
          </table:table-cell>
          <table:table-cell table:formula="of:=[.E671]-[.E670]" office:value-type="float" office:value="-1.90388974160369">
            <text:p>-1,9039</text:p>
          </table:table-cell>
          <table:table-cell table:formula="of:=IF(RAND()&lt;1-([.E670]/Hmax)^p;1;0)" office:value-type="float" office:value="1">
            <text:p>1</text:p>
          </table:table-cell>
          <table:table-cell table:number-columns-repeated="1017"/>
        </table:table-row>
        <table:table-row table:style-name="ro9">
          <table:table-cell table:formula="of:=[.A671]+1" office:value-type="float" office:value="663">
            <text:p>663</text:p>
          </table:table-cell>
          <table:table-cell table:formula="of:=Ct+It" office:value-type="float" office:value="86.8568578196337">
            <text:p>86,8569</text:p>
          </table:table-cell>
          <table:table-cell table:formula="of:=MAX(Ck+(Tt*cm_opti+(1-Tt)*cm_pess)*(MIN([.B671];100)+yKG*[.F671]);Ck)" office:value-type="float" office:value="80.7177989651725">
            <text:p>80,7178</text:p>
          </table:table-cell>
          <table:table-cell table:formula="of:=MAX(In+i*(MIN([.B671];100)-MIN([.B670];100));0)" office:value-type="float" office:value="6.13905885446115">
            <text:p>6,1391</text:p>
          </table:table-cell>
          <table:table-cell table:formula="of:=hk*MIN([.B671];100)^e" office:value-type="float" office:value="70.0123501976335">
            <text:p>70,0124</text:p>
          </table:table-cell>
          <table:table-cell table:formula="of:=[.E672]-[.E671]" office:value-type="float" office:value="3.76045810780778">
            <text:p>3,7605</text:p>
          </table:table-cell>
          <table:table-cell table:formula="of:=IF(RAND()&lt;1-([.E671]/Hmax)^p;1;0)" office:value-type="float" office:value="1">
            <text:p>1</text:p>
          </table:table-cell>
          <table:table-cell table:number-columns-repeated="1017"/>
        </table:table-row>
        <table:table-row table:style-name="ro9">
          <table:table-cell table:formula="of:=[.A672]+1" office:value-type="float" office:value="664">
            <text:p>664</text:p>
          </table:table-cell>
          <table:table-cell table:formula="of:=Ct+It" office:value-type="float" office:value="86.829315295754">
            <text:p>86,8293</text:p>
          </table:table-cell>
          <table:table-cell table:formula="of:=MAX(Ck+(Tt*cm_opti+(1-Tt)*cm_pess)*(MIN([.B672];100)+yKG*[.F672]);Ck)" office:value-type="float" office:value="80.2375778772685">
            <text:p>80,2376</text:p>
          </table:table-cell>
          <table:table-cell table:formula="of:=MAX(In+i*(MIN([.B672];100)-MIN([.B671];100));0)" office:value-type="float" office:value="6.59173741848548">
            <text:p>6,5917</text:p>
          </table:table-cell>
          <table:table-cell table:formula="of:=hk*MIN([.B672];100)^e" office:value-type="float" office:value="75.4411375030006">
            <text:p>75,4411</text:p>
          </table:table-cell>
          <table:table-cell table:formula="of:=[.E673]-[.E672]" office:value-type="float" office:value="5.42878730536708">
            <text:p>5,4288</text:p>
          </table:table-cell>
          <table:table-cell table:formula="of:=IF(RAND()&lt;1-([.E672]/Hmax)^p;1;0)" office:value-type="float" office:value="0">
            <text:p>0</text:p>
          </table:table-cell>
          <table:table-cell table:number-columns-repeated="1017"/>
        </table:table-row>
        <table:table-row table:style-name="ro9">
          <table:table-cell table:formula="of:=[.A673]+1" office:value-type="float" office:value="665">
            <text:p>665</text:p>
          </table:table-cell>
          <table:table-cell table:formula="of:=Ct+It" office:value-type="float" office:value="89.9447640418416">
            <text:p>89,9448</text:p>
          </table:table-cell>
          <table:table-cell table:formula="of:=MAX(Ck+(Tt*cm_opti+(1-Tt)*cm_pess)*(MIN([.B673];100)+yKG*[.F673]);Ck)" office:value-type="float" office:value="84.9585353037814">
            <text:p>84,9585</text:p>
          </table:table-cell>
          <table:table-cell table:formula="of:=MAX(In+i*(MIN([.B673];100)-MIN([.B672];100));0)" office:value-type="float" office:value="4.98622873806015">
            <text:p>4,9862</text:p>
          </table:table-cell>
          <table:table-cell table:formula="of:=hk*MIN([.B673];100)^e" office:value-type="float" office:value="75.3932999472946">
            <text:p>75,3933</text:p>
          </table:table-cell>
          <table:table-cell table:formula="of:=[.E674]-[.E673]" office:value-type="float" office:value="-0.0478375557060389">
            <text:p>-0,0478</text:p>
          </table:table-cell>
          <table:table-cell table:formula="of:=IF(RAND()&lt;1-([.E673]/Hmax)^p;1;0)" office:value-type="float" office:value="1">
            <text:p>1</text:p>
          </table:table-cell>
          <table:table-cell table:number-columns-repeated="1017"/>
        </table:table-row>
        <table:table-row table:style-name="ro9">
          <table:table-cell table:formula="of:=[.A674]+1" office:value-type="float" office:value="666">
            <text:p>666</text:p>
          </table:table-cell>
          <table:table-cell table:formula="of:=Ct+It" office:value-type="float" office:value="93.0006083280216">
            <text:p>93,0006</text:p>
          </table:table-cell>
          <table:table-cell table:formula="of:=MAX(Ck+(Tt*cm_opti+(1-Tt)*cm_pess)*(MIN([.B674];100)+yKG*[.F674]);Ck)" office:value-type="float" office:value="86.4428839549778">
            <text:p>86,4429</text:p>
          </table:table-cell>
          <table:table-cell table:formula="of:=MAX(In+i*(MIN([.B674];100)-MIN([.B673];100));0)" office:value-type="float" office:value="6.55772437304378">
            <text:p>6,5577</text:p>
          </table:table-cell>
          <table:table-cell table:formula="of:=hk*MIN([.B674];100)^e" office:value-type="float" office:value="80.9006057854255">
            <text:p>80,9006</text:p>
          </table:table-cell>
          <table:table-cell table:formula="of:=[.E675]-[.E674]" office:value-type="float" office:value="5.50730583813096">
            <text:p>5,5073</text:p>
          </table:table-cell>
          <table:table-cell table:formula="of:=IF(RAND()&lt;1-([.E674]/Hmax)^p;1;0)" office:value-type="float" office:value="1">
            <text:p>1</text:p>
          </table:table-cell>
          <table:table-cell table:number-columns-repeated="1017"/>
        </table:table-row>
        <table:table-row table:style-name="ro9">
          <table:table-cell table:formula="of:=[.A675]+1" office:value-type="float" office:value="667">
            <text:p>667</text:p>
          </table:table-cell>
          <table:table-cell table:formula="of:=Ct+It" office:value-type="float" office:value="92.0298699731335">
            <text:p>92,0299</text:p>
          </table:table-cell>
          <table:table-cell table:formula="of:=MAX(Ck+(Tt*cm_opti+(1-Tt)*cm_pess)*(MIN([.B675];100)+yKG*[.F675]);Ck)" office:value-type="float" office:value="85.5019478300435">
            <text:p>85,5019</text:p>
          </table:table-cell>
          <table:table-cell table:formula="of:=MAX(In+i*(MIN([.B675];100)-MIN([.B674];100));0)" office:value-type="float" office:value="6.52792214309001">
            <text:p>6,5279</text:p>
          </table:table-cell>
          <table:table-cell table:formula="of:=hk*MIN([.B675];100)^e" office:value-type="float" office:value="86.4911314938208">
            <text:p>86,4911</text:p>
          </table:table-cell>
          <table:table-cell table:formula="of:=[.E676]-[.E675]" office:value-type="float" office:value="5.59052570839522">
            <text:p>5,5905</text:p>
          </table:table-cell>
          <table:table-cell table:formula="of:=IF(RAND()&lt;1-([.E675]/Hmax)^p;1;0)" office:value-type="float" office:value="0">
            <text:p>0</text:p>
          </table:table-cell>
          <table:table-cell table:number-columns-repeated="1017"/>
        </table:table-row>
        <table:table-row table:style-name="ro9">
          <table:table-cell table:formula="of:=[.A676]+1" office:value-type="float" office:value="668">
            <text:p>668</text:p>
          </table:table-cell>
          <table:table-cell table:formula="of:=Ct+It" office:value-type="float" office:value="89.2566319427418">
            <text:p>89,2566</text:p>
          </table:table-cell>
          <table:table-cell table:formula="of:=MAX(Ck+(Tt*cm_opti+(1-Tt)*cm_pess)*(MIN([.B676];100)+yKG*[.F676]);Ck)" office:value-type="float" office:value="84.7420011201858">
            <text:p>84,7420</text:p>
          </table:table-cell>
          <table:table-cell table:formula="of:=MAX(In+i*(MIN([.B676];100)-MIN([.B675];100));0)" office:value-type="float" office:value="4.51463082255594">
            <text:p>4,5146</text:p>
          </table:table-cell>
          <table:table-cell table:formula="of:=hk*MIN([.B676];100)^e" office:value-type="float" office:value="84.6949696727185">
            <text:p>84,6950</text:p>
          </table:table-cell>
          <table:table-cell table:formula="of:=[.E677]-[.E676]" office:value-type="float" office:value="-1.79616182110225">
            <text:p>-1,7962</text:p>
          </table:table-cell>
          <table:table-cell table:formula="of:=IF(RAND()&lt;1-([.E676]/Hmax)^p;1;0)" office:value-type="float" office:value="0">
            <text:p>0</text:p>
          </table:table-cell>
          <table:table-cell table:number-columns-repeated="1017"/>
        </table:table-row>
        <table:table-row table:style-name="ro9">
          <table:table-cell table:formula="of:=[.A677]+1" office:value-type="float" office:value="669">
            <text:p>669</text:p>
          </table:table-cell>
          <table:table-cell table:formula="of:=Ct+It" office:value-type="float" office:value="89.0998337491504">
            <text:p>89,0998</text:p>
          </table:table-cell>
          <table:table-cell table:formula="of:=MAX(Ck+(Tt*cm_opti+(1-Tt)*cm_pess)*(MIN([.B677];100)+yKG*[.F677]);Ck)" office:value-type="float" office:value="85.4864527643463">
            <text:p>85,4865</text:p>
          </table:table-cell>
          <table:table-cell table:formula="of:=MAX(In+i*(MIN([.B677];100)-MIN([.B676];100));0)" office:value-type="float" office:value="3.61338098480415">
            <text:p>3,6134</text:p>
          </table:table-cell>
          <table:table-cell table:formula="of:=hk*MIN([.B677];100)^e" office:value-type="float" office:value="79.6674634576207">
            <text:p>79,6675</text:p>
          </table:table-cell>
          <table:table-cell table:formula="of:=[.E678]-[.E677]" office:value-type="float" office:value="-5.02750621509784">
            <text:p>-5,0275</text:p>
          </table:table-cell>
          <table:table-cell table:formula="of:=IF(RAND()&lt;1-([.E677]/Hmax)^p;1;0)" office:value-type="float" office:value="1">
            <text:p>1</text:p>
          </table:table-cell>
          <table:table-cell table:number-columns-repeated="1017"/>
        </table:table-row>
        <table:table-row table:style-name="ro9">
          <table:table-cell table:style-name="ce28" table:formula="of:=[.A678]+1" office:value-type="float" office:value="670">
            <text:p>670</text:p>
          </table:table-cell>
          <table:table-cell table:style-name="ce34" table:formula="of:=Ct+It" office:value-type="float" office:value="89.5881145192739">
            <text:p>89,5881</text:p>
          </table:table-cell>
          <table:table-cell table:style-name="ce34" table:formula="of:=MAX(Ck+(Tt*cm_opti+(1-Tt)*cm_pess)*(MIN([.B678];100)+yKG*[.F678]);Ck)" office:value-type="float" office:value="84.6665136160696">
            <text:p>84,6665</text:p>
          </table:table-cell>
          <table:table-cell table:style-name="ce34" table:formula="of:=MAX(In+i*(MIN([.B678];100)-MIN([.B677];100));0)" office:value-type="float" office:value="4.92160090320433">
            <text:p>4,9216</text:p>
          </table:table-cell>
          <table:table-cell table:style-name="ce34" table:formula="of:=hk*MIN([.B678];100)^e" office:value-type="float" office:value="79.3878037412624">
            <text:p>79,3878</text:p>
          </table:table-cell>
          <table:table-cell table:style-name="ce34" table:formula="of:=[.E679]-[.E678]" office:value-type="float" office:value="-0.279659716358253">
            <text:p>-0,2797</text:p>
          </table:table-cell>
          <table:table-cell table:style-name="ce28" table:formula="of:=IF(RAND()&lt;1-([.E678]/Hmax)^p;1;0)" office:value-type="float" office:value="1">
            <text:p>1</text:p>
          </table:table-cell>
          <table:table-cell table:style-name="ce28" table:number-columns-repeated="1017"/>
        </table:table-row>
        <table:table-row table:style-name="ro9">
          <table:table-cell table:formula="of:=[.A679]+1" office:value-type="float" office:value="671">
            <text:p>671</text:p>
          </table:table-cell>
          <table:table-cell table:formula="of:=Ct+It" office:value-type="float" office:value="91.3346100367184">
            <text:p>91,3346</text:p>
          </table:table-cell>
          <table:table-cell table:formula="of:=MAX(Ck+(Tt*cm_opti+(1-Tt)*cm_pess)*(MIN([.B679];100)+yKG*[.F679]);Ck)" office:value-type="float" office:value="86.0904696516567">
            <text:p>86,0905</text:p>
          </table:table-cell>
          <table:table-cell table:formula="of:=MAX(In+i*(MIN([.B679];100)-MIN([.B678];100));0)" office:value-type="float" office:value="5.24414038506174">
            <text:p>5,2441</text:p>
          </table:table-cell>
          <table:table-cell table:formula="of:=hk*MIN([.B679];100)^e" office:value-type="float" office:value="80.2603026311853">
            <text:p>80,2603</text:p>
          </table:table-cell>
          <table:table-cell table:formula="of:=[.E680]-[.E679]" office:value-type="float" office:value="0.872498889922909">
            <text:p>0,8725</text:p>
          </table:table-cell>
          <table:table-cell table:formula="of:=IF(RAND()&lt;1-([.E679]/Hmax)^p;1;0)" office:value-type="float" office:value="1">
            <text:p>1</text:p>
          </table:table-cell>
          <table:table-cell table:number-columns-repeated="1017"/>
        </table:table-row>
        <table:table-row table:style-name="ro9">
          <table:table-cell table:formula="of:=[.A680]+1" office:value-type="float" office:value="672">
            <text:p>672</text:p>
          </table:table-cell>
          <table:table-cell table:formula="of:=Ct+It" office:value-type="float" office:value="93.6930723040415">
            <text:p>93,6931</text:p>
          </table:table-cell>
          <table:table-cell table:formula="of:=MAX(Ck+(Tt*cm_opti+(1-Tt)*cm_pess)*(MIN([.B680];100)+yKG*[.F680]);Ck)" office:value-type="float" office:value="87.8198245453193">
            <text:p>87,8198</text:p>
          </table:table-cell>
          <table:table-cell table:formula="of:=MAX(In+i*(MIN([.B680];100)-MIN([.B679];100));0)" office:value-type="float" office:value="5.87324775872227">
            <text:p>5,8732</text:p>
          </table:table-cell>
          <table:table-cell table:formula="of:=hk*MIN([.B680];100)^e" office:value-type="float" office:value="83.4201099055942">
            <text:p>83,4201</text:p>
          </table:table-cell>
          <table:table-cell table:formula="of:=[.E681]-[.E680]" office:value-type="float" office:value="3.15980727440891">
            <text:p>3,1598</text:p>
          </table:table-cell>
          <table:table-cell table:formula="of:=IF(RAND()&lt;1-([.E680]/Hmax)^p;1;0)" office:value-type="float" office:value="1">
            <text:p>1</text:p>
          </table:table-cell>
          <table:table-cell table:number-columns-repeated="1017"/>
        </table:table-row>
        <table:table-row table:style-name="ro9">
          <table:table-cell table:formula="of:=[.A681]+1" office:value-type="float" office:value="673">
            <text:p>673</text:p>
          </table:table-cell>
          <table:table-cell table:formula="of:=Ct+It" office:value-type="float" office:value="96.4898016379087">
            <text:p>96,4898</text:p>
          </table:table-cell>
          <table:table-cell table:formula="of:=MAX(Ck+(Tt*cm_opti+(1-Tt)*cm_pess)*(MIN([.B681];100)+yKG*[.F681]);Ck)" office:value-type="float" office:value="90.3105705042472">
            <text:p>90,3106</text:p>
          </table:table-cell>
          <table:table-cell table:formula="of:=MAX(In+i*(MIN([.B681];100)-MIN([.B680];100));0)" office:value-type="float" office:value="6.17923113366155">
            <text:p>6,1792</text:p>
          </table:table-cell>
          <table:table-cell table:formula="of:=hk*MIN([.B681];100)^e" office:value-type="float" office:value="87.7839179777035">
            <text:p>87,7839</text:p>
          </table:table-cell>
          <table:table-cell table:formula="of:=[.E682]-[.E681]" office:value-type="float" office:value="4.36380807210931">
            <text:p>4,3638</text:p>
          </table:table-cell>
          <table:table-cell table:formula="of:=IF(RAND()&lt;1-([.E681]/Hmax)^p;1;0)" office:value-type="float" office:value="1">
            <text:p>1</text:p>
          </table:table-cell>
          <table:table-cell table:number-columns-repeated="1017"/>
        </table:table-row>
        <table:table-row table:style-name="ro9">
          <table:table-cell table:formula="of:=[.A682]+1" office:value-type="float" office:value="674">
            <text:p>674</text:p>
          </table:table-cell>
          <table:table-cell table:formula="of:=Ct+It" office:value-type="float" office:value="99.3420052744792">
            <text:p>99,3420</text:p>
          </table:table-cell>
          <table:table-cell table:formula="of:=MAX(Ck+(Tt*cm_opti+(1-Tt)*cm_pess)*(MIN([.B682];100)+yKG*[.F682]);Ck)" office:value-type="float" office:value="92.9436406075456">
            <text:p>92,9436</text:p>
          </table:table-cell>
          <table:table-cell table:formula="of:=MAX(In+i*(MIN([.B682];100)-MIN([.B681];100));0)" office:value-type="float" office:value="6.3983646669336">
            <text:p>6,3984</text:p>
          </table:table-cell>
          <table:table-cell table:formula="of:=hk*MIN([.B682];100)^e" office:value-type="float" office:value="93.1028182012297">
            <text:p>93,1028</text:p>
          </table:table-cell>
          <table:table-cell table:formula="of:=[.E683]-[.E682]" office:value-type="float" office:value="5.3189002235262">
            <text:p>5,3189</text:p>
          </table:table-cell>
          <table:table-cell table:formula="of:=IF(RAND()&lt;1-([.E682]/Hmax)^p;1;0)" office:value-type="float" office:value="1">
            <text:p>1</text:p>
          </table:table-cell>
          <table:table-cell table:number-columns-repeated="1017"/>
        </table:table-row>
        <table:table-row table:style-name="ro9">
          <table:table-cell table:formula="of:=[.A683]+1" office:value-type="float" office:value="675">
            <text:p>675</text:p>
          </table:table-cell>
          <table:table-cell table:formula="of:=Ct+It" office:value-type="float" office:value="96.9634860825739">
            <text:p>96,9635</text:p>
          </table:table-cell>
          <table:table-cell table:formula="of:=MAX(Ck+(Tt*cm_opti+(1-Tt)*cm_pess)*(MIN([.B683];100)+yKG*[.F683]);Ck)" office:value-type="float" office:value="90.5373842642887">
            <text:p>90,5374</text:p>
          </table:table-cell>
          <table:table-cell table:formula="of:=MAX(In+i*(MIN([.B683];100)-MIN([.B682];100));0)" office:value-type="float" office:value="6.42610181828526">
            <text:p>6,4261</text:p>
          </table:table-cell>
          <table:table-cell table:formula="of:=hk*MIN([.B683];100)^e" office:value-type="float" office:value="98.6883401195466">
            <text:p>98,6883</text:p>
          </table:table-cell>
          <table:table-cell table:formula="of:=[.E684]-[.E683]" office:value-type="float" office:value="5.5855219183169">
            <text:p>5,5855</text:p>
          </table:table-cell>
          <table:table-cell table:formula="of:=IF(RAND()&lt;1-([.E683]/Hmax)^p;1;0)" office:value-type="float" office:value="0">
            <text:p>0</text:p>
          </table:table-cell>
          <table:table-cell table:number-columns-repeated="1017"/>
        </table:table-row>
        <table:table-row table:style-name="ro9">
          <table:table-cell table:formula="of:=[.A684]+1" office:value-type="float" office:value="676">
            <text:p>676</text:p>
          </table:table-cell>
          <table:table-cell table:formula="of:=Ct+It" office:value-type="float" office:value="92.4986336537699">
            <text:p>92,4986</text:p>
          </table:table-cell>
          <table:table-cell table:formula="of:=MAX(Ck+(Tt*cm_opti+(1-Tt)*cm_pess)*(MIN([.B684];100)+yKG*[.F684]);Ck)" office:value-type="float" office:value="88.6878932497225">
            <text:p>88,6879</text:p>
          </table:table-cell>
          <table:table-cell table:formula="of:=MAX(In+i*(MIN([.B684];100)-MIN([.B683];100));0)" office:value-type="float" office:value="3.81074040404733">
            <text:p>3,8107</text:p>
          </table:table-cell>
          <table:table-cell table:formula="of:=hk*MIN([.B684];100)^e" office:value-type="float" office:value="94.019176332855">
            <text:p>94,0192</text:p>
          </table:table-cell>
          <table:table-cell table:formula="of:=[.E685]-[.E684]" office:value-type="float" office:value="-4.6691637866916">
            <text:p>-4,6692</text:p>
          </table:table-cell>
          <table:table-cell table:formula="of:=IF(RAND()&lt;1-([.E684]/Hmax)^p;1;0)" office:value-type="float" office:value="0">
            <text:p>0</text:p>
          </table:table-cell>
          <table:table-cell table:number-columns-repeated="1017"/>
        </table:table-row>
        <table:table-row table:style-name="ro9">
          <table:table-cell table:formula="of:=[.A685]+1" office:value-type="float" office:value="677">
            <text:p>677</text:p>
          </table:table-cell>
          <table:table-cell table:formula="of:=Ct+It" office:value-type="float" office:value="85.8326479512755">
            <text:p>85,8326</text:p>
          </table:table-cell>
          <table:table-cell table:formula="of:=MAX(Ck+(Tt*cm_opti+(1-Tt)*cm_pess)*(MIN([.B685];100)+yKG*[.F685]);Ck)" office:value-type="float" office:value="83.0650741656776">
            <text:p>83,0651</text:p>
          </table:table-cell>
          <table:table-cell table:formula="of:=MAX(In+i*(MIN([.B685];100)-MIN([.B684];100));0)" office:value-type="float" office:value="2.76757378559797">
            <text:p>2,7676</text:p>
          </table:table-cell>
          <table:table-cell table:formula="of:=hk*MIN([.B685];100)^e" office:value-type="float" office:value="85.5599722781432">
            <text:p>85,5600</text:p>
          </table:table-cell>
          <table:table-cell table:formula="of:=[.E686]-[.E685]" office:value-type="float" office:value="-8.4592040547118">
            <text:p>-8,4592</text:p>
          </table:table-cell>
          <table:table-cell table:formula="of:=IF(RAND()&lt;1-([.E685]/Hmax)^p;1;0)" office:value-type="float" office:value="0">
            <text:p>0</text:p>
          </table:table-cell>
          <table:table-cell table:number-columns-repeated="1017"/>
        </table:table-row>
        <table:table-row table:style-name="ro9">
          <table:table-cell table:formula="of:=[.A686]+1" office:value-type="float" office:value="678">
            <text:p>678</text:p>
          </table:table-cell>
          <table:table-cell table:formula="of:=Ct+It" office:value-type="float" office:value="78.6412846988309">
            <text:p>78,6413</text:p>
          </table:table-cell>
          <table:table-cell table:formula="of:=MAX(Ck+(Tt*cm_opti+(1-Tt)*cm_pess)*(MIN([.B686];100)+yKG*[.F686]);Ck)" office:value-type="float" office:value="76.9742775500781">
            <text:p>76,9743</text:p>
          </table:table-cell>
          <table:table-cell table:formula="of:=MAX(In+i*(MIN([.B686];100)-MIN([.B685];100));0)" office:value-type="float" office:value="1.66700714875284">
            <text:p>1,6670</text:p>
          </table:table-cell>
          <table:table-cell table:formula="of:=hk*MIN([.B686];100)^e" office:value-type="float" office:value="73.672434543276">
            <text:p>73,6724</text:p>
          </table:table-cell>
          <table:table-cell table:formula="of:=[.E687]-[.E686]" office:value-type="float" office:value="-11.8875377348672">
            <text:p>-11,8875</text:p>
          </table:table-cell>
          <table:table-cell table:formula="of:=IF(RAND()&lt;1-([.E686]/Hmax)^p;1;0)" office:value-type="float" office:value="0">
            <text:p>0</text:p>
          </table:table-cell>
          <table:table-cell table:number-columns-repeated="1017"/>
        </table:table-row>
        <table:table-row table:style-name="ro9">
          <table:table-cell table:formula="of:=[.A687]+1" office:value-type="float" office:value="679">
            <text:p>679</text:p>
          </table:table-cell>
          <table:table-cell table:formula="of:=Ct+It" office:value-type="float" office:value="75.7233085991247">
            <text:p>75,7233</text:p>
          </table:table-cell>
          <table:table-cell table:formula="of:=MAX(Ck+(Tt*cm_opti+(1-Tt)*cm_pess)*(MIN([.B687];100)+yKG*[.F687]);Ck)" office:value-type="float" office:value="74.318990225347">
            <text:p>74,3190</text:p>
          </table:table-cell>
          <table:table-cell table:formula="of:=MAX(In+i*(MIN([.B687];100)-MIN([.B686];100));0)" office:value-type="float" office:value="1.40431837377769">
            <text:p>1,4043</text:p>
          </table:table-cell>
          <table:table-cell table:formula="of:=hk*MIN([.B687];100)^e" office:value-type="float" office:value="61.8445165908258">
            <text:p>61,8445</text:p>
          </table:table-cell>
          <table:table-cell table:formula="of:=[.E688]-[.E687]" office:value-type="float" office:value="-11.8279179524503">
            <text:p>-11,8279</text:p>
          </table:table-cell>
          <table:table-cell table:formula="of:=IF(RAND()&lt;1-([.E687]/Hmax)^p;1;0)" office:value-type="float" office:value="1">
            <text:p>1</text:p>
          </table:table-cell>
          <table:table-cell table:number-columns-repeated="1017"/>
        </table:table-row>
        <table:table-row table:style-name="ro9">
          <table:table-cell table:style-name="ce28" table:formula="of:=[.A688]+1" office:value-type="float" office:value="680">
            <text:p>680</text:p>
          </table:table-cell>
          <table:table-cell table:style-name="ce34" table:formula="of:=Ct+It" office:value-type="float" office:value="75.3923916945072">
            <text:p>75,3924</text:p>
          </table:table-cell>
          <table:table-cell table:style-name="ce34" table:formula="of:=MAX(Ck+(Tt*cm_opti+(1-Tt)*cm_pess)*(MIN([.B688];100)+yKG*[.F688]);Ck)" office:value-type="float" office:value="71.8513797443603">
            <text:p>71,8514</text:p>
          </table:table-cell>
          <table:table-cell table:style-name="ce34" table:formula="of:=MAX(In+i*(MIN([.B688];100)-MIN([.B687];100));0)" office:value-type="float" office:value="3.54101195014689">
            <text:p>3,5410</text:p>
          </table:table-cell>
          <table:table-cell table:style-name="ce34" table:formula="of:=hk*MIN([.B688];100)^e" office:value-type="float" office:value="57.3401946519827">
            <text:p>57,3402</text:p>
          </table:table-cell>
          <table:table-cell table:style-name="ce34" table:formula="of:=[.E689]-[.E688]" office:value-type="float" office:value="-4.50432193884306">
            <text:p>-4,5043</text:p>
          </table:table-cell>
          <table:table-cell table:style-name="ce28" table:formula="of:=IF(RAND()&lt;1-([.E688]/Hmax)^p;1;0)" office:value-type="float" office:value="1">
            <text:p>1</text:p>
          </table:table-cell>
          <table:table-cell table:style-name="ce28" table:number-columns-repeated="1017"/>
        </table:table-row>
        <table:table-row table:style-name="ro9">
          <table:table-cell table:formula="of:=[.A689]+1" office:value-type="float" office:value="681">
            <text:p>681</text:p>
          </table:table-cell>
          <table:table-cell table:formula="of:=Ct+It" office:value-type="float" office:value="77.9609060760182">
            <text:p>77,9609</text:p>
          </table:table-cell>
          <table:table-cell table:formula="of:=MAX(Ck+(Tt*cm_opti+(1-Tt)*cm_pess)*(MIN([.B689];100)+yKG*[.F689]);Ck)" office:value-type="float" office:value="73.126364528327">
            <text:p>73,1264</text:p>
          </table:table-cell>
          <table:table-cell table:formula="of:=MAX(In+i*(MIN([.B689];100)-MIN([.B688];100));0)" office:value-type="float" office:value="4.83454154769126">
            <text:p>4,8345</text:p>
          </table:table-cell>
          <table:table-cell table:formula="of:=hk*MIN([.B689];100)^e" office:value-type="float" office:value="56.84012725418">
            <text:p>56,8401</text:p>
          </table:table-cell>
          <table:table-cell table:formula="of:=[.E690]-[.E689]" office:value-type="float" office:value="-0.500067397802724">
            <text:p>-0,5001</text:p>
          </table:table-cell>
          <table:table-cell table:formula="of:=IF(RAND()&lt;1-([.E689]/Hmax)^p;1;0)" office:value-type="float" office:value="1">
            <text:p>1</text:p>
          </table:table-cell>
          <table:table-cell table:number-columns-repeated="1017"/>
        </table:table-row>
        <table:table-row table:style-name="ro9">
          <table:table-cell table:formula="of:=[.A690]+1" office:value-type="float" office:value="682">
            <text:p>682</text:p>
          </table:table-cell>
          <table:table-cell table:formula="of:=Ct+It" office:value-type="float" office:value="82.4447630333379">
            <text:p>82,4448</text:p>
          </table:table-cell>
          <table:table-cell table:formula="of:=MAX(Ck+(Tt*cm_opti+(1-Tt)*cm_pess)*(MIN([.B690];100)+yKG*[.F690]);Ck)" office:value-type="float" office:value="76.1605058425824">
            <text:p>76,1605</text:p>
          </table:table-cell>
          <table:table-cell table:formula="of:=MAX(In+i*(MIN([.B690];100)-MIN([.B689];100));0)" office:value-type="float" office:value="6.28425719075551">
            <text:p>6,2843</text:p>
          </table:table-cell>
          <table:table-cell table:formula="of:=hk*MIN([.B690];100)^e" office:value-type="float" office:value="60.7790287619374">
            <text:p>60,7790</text:p>
          </table:table-cell>
          <table:table-cell table:formula="of:=[.E691]-[.E690]" office:value-type="float" office:value="3.93890150775737">
            <text:p>3,9389</text:p>
          </table:table-cell>
          <table:table-cell table:formula="of:=IF(RAND()&lt;1-([.E690]/Hmax)^p;1;0)" office:value-type="float" office:value="1">
            <text:p>1</text:p>
          </table:table-cell>
          <table:table-cell table:number-columns-repeated="1017"/>
        </table:table-row>
        <table:table-row table:style-name="ro9">
          <table:table-cell table:formula="of:=[.A691]+1" office:value-type="float" office:value="683">
            <text:p>683</text:p>
          </table:table-cell>
          <table:table-cell table:formula="of:=Ct+It" office:value-type="float" office:value="88.1569936273955">
            <text:p>88,1570</text:p>
          </table:table-cell>
          <table:table-cell table:formula="of:=MAX(Ck+(Tt*cm_opti+(1-Tt)*cm_pess)*(MIN([.B691];100)+yKG*[.F691]);Ck)" office:value-type="float" office:value="80.9150651487357">
            <text:p>80,9151</text:p>
          </table:table-cell>
          <table:table-cell table:formula="of:=MAX(In+i*(MIN([.B691];100)-MIN([.B690];100));0)" office:value-type="float" office:value="7.24192847865985">
            <text:p>7,2419</text:p>
          </table:table-cell>
          <table:table-cell table:formula="of:=hk*MIN([.B691];100)^e" office:value-type="float" office:value="67.9713895162325">
            <text:p>67,9714</text:p>
          </table:table-cell>
          <table:table-cell table:formula="of:=[.E692]-[.E691]" office:value-type="float" office:value="7.1923607542951">
            <text:p>7,1924</text:p>
          </table:table-cell>
          <table:table-cell table:formula="of:=IF(RAND()&lt;1-([.E691]/Hmax)^p;1;0)" office:value-type="float" office:value="1">
            <text:p>1</text:p>
          </table:table-cell>
          <table:table-cell table:number-columns-repeated="1017"/>
        </table:table-row>
        <table:table-row table:style-name="ro9">
          <table:table-cell table:formula="of:=[.A692]+1" office:value-type="float" office:value="684">
            <text:p>684</text:p>
          </table:table-cell>
          <table:table-cell table:formula="of:=Ct+It" office:value-type="float" office:value="94.3179365406027">
            <text:p>94,3179</text:p>
          </table:table-cell>
          <table:table-cell table:formula="of:=MAX(Ck+(Tt*cm_opti+(1-Tt)*cm_pess)*(MIN([.B692];100)+yKG*[.F692]);Ck)" office:value-type="float" office:value="86.4618212435739">
            <text:p>86,4618</text:p>
          </table:table-cell>
          <table:table-cell table:formula="of:=MAX(In+i*(MIN([.B692];100)-MIN([.B691];100));0)" office:value-type="float" office:value="7.8561152970288">
            <text:p>7,8561</text:p>
          </table:table-cell>
          <table:table-cell table:formula="of:=hk*MIN([.B692];100)^e" office:value-type="float" office:value="77.7165552542066">
            <text:p>77,7166</text:p>
          </table:table-cell>
          <table:table-cell table:formula="of:=[.E693]-[.E692]" office:value-type="float" office:value="9.74516573797411">
            <text:p>9,7452</text:p>
          </table:table-cell>
          <table:table-cell table:formula="of:=IF(RAND()&lt;1-([.E692]/Hmax)^p;1;0)" office:value-type="float" office:value="1">
            <text:p>1</text:p>
          </table:table-cell>
          <table:table-cell table:number-columns-repeated="1017"/>
        </table:table-row>
        <table:table-row table:style-name="ro9">
          <table:table-cell table:formula="of:=[.A693]+1" office:value-type="float" office:value="685">
            <text:p>685</text:p>
          </table:table-cell>
          <table:table-cell table:formula="of:=Ct+It" office:value-type="float" office:value="95.4838538366806">
            <text:p>95,4839</text:p>
          </table:table-cell>
          <table:table-cell table:formula="of:=MAX(Ck+(Tt*cm_opti+(1-Tt)*cm_pess)*(MIN([.B693];100)+yKG*[.F693]);Ck)" office:value-type="float" office:value="87.403382380077">
            <text:p>87,4034</text:p>
          </table:table-cell>
          <table:table-cell table:formula="of:=MAX(In+i*(MIN([.B693];100)-MIN([.B692];100));0)" office:value-type="float" office:value="8.08047145660359">
            <text:p>8,0805</text:p>
          </table:table-cell>
          <table:table-cell table:formula="of:=hk*MIN([.B693];100)^e" office:value-type="float" office:value="88.9587315327716">
            <text:p>88,9587</text:p>
          </table:table-cell>
          <table:table-cell table:formula="of:=[.E694]-[.E693]" office:value-type="float" office:value="11.2421762785651">
            <text:p>11,2422</text:p>
          </table:table-cell>
          <table:table-cell table:formula="of:=IF(RAND()&lt;1-([.E693]/Hmax)^p;1;0)" office:value-type="float" office:value="0">
            <text:p>0</text:p>
          </table:table-cell>
          <table:table-cell table:number-columns-repeated="1017"/>
        </table:table-row>
        <table:table-row table:style-name="ro9">
          <table:table-cell table:formula="of:=[.A694]+1" office:value-type="float" office:value="686">
            <text:p>686</text:p>
          </table:table-cell>
          <table:table-cell table:formula="of:=Ct+It" office:value-type="float" office:value="94.2184769730964">
            <text:p>94,2185</text:p>
          </table:table-cell>
          <table:table-cell table:formula="of:=MAX(Ck+(Tt*cm_opti+(1-Tt)*cm_pess)*(MIN([.B694];100)+yKG*[.F694]);Ck)" office:value-type="float" office:value="88.6355183250575">
            <text:p>88,6355</text:p>
          </table:table-cell>
          <table:table-cell table:formula="of:=MAX(In+i*(MIN([.B694];100)-MIN([.B693];100));0)" office:value-type="float" office:value="5.58295864803894">
            <text:p>5,5830</text:p>
          </table:table-cell>
          <table:table-cell table:formula="of:=hk*MIN([.B694];100)^e" office:value-type="float" office:value="91.1716634350458">
            <text:p>91,1717</text:p>
          </table:table-cell>
          <table:table-cell table:formula="of:=[.E695]-[.E694]" office:value-type="float" office:value="2.21293190227421">
            <text:p>2,2129</text:p>
          </table:table-cell>
          <table:table-cell table:formula="of:=IF(RAND()&lt;1-([.E694]/Hmax)^p;1;0)" office:value-type="float" office:value="0">
            <text:p>0</text:p>
          </table:table-cell>
          <table:table-cell table:number-columns-repeated="1017"/>
        </table:table-row>
        <table:table-row table:style-name="ro9">
          <table:table-cell table:formula="of:=[.A695]+1" office:value-type="float" office:value="687">
            <text:p>687</text:p>
          </table:table-cell>
          <table:table-cell table:formula="of:=Ct+It" office:value-type="float" office:value="90.1846795271399">
            <text:p>90,1847</text:p>
          </table:table-cell>
          <table:table-cell table:formula="of:=MAX(Ck+(Tt*cm_opti+(1-Tt)*cm_pess)*(MIN([.B695];100)+yKG*[.F695]);Ck)" office:value-type="float" office:value="85.817367958932">
            <text:p>85,8174</text:p>
          </table:table-cell>
          <table:table-cell table:formula="of:=MAX(In+i*(MIN([.B695];100)-MIN([.B694];100));0)" office:value-type="float" office:value="4.36731156820792">
            <text:p>4,3673</text:p>
          </table:table-cell>
          <table:table-cell table:formula="of:=hk*MIN([.B695];100)^e" office:value-type="float" office:value="88.771214031299">
            <text:p>88,7712</text:p>
          </table:table-cell>
          <table:table-cell table:formula="of:=[.E696]-[.E695]" office:value-type="float" office:value="-2.4004494037468">
            <text:p>-2,4004</text:p>
          </table:table-cell>
          <table:table-cell table:formula="of:=IF(RAND()&lt;1-([.E695]/Hmax)^p;1;0)" office:value-type="float" office:value="0">
            <text:p>0</text:p>
          </table:table-cell>
          <table:table-cell table:number-columns-repeated="1017"/>
        </table:table-row>
        <table:table-row table:style-name="ro9">
          <table:table-cell table:formula="of:=[.A696]+1" office:value-type="float" office:value="688">
            <text:p>688</text:p>
          </table:table-cell>
          <table:table-cell table:formula="of:=Ct+It" office:value-type="float" office:value="84.6507550179843">
            <text:p>84,6508</text:p>
          </table:table-cell>
          <table:table-cell table:formula="of:=MAX(Ck+(Tt*cm_opti+(1-Tt)*cm_pess)*(MIN([.B696];100)+yKG*[.F696]);Ck)" office:value-type="float" office:value="81.6676537409626">
            <text:p>81,6677</text:p>
          </table:table-cell>
          <table:table-cell table:formula="of:=MAX(In+i*(MIN([.B696];100)-MIN([.B695];100));0)" office:value-type="float" office:value="2.98310127702174">
            <text:p>2,9831</text:p>
          </table:table-cell>
          <table:table-cell table:formula="of:=hk*MIN([.B696];100)^e" office:value-type="float" office:value="81.3327642141293">
            <text:p>81,3328</text:p>
          </table:table-cell>
          <table:table-cell table:formula="of:=[.E697]-[.E696]" office:value-type="float" office:value="-7.43844981716975">
            <text:p>-7,4384</text:p>
          </table:table-cell>
          <table:table-cell table:formula="of:=IF(RAND()&lt;1-([.E696]/Hmax)^p;1;0)" office:value-type="float" office:value="0">
            <text:p>0</text:p>
          </table:table-cell>
          <table:table-cell table:number-columns-repeated="1017"/>
        </table:table-row>
        <table:table-row table:style-name="ro9">
          <table:table-cell table:formula="of:=[.A697]+1" office:value-type="float" office:value="689">
            <text:p>689</text:p>
          </table:table-cell>
          <table:table-cell table:formula="of:=Ct+It" office:value-type="float" office:value="82.6055089245603">
            <text:p>82,6055</text:p>
          </table:table-cell>
          <table:table-cell table:formula="of:=MAX(Ck+(Tt*cm_opti+(1-Tt)*cm_pess)*(MIN([.B697];100)+yKG*[.F697]);Ck)" office:value-type="float" office:value="80.3724711791381">
            <text:p>80,3725</text:p>
          </table:table-cell>
          <table:table-cell table:formula="of:=MAX(In+i*(MIN([.B697];100)-MIN([.B696];100));0)" office:value-type="float" office:value="2.23303774542219">
            <text:p>2,2330</text:p>
          </table:table-cell>
          <table:table-cell table:formula="of:=hk*MIN([.B697];100)^e" office:value-type="float" office:value="71.657503251148">
            <text:p>71,6575</text:p>
          </table:table-cell>
          <table:table-cell table:formula="of:=[.E698]-[.E697]" office:value-type="float" office:value="-9.67526096298133">
            <text:p>-9,6753</text:p>
          </table:table-cell>
          <table:table-cell table:formula="of:=IF(RAND()&lt;1-([.E697]/Hmax)^p;1;0)" office:value-type="float" office:value="1">
            <text:p>1</text:p>
          </table:table-cell>
          <table:table-cell table:number-columns-repeated="1017"/>
        </table:table-row>
        <table:table-row table:style-name="ro9">
          <table:table-cell table:style-name="ce28" table:formula="of:=[.A698]+1" office:value-type="float" office:value="690">
            <text:p>690</text:p>
          </table:table-cell>
          <table:table-cell table:style-name="ce34" table:formula="of:=Ct+It" office:value-type="float" office:value="78.12673190034">
            <text:p>78,1267</text:p>
          </table:table-cell>
          <table:table-cell table:style-name="ce34" table:formula="of:=MAX(Ck+(Tt*cm_opti+(1-Tt)*cm_pess)*(MIN([.B698];100)+yKG*[.F698]);Ck)" office:value-type="float" office:value="74.149354947052">
            <text:p>74,1494</text:p>
          </table:table-cell>
          <table:table-cell table:style-name="ce34" table:formula="of:=MAX(In+i*(MIN([.B698];100)-MIN([.B697];100));0)" office:value-type="float" office:value="3.97737695328799">
            <text:p>3,9774</text:p>
          </table:table-cell>
          <table:table-cell table:style-name="ce34" table:formula="of:=hk*MIN([.B698];100)^e" office:value-type="float" office:value="68.2367010468561">
            <text:p>68,2367</text:p>
          </table:table-cell>
          <table:table-cell table:style-name="ce34" table:formula="of:=[.E699]-[.E698]" office:value-type="float" office:value="-3.42080220429186">
            <text:p>-3,4208</text:p>
          </table:table-cell>
          <table:table-cell table:style-name="ce28" table:formula="of:=IF(RAND()&lt;1-([.E698]/Hmax)^p;1;0)" office:value-type="float" office:value="0">
            <text:p>0</text:p>
          </table:table-cell>
          <table:table-cell table:style-name="ce28" table:number-columns-repeated="1017"/>
        </table:table-row>
        <table:table-row table:style-name="ro9">
          <table:table-cell table:formula="of:=[.A699]+1" office:value-type="float" office:value="691">
            <text:p>691</text:p>
          </table:table-cell>
          <table:table-cell table:formula="of:=Ct+It" office:value-type="float" office:value="74.5778365673034">
            <text:p>74,5778</text:p>
          </table:table-cell>
          <table:table-cell table:formula="of:=MAX(Ck+(Tt*cm_opti+(1-Tt)*cm_pess)*(MIN([.B699];100)+yKG*[.F699]);Ck)" office:value-type="float" office:value="71.8172250794136">
            <text:p>71,8172</text:p>
          </table:table-cell>
          <table:table-cell table:formula="of:=MAX(In+i*(MIN([.B699];100)-MIN([.B698];100));0)" office:value-type="float" office:value="2.76061148788984">
            <text:p>2,7606</text:p>
          </table:table-cell>
          <table:table-cell table:formula="of:=hk*MIN([.B699];100)^e" office:value-type="float" office:value="61.037862374276">
            <text:p>61,0379</text:p>
          </table:table-cell>
          <table:table-cell table:formula="of:=[.E700]-[.E699]" office:value-type="float" office:value="-7.1988386725801">
            <text:p>-7,1988</text:p>
          </table:table-cell>
          <table:table-cell table:formula="of:=IF(RAND()&lt;1-([.E699]/Hmax)^p;1;0)" office:value-type="float" office:value="0">
            <text:p>0</text:p>
          </table:table-cell>
          <table:table-cell table:number-columns-repeated="1017"/>
        </table:table-row>
        <table:table-row table:style-name="ro9">
          <table:table-cell table:formula="of:=[.A700]+1" office:value-type="float" office:value="692">
            <text:p>692</text:p>
          </table:table-cell>
          <table:table-cell table:formula="of:=Ct+It" office:value-type="float" office:value="75.0869601977664">
            <text:p>75,0870</text:p>
          </table:table-cell>
          <table:table-cell table:formula="of:=MAX(Ck+(Tt*cm_opti+(1-Tt)*cm_pess)*(MIN([.B700];100)+yKG*[.F700]);Ck)" office:value-type="float" office:value="71.8614078642846">
            <text:p>71,8614</text:p>
          </table:table-cell>
          <table:table-cell table:formula="of:=MAX(In+i*(MIN([.B700];100)-MIN([.B699];100));0)" office:value-type="float" office:value="3.22555233348173">
            <text:p>3,2256</text:p>
          </table:table-cell>
          <table:table-cell table:formula="of:=hk*MIN([.B700];100)^e" office:value-type="float" office:value="55.6185370705942">
            <text:p>55,6185</text:p>
          </table:table-cell>
          <table:table-cell table:formula="of:=[.E701]-[.E700]" office:value-type="float" office:value="-5.41932530368179">
            <text:p>-5,4193</text:p>
          </table:table-cell>
          <table:table-cell table:formula="of:=IF(RAND()&lt;1-([.E700]/Hmax)^p;1;0)" office:value-type="float" office:value="1">
            <text:p>1</text:p>
          </table:table-cell>
          <table:table-cell table:number-columns-repeated="1017"/>
        </table:table-row>
        <table:table-row table:style-name="ro9">
          <table:table-cell table:formula="of:=[.A701]+1" office:value-type="float" office:value="693">
            <text:p>693</text:p>
          </table:table-cell>
          <table:table-cell table:formula="of:=Ct+It" office:value-type="float" office:value="77.9268713563005">
            <text:p>77,9269</text:p>
          </table:table-cell>
          <table:table-cell table:formula="of:=MAX(Ck+(Tt*cm_opti+(1-Tt)*cm_pess)*(MIN([.B701];100)+yKG*[.F701]);Ck)" office:value-type="float" office:value="72.672309541069">
            <text:p>72,6723</text:p>
          </table:table-cell>
          <table:table-cell table:formula="of:=MAX(In+i*(MIN([.B701];100)-MIN([.B700];100));0)" office:value-type="float" office:value="5.25456181523148">
            <text:p>5,2546</text:p>
          </table:table-cell>
          <table:table-cell table:formula="of:=hk*MIN([.B701];100)^e" office:value-type="float" office:value="56.3805159174095">
            <text:p>56,3805</text:p>
          </table:table-cell>
          <table:table-cell table:formula="of:=[.E702]-[.E701]" office:value-type="float" office:value="0.761978846815318">
            <text:p>0,7620</text:p>
          </table:table-cell>
          <table:table-cell table:formula="of:=IF(RAND()&lt;1-([.E701]/Hmax)^p;1;0)" office:value-type="float" office:value="1">
            <text:p>1</text:p>
          </table:table-cell>
          <table:table-cell table:number-columns-repeated="1017"/>
        </table:table-row>
        <table:table-row table:style-name="ro9">
          <table:table-cell table:formula="of:=[.A702]+1" office:value-type="float" office:value="694">
            <text:p>694</text:p>
          </table:table-cell>
          <table:table-cell table:formula="of:=Ct+It" office:value-type="float" office:value="82.8197167370708">
            <text:p>82,8197</text:p>
          </table:table-cell>
          <table:table-cell table:formula="of:=MAX(Ck+(Tt*cm_opti+(1-Tt)*cm_pess)*(MIN([.B702];100)+yKG*[.F702]);Ck)" office:value-type="float" office:value="76.3997611578037">
            <text:p>76,3998</text:p>
          </table:table-cell>
          <table:table-cell table:formula="of:=MAX(In+i*(MIN([.B702];100)-MIN([.B701];100));0)" office:value-type="float" office:value="6.41995557926708">
            <text:p>6,4200</text:p>
          </table:table-cell>
          <table:table-cell table:formula="of:=hk*MIN([.B702];100)^e" office:value-type="float" office:value="60.7259727938141">
            <text:p>60,7260</text:p>
          </table:table-cell>
          <table:table-cell table:formula="of:=[.E703]-[.E702]" office:value-type="float" office:value="4.3454568764046">
            <text:p>4,3455</text:p>
          </table:table-cell>
          <table:table-cell table:formula="of:=IF(RAND()&lt;1-([.E702]/Hmax)^p;1;0)" office:value-type="float" office:value="1">
            <text:p>1</text:p>
          </table:table-cell>
          <table:table-cell table:number-columns-repeated="1017"/>
        </table:table-row>
        <table:table-row table:style-name="ro9">
          <table:table-cell table:formula="of:=[.A703]+1" office:value-type="float" office:value="695">
            <text:p>695</text:p>
          </table:table-cell>
          <table:table-cell table:formula="of:=Ct+It" office:value-type="float" office:value="84.5712874553227">
            <text:p>84,5713</text:p>
          </table:table-cell>
          <table:table-cell table:formula="of:=MAX(Ck+(Tt*cm_opti+(1-Tt)*cm_pess)*(MIN([.B703];100)+yKG*[.F703]);Ck)" office:value-type="float" office:value="77.1248647649376">
            <text:p>77,1249</text:p>
          </table:table-cell>
          <table:table-cell table:formula="of:=MAX(In+i*(MIN([.B703];100)-MIN([.B702];100));0)" office:value-type="float" office:value="7.44642269038513">
            <text:p>7,4464</text:p>
          </table:table-cell>
          <table:table-cell table:formula="of:=hk*MIN([.B703];100)^e" office:value-type="float" office:value="68.5910548040864">
            <text:p>68,5911</text:p>
          </table:table-cell>
          <table:table-cell table:formula="of:=[.E704]-[.E703]" office:value-type="float" office:value="7.86508201027233">
            <text:p>7,8651</text:p>
          </table:table-cell>
          <table:table-cell table:formula="of:=IF(RAND()&lt;1-([.E703]/Hmax)^p;1;0)" office:value-type="float" office:value="0">
            <text:p>0</text:p>
          </table:table-cell>
          <table:table-cell table:number-columns-repeated="1017"/>
        </table:table-row>
        <table:table-row table:style-name="ro9">
          <table:table-cell table:formula="of:=[.A704]+1" office:value-type="float" office:value="696">
            <text:p>696</text:p>
          </table:table-cell>
          <table:table-cell table:formula="of:=Ct+It" office:value-type="float" office:value="85.1058317254386">
            <text:p>85,1058</text:p>
          </table:table-cell>
          <table:table-cell table:formula="of:=MAX(Ck+(Tt*cm_opti+(1-Tt)*cm_pess)*(MIN([.B704];100)+yKG*[.F704]);Ck)" office:value-type="float" office:value="79.2300463663126">
            <text:p>79,2300</text:p>
          </table:table-cell>
          <table:table-cell table:formula="of:=MAX(In+i*(MIN([.B704];100)-MIN([.B703];100));0)" office:value-type="float" office:value="5.87578535912595">
            <text:p>5,8758</text:p>
          </table:table-cell>
          <table:table-cell table:formula="of:=hk*MIN([.B704];100)^e" office:value-type="float" office:value="71.5230266185082">
            <text:p>71,5230</text:p>
          </table:table-cell>
          <table:table-cell table:formula="of:=[.E705]-[.E704]" office:value-type="float" office:value="2.93197181442177">
            <text:p>2,9320</text:p>
          </table:table-cell>
          <table:table-cell table:formula="of:=IF(RAND()&lt;1-([.E704]/Hmax)^p;1;0)" office:value-type="float" office:value="0">
            <text:p>0</text:p>
          </table:table-cell>
          <table:table-cell table:number-columns-repeated="1017"/>
        </table:table-row>
        <table:table-row table:style-name="ro9">
          <table:table-cell table:formula="of:=[.A705]+1" office:value-type="float" office:value="697">
            <text:p>697</text:p>
          </table:table-cell>
          <table:table-cell table:formula="of:=Ct+It" office:value-type="float" office:value="83.9383318782932">
            <text:p>83,9383</text:p>
          </table:table-cell>
          <table:table-cell table:formula="of:=MAX(Ck+(Tt*cm_opti+(1-Tt)*cm_pess)*(MIN([.B705];100)+yKG*[.F705]);Ck)" office:value-type="float" office:value="78.6710597432352">
            <text:p>78,6711</text:p>
          </table:table-cell>
          <table:table-cell table:formula="of:=MAX(In+i*(MIN([.B705];100)-MIN([.B704];100));0)" office:value-type="float" office:value="5.26727213505794">
            <text:p>5,2673</text:p>
          </table:table-cell>
          <table:table-cell table:formula="of:=hk*MIN([.B705];100)^e" office:value-type="float" office:value="72.4300259367867">
            <text:p>72,4300</text:p>
          </table:table-cell>
          <table:table-cell table:formula="of:=[.E706]-[.E705]" office:value-type="float" office:value="0.906999318278466">
            <text:p>0,9070</text:p>
          </table:table-cell>
          <table:table-cell table:formula="of:=IF(RAND()&lt;1-([.E705]/Hmax)^p;1;0)" office:value-type="float" office:value="0">
            <text:p>0</text:p>
          </table:table-cell>
          <table:table-cell table:number-columns-repeated="1017"/>
        </table:table-row>
        <table:table-row table:style-name="ro9">
          <table:table-cell table:formula="of:=[.A706]+1" office:value-type="float" office:value="698">
            <text:p>698</text:p>
          </table:table-cell>
          <table:table-cell table:formula="of:=Ct+It" office:value-type="float" office:value="85.9565695281106">
            <text:p>85,9566</text:p>
          </table:table-cell>
          <table:table-cell table:formula="of:=MAX(Ck+(Tt*cm_opti+(1-Tt)*cm_pess)*(MIN([.B706];100)+yKG*[.F706]);Ck)" office:value-type="float" office:value="81.5403194516833">
            <text:p>81,5403</text:p>
          </table:table-cell>
          <table:table-cell table:formula="of:=MAX(In+i*(MIN([.B706];100)-MIN([.B705];100));0)" office:value-type="float" office:value="4.41625007642729">
            <text:p>4,4163</text:p>
          </table:table-cell>
          <table:table-cell table:formula="of:=hk*MIN([.B706];100)^e" office:value-type="float" office:value="70.4564355851048">
            <text:p>70,4564</text:p>
          </table:table-cell>
          <table:table-cell table:formula="of:=[.E707]-[.E706]" office:value-type="float" office:value="-1.97359035168184">
            <text:p>-1,9736</text:p>
          </table:table-cell>
          <table:table-cell table:formula="of:=IF(RAND()&lt;1-([.E706]/Hmax)^p;1;0)" office:value-type="float" office:value="1">
            <text:p>1</text:p>
          </table:table-cell>
          <table:table-cell table:number-columns-repeated="1017"/>
        </table:table-row>
        <table:table-row table:style-name="ro9">
          <table:table-cell table:formula="of:=[.A707]+1" office:value-type="float" office:value="699">
            <text:p>699</text:p>
          </table:table-cell>
          <table:table-cell table:formula="of:=Ct+It" office:value-type="float" office:value="84.3796563770609">
            <text:p>84,3797</text:p>
          </table:table-cell>
          <table:table-cell table:formula="of:=MAX(Ck+(Tt*cm_opti+(1-Tt)*cm_pess)*(MIN([.B707];100)+yKG*[.F707]);Ck)" office:value-type="float" office:value="78.3705375521521">
            <text:p>78,3705</text:p>
          </table:table-cell>
          <table:table-cell table:formula="of:=MAX(In+i*(MIN([.B707];100)-MIN([.B706];100));0)" office:value-type="float" office:value="6.00911882490874">
            <text:p>6,0091</text:p>
          </table:table-cell>
          <table:table-cell table:formula="of:=hk*MIN([.B707];100)^e" office:value-type="float" office:value="73.8853184504092">
            <text:p>73,8853</text:p>
          </table:table-cell>
          <table:table-cell table:formula="of:=[.E708]-[.E707]" office:value-type="float" office:value="3.42888286530433">
            <text:p>3,4289</text:p>
          </table:table-cell>
          <table:table-cell table:formula="of:=IF(RAND()&lt;1-([.E707]/Hmax)^p;1;0)" office:value-type="float" office:value="0">
            <text:p>0</text:p>
          </table:table-cell>
          <table:table-cell table:number-columns-repeated="1017"/>
        </table:table-row>
        <table:table-row table:style-name="ro9">
          <table:table-cell table:style-name="ce28" table:formula="of:=[.A708]+1" office:value-type="float" office:value="700">
            <text:p>700</text:p>
          </table:table-cell>
          <table:table-cell table:style-name="ce34" table:formula="of:=Ct+It" office:value-type="float" office:value="86.662888953854">
            <text:p>86,6629</text:p>
          </table:table-cell>
          <table:table-cell table:style-name="ce34" table:formula="of:=MAX(Ck+(Tt*cm_opti+(1-Tt)*cm_pess)*(MIN([.B708];100)+yKG*[.F708]);Ck)" office:value-type="float" office:value="82.4513455293789">
            <text:p>82,4513</text:p>
          </table:table-cell>
          <table:table-cell table:style-name="ce34" table:formula="of:=MAX(In+i*(MIN([.B708];100)-MIN([.B707];100));0)" office:value-type="float" office:value="4.21154342447512">
            <text:p>4,2115</text:p>
          </table:table-cell>
          <table:table-cell table:style-name="ce34" table:formula="of:=hk*MIN([.B708];100)^e" office:value-type="float" office:value="71.1992641031087">
            <text:p>71,1993</text:p>
          </table:table-cell>
          <table:table-cell table:style-name="ce34" table:formula="of:=[.E709]-[.E708]" office:value-type="float" office:value="-2.68605434730046">
            <text:p>-2,6861</text:p>
          </table:table-cell>
          <table:table-cell table:style-name="ce28" table:formula="of:=IF(RAND()&lt;1-([.E708]/Hmax)^p;1;0)" office:value-type="float" office:value="1">
            <text:p>1</text:p>
          </table:table-cell>
          <table:table-cell table:style-name="ce28" table:number-columns-repeated="1017"/>
        </table:table-row>
        <table:table-row table:style-name="ro9">
          <table:table-cell table:formula="of:=[.A709]+1" office:value-type="float" office:value="701">
            <text:p>701</text:p>
          </table:table-cell>
          <table:table-cell table:formula="of:=Ct+It" office:value-type="float" office:value="84.9347165820197">
            <text:p>84,9347</text:p>
          </table:table-cell>
          <table:table-cell table:formula="of:=MAX(Ck+(Tt*cm_opti+(1-Tt)*cm_pess)*(MIN([.B709];100)+yKG*[.F709]);Ck)" office:value-type="float" office:value="78.7931002936231">
            <text:p>78,7931</text:p>
          </table:table-cell>
          <table:table-cell table:formula="of:=MAX(In+i*(MIN([.B709];100)-MIN([.B708];100));0)" office:value-type="float" office:value="6.14161628839658">
            <text:p>6,1416</text:p>
          </table:table-cell>
          <table:table-cell table:formula="of:=hk*MIN([.B709];100)^e" office:value-type="float" office:value="75.1045632182804">
            <text:p>75,1046</text:p>
          </table:table-cell>
          <table:table-cell table:formula="of:=[.E710]-[.E709]" office:value-type="float" office:value="3.90529911517164">
            <text:p>3,9053</text:p>
          </table:table-cell>
          <table:table-cell table:formula="of:=IF(RAND()&lt;1-([.E709]/Hmax)^p;1;0)" office:value-type="float" office:value="0">
            <text:p>0</text:p>
          </table:table-cell>
          <table:table-cell table:number-columns-repeated="1017"/>
        </table:table-row>
        <table:table-row table:style-name="ro9">
          <table:table-cell table:formula="of:=[.A710]+1" office:value-type="float" office:value="702">
            <text:p>702</text:p>
          </table:table-cell>
          <table:table-cell table:formula="of:=Ct+It" office:value-type="float" office:value="82.8647469027329">
            <text:p>82,8647</text:p>
          </table:table-cell>
          <table:table-cell table:formula="of:=MAX(Ck+(Tt*cm_opti+(1-Tt)*cm_pess)*(MIN([.B710];100)+yKG*[.F710]);Ck)" office:value-type="float" office:value="78.7288330886501">
            <text:p>78,7288</text:p>
          </table:table-cell>
          <table:table-cell table:formula="of:=MAX(In+i*(MIN([.B710];100)-MIN([.B709];100));0)" office:value-type="float" office:value="4.13591381408284">
            <text:p>4,1359</text:p>
          </table:table-cell>
          <table:table-cell table:formula="of:=hk*MIN([.B710];100)^e" office:value-type="float" office:value="72.1390608086802">
            <text:p>72,1391</text:p>
          </table:table-cell>
          <table:table-cell table:formula="of:=[.E711]-[.E710]" office:value-type="float" office:value="-2.96550240960021">
            <text:p>-2,9655</text:p>
          </table:table-cell>
          <table:table-cell table:formula="of:=IF(RAND()&lt;1-([.E710]/Hmax)^p;1;0)" office:value-type="float" office:value="0">
            <text:p>0</text:p>
          </table:table-cell>
          <table:table-cell table:number-columns-repeated="1017"/>
        </table:table-row>
        <table:table-row table:style-name="ro9">
          <table:table-cell table:formula="of:=[.A711]+1" office:value-type="float" office:value="703">
            <text:p>703</text:p>
          </table:table-cell>
          <table:table-cell table:formula="of:=Ct+It" office:value-type="float" office:value="83.7698807656396">
            <text:p>83,7699</text:p>
          </table:table-cell>
          <table:table-cell table:formula="of:=MAX(Ck+(Tt*cm_opti+(1-Tt)*cm_pess)*(MIN([.B711];100)+yKG*[.F711]);Ck)" office:value-type="float" office:value="79.804865605283">
            <text:p>79,8049</text:p>
          </table:table-cell>
          <table:table-cell table:formula="of:=MAX(In+i*(MIN([.B711];100)-MIN([.B710];100));0)" office:value-type="float" office:value="3.96501516035661">
            <text:p>3,9650</text:p>
          </table:table-cell>
          <table:table-cell table:formula="of:=hk*MIN([.B711];100)^e" office:value-type="float" office:value="68.6656627925399">
            <text:p>68,6657</text:p>
          </table:table-cell>
          <table:table-cell table:formula="of:=[.E712]-[.E711]" office:value-type="float" office:value="-3.47339801614025">
            <text:p>-3,4734</text:p>
          </table:table-cell>
          <table:table-cell table:formula="of:=IF(RAND()&lt;1-([.E711]/Hmax)^p;1;0)" office:value-type="float" office:value="1">
            <text:p>1</text:p>
          </table:table-cell>
          <table:table-cell table:number-columns-repeated="1017"/>
        </table:table-row>
        <table:table-row table:style-name="ro9">
          <table:table-cell table:formula="of:=[.A712]+1" office:value-type="float" office:value="704">
            <text:p>704</text:p>
          </table:table-cell>
          <table:table-cell table:formula="of:=Ct+It" office:value-type="float" office:value="81.7737919407369">
            <text:p>81,7738</text:p>
          </table:table-cell>
          <table:table-cell table:formula="of:=MAX(Ck+(Tt*cm_opti+(1-Tt)*cm_pess)*(MIN([.B712];100)+yKG*[.F712]);Ck)" office:value-type="float" office:value="76.3212250092836">
            <text:p>76,3212</text:p>
          </table:table-cell>
          <table:table-cell table:formula="of:=MAX(In+i*(MIN([.B712];100)-MIN([.B711];100));0)" office:value-type="float" office:value="5.45256693145331">
            <text:p>5,4526</text:p>
          </table:table-cell>
          <table:table-cell table:formula="of:=hk*MIN([.B712];100)^e" office:value-type="float" office:value="70.1739292348947">
            <text:p>70,1739</text:p>
          </table:table-cell>
          <table:table-cell table:formula="of:=[.E713]-[.E712]" office:value-type="float" office:value="1.5082664423548">
            <text:p>1,5083</text:p>
          </table:table-cell>
          <table:table-cell table:formula="of:=IF(RAND()&lt;1-([.E712]/Hmax)^p;1;0)" office:value-type="float" office:value="0">
            <text:p>0</text:p>
          </table:table-cell>
          <table:table-cell table:number-columns-repeated="1017"/>
        </table:table-row>
        <table:table-row table:style-name="ro9">
          <table:table-cell table:formula="of:=[.A713]+1" office:value-type="float" office:value="705">
            <text:p>705</text:p>
          </table:table-cell>
          <table:table-cell table:formula="of:=Ct+It" office:value-type="float" office:value="79.7226424286092">
            <text:p>79,7226</text:p>
          </table:table-cell>
          <table:table-cell table:formula="of:=MAX(Ck+(Tt*cm_opti+(1-Tt)*cm_pess)*(MIN([.B713];100)+yKG*[.F713]);Ck)" office:value-type="float" office:value="75.7206868410605">
            <text:p>75,7207</text:p>
          </table:table-cell>
          <table:table-cell table:formula="of:=MAX(In+i*(MIN([.B713];100)-MIN([.B712];100));0)" office:value-type="float" office:value="4.00195558754867">
            <text:p>4,0020</text:p>
          </table:table-cell>
          <table:table-cell table:formula="of:=hk*MIN([.B713];100)^e" office:value-type="float" office:value="66.8695304836693">
            <text:p>66,8695</text:p>
          </table:table-cell>
          <table:table-cell table:formula="of:=[.E714]-[.E713]" office:value-type="float" office:value="-3.30439875122541">
            <text:p>-3,3044</text:p>
          </table:table-cell>
          <table:table-cell table:formula="of:=IF(RAND()&lt;1-([.E713]/Hmax)^p;1;0)" office:value-type="float" office:value="0">
            <text:p>0</text:p>
          </table:table-cell>
          <table:table-cell table:number-columns-repeated="1017"/>
        </table:table-row>
        <table:table-row table:style-name="ro9">
          <table:table-cell table:formula="of:=[.A714]+1" office:value-type="float" office:value="706">
            <text:p>706</text:p>
          </table:table-cell>
          <table:table-cell table:formula="of:=Ct+It" office:value-type="float" office:value="81.0364865736185">
            <text:p>81,0365</text:p>
          </table:table-cell>
          <table:table-cell table:formula="of:=MAX(Ck+(Tt*cm_opti+(1-Tt)*cm_pess)*(MIN([.B714];100)+yKG*[.F714]);Ck)" office:value-type="float" office:value="77.0620613296824">
            <text:p>77,0621</text:p>
          </table:table-cell>
          <table:table-cell table:formula="of:=MAX(In+i*(MIN([.B714];100)-MIN([.B713];100));0)" office:value-type="float" office:value="3.97442524393612">
            <text:p>3,9744</text:p>
          </table:table-cell>
          <table:table-cell table:formula="of:=hk*MIN([.B714];100)^e" office:value-type="float" office:value="63.5569971579987">
            <text:p>63,5570</text:p>
          </table:table-cell>
          <table:table-cell table:formula="of:=[.E715]-[.E714]" office:value-type="float" office:value="-3.31253332567055">
            <text:p>-3,3125</text:p>
          </table:table-cell>
          <table:table-cell table:formula="of:=IF(RAND()&lt;1-([.E714]/Hmax)^p;1;0)" office:value-type="float" office:value="1">
            <text:p>1</text:p>
          </table:table-cell>
          <table:table-cell table:number-columns-repeated="1017"/>
        </table:table-row>
        <table:table-row table:style-name="ro9">
          <table:table-cell table:formula="of:=[.A715]+1" office:value-type="float" office:value="707">
            <text:p>707</text:p>
          </table:table-cell>
          <table:table-cell table:formula="of:=Ct+It" office:value-type="float" office:value="83.8340223283754">
            <text:p>83,8340</text:p>
          </table:table-cell>
          <table:table-cell table:formula="of:=MAX(Ck+(Tt*cm_opti+(1-Tt)*cm_pess)*(MIN([.B715];100)+yKG*[.F715]);Ck)" office:value-type="float" office:value="78.1771002558708">
            <text:p>78,1771</text:p>
          </table:table-cell>
          <table:table-cell table:formula="of:=MAX(In+i*(MIN([.B715];100)-MIN([.B714];100));0)" office:value-type="float" office:value="5.65692207250468">
            <text:p>5,6569</text:p>
          </table:table-cell>
          <table:table-cell table:formula="of:=hk*MIN([.B715];100)^e" office:value-type="float" office:value="65.6691215619626">
            <text:p>65,6691</text:p>
          </table:table-cell>
          <table:table-cell table:formula="of:=[.E716]-[.E715]" office:value-type="float" office:value="2.11212440396381">
            <text:p>2,1121</text:p>
          </table:table-cell>
          <table:table-cell table:formula="of:=IF(RAND()&lt;1-([.E715]/Hmax)^p;1;0)" office:value-type="float" office:value="1">
            <text:p>1</text:p>
          </table:table-cell>
          <table:table-cell table:number-columns-repeated="1017"/>
        </table:table-row>
        <table:table-row table:style-name="ro9">
          <table:table-cell table:formula="of:=[.A716]+1" office:value-type="float" office:value="708">
            <text:p>708</text:p>
          </table:table-cell>
          <table:table-cell table:formula="of:=Ct+It" office:value-type="float" office:value="88.1065132923399">
            <text:p>88,1065</text:p>
          </table:table-cell>
          <table:table-cell table:formula="of:=MAX(Ck+(Tt*cm_opti+(1-Tt)*cm_pess)*(MIN([.B716];100)+yKG*[.F716]);Ck)" office:value-type="float" office:value="81.7077454149614">
            <text:p>81,7077</text:p>
          </table:table-cell>
          <table:table-cell table:formula="of:=MAX(In+i*(MIN([.B716];100)-MIN([.B715];100));0)" office:value-type="float" office:value="6.39876787737845">
            <text:p>6,3988</text:p>
          </table:table-cell>
          <table:table-cell table:formula="of:=hk*MIN([.B716];100)^e" office:value-type="float" office:value="70.2814329975455">
            <text:p>70,2814</text:p>
          </table:table-cell>
          <table:table-cell table:formula="of:=[.E717]-[.E716]" office:value-type="float" office:value="4.61231143558294">
            <text:p>4,6123</text:p>
          </table:table-cell>
          <table:table-cell table:formula="of:=IF(RAND()&lt;1-([.E716]/Hmax)^p;1;0)" office:value-type="float" office:value="1">
            <text:p>1</text:p>
          </table:table-cell>
          <table:table-cell table:number-columns-repeated="1017"/>
        </table:table-row>
        <table:table-row table:style-name="ro9">
          <table:table-cell table:formula="of:=[.A717]+1" office:value-type="float" office:value="709">
            <text:p>709</text:p>
          </table:table-cell>
          <table:table-cell table:formula="of:=Ct+It" office:value-type="float" office:value="93.0068979605325">
            <text:p>93,0069</text:p>
          </table:table-cell>
          <table:table-cell table:formula="of:=MAX(Ck+(Tt*cm_opti+(1-Tt)*cm_pess)*(MIN([.B717];100)+yKG*[.F717]);Ck)" office:value-type="float" office:value="85.8706524785503">
            <text:p>85,8707</text:p>
          </table:table-cell>
          <table:table-cell table:formula="of:=MAX(In+i*(MIN([.B717];100)-MIN([.B716];100));0)" office:value-type="float" office:value="7.13624548198223">
            <text:p>7,1362</text:p>
          </table:table-cell>
          <table:table-cell table:formula="of:=hk*MIN([.B717];100)^e" office:value-type="float" office:value="77.6275768453326">
            <text:p>77,6276</text:p>
          </table:table-cell>
          <table:table-cell table:formula="of:=[.E718]-[.E717]" office:value-type="float" office:value="7.34614384778715">
            <text:p>7,3461</text:p>
          </table:table-cell>
          <table:table-cell table:formula="of:=IF(RAND()&lt;1-([.E717]/Hmax)^p;1;0)" office:value-type="float" office:value="1">
            <text:p>1</text:p>
          </table:table-cell>
          <table:table-cell table:number-columns-repeated="1017"/>
        </table:table-row>
        <table:table-row table:style-name="ro9">
          <table:table-cell table:style-name="ce28" table:formula="of:=[.A718]+1" office:value-type="float" office:value="710">
            <text:p>710</text:p>
          </table:table-cell>
          <table:table-cell table:style-name="ce34" table:formula="of:=Ct+It" office:value-type="float" office:value="98.0671111682037">
            <text:p>98,0671</text:p>
          </table:table-cell>
          <table:table-cell table:style-name="ce34" table:formula="of:=MAX(Ck+(Tt*cm_opti+(1-Tt)*cm_pess)*(MIN([.B718];100)+yKG*[.F718]);Ck)" office:value-type="float" office:value="90.6169188341074">
            <text:p>90,6169</text:p>
          </table:table-cell>
          <table:table-cell table:style-name="ce34" table:formula="of:=MAX(In+i*(MIN([.B718];100)-MIN([.B717];100));0)" office:value-type="float" office:value="7.45019233409631">
            <text:p>7,4502</text:p>
          </table:table-cell>
          <table:table-cell table:style-name="ce34" table:formula="of:=hk*MIN([.B718];100)^e" office:value-type="float" office:value="86.502830682409">
            <text:p>86,5028</text:p>
          </table:table-cell>
          <table:table-cell table:style-name="ce34" table:formula="of:=[.E719]-[.E718]" office:value-type="float" office:value="8.8752538370764">
            <text:p>8,8753</text:p>
          </table:table-cell>
          <table:table-cell table:style-name="ce28" table:formula="of:=IF(RAND()&lt;1-([.E718]/Hmax)^p;1;0)" office:value-type="float" office:value="1">
            <text:p>1</text:p>
          </table:table-cell>
          <table:table-cell table:style-name="ce28" table:number-columns-repeated="1017"/>
        </table:table-row>
        <table:table-row table:style-name="ro9">
          <table:table-cell table:formula="of:=[.A719]+1" office:value-type="float" office:value="711">
            <text:p>711</text:p>
          </table:table-cell>
          <table:table-cell table:formula="of:=Ct+It" office:value-type="float" office:value="102.773142537187">
            <text:p>102,7731</text:p>
          </table:table-cell>
          <table:table-cell table:formula="of:=MAX(Ck+(Tt*cm_opti+(1-Tt)*cm_pess)*(MIN([.B719];100)+yKG*[.F719]);Ck)" office:value-type="float" office:value="95.2430359333519">
            <text:p>95,2430</text:p>
          </table:table-cell>
          <table:table-cell table:formula="of:=MAX(In+i*(MIN([.B719];100)-MIN([.B718];100));0)" office:value-type="float" office:value="7.5301066038356">
            <text:p>7,5301</text:p>
          </table:table-cell>
          <table:table-cell table:formula="of:=hk*MIN([.B719];100)^e" office:value-type="float" office:value="96.1715829287682">
            <text:p>96,1716</text:p>
          </table:table-cell>
          <table:table-cell table:formula="of:=[.E720]-[.E719]" office:value-type="float" office:value="9.66875224635918">
            <text:p>9,6688</text:p>
          </table:table-cell>
          <table:table-cell table:formula="of:=IF(RAND()&lt;1-([.E719]/Hmax)^p;1;0)" office:value-type="float" office:value="1">
            <text:p>1</text:p>
          </table:table-cell>
          <table:table-cell table:number-columns-repeated="1017"/>
        </table:table-row>
        <table:table-row table:style-name="ro9">
          <table:table-cell table:formula="of:=[.A720]+1" office:value-type="float" office:value="712">
            <text:p>712</text:p>
          </table:table-cell>
          <table:table-cell table:formula="of:=Ct+It" office:value-type="float" office:value="97.90019486517">
            <text:p>97,9002</text:p>
          </table:table-cell>
          <table:table-cell table:formula="of:=MAX(Ck+(Tt*cm_opti+(1-Tt)*cm_pess)*(MIN([.B720];100)+yKG*[.F720]);Ck)" office:value-type="float" office:value="91.9337504492718">
            <text:p>91,9338</text:p>
          </table:table-cell>
          <table:table-cell table:formula="of:=MAX(In+i*(MIN([.B720];100)-MIN([.B719];100));0)" office:value-type="float" office:value="5.96644441589815">
            <text:p>5,9664</text:p>
          </table:table-cell>
          <table:table-cell table:formula="of:=hk*MIN([.B720];100)^e" office:value-type="float" office:value="100">
            <text:p>100,0000</text:p>
          </table:table-cell>
          <table:table-cell table:formula="of:=[.E721]-[.E720]" office:value-type="float" office:value="3.82841707123178">
            <text:p>3,8284</text:p>
          </table:table-cell>
          <table:table-cell table:formula="of:=IF(RAND()&lt;1-([.E720]/Hmax)^p;1;0)" office:value-type="float" office:value="0">
            <text:p>0</text:p>
          </table:table-cell>
          <table:table-cell table:number-columns-repeated="1017"/>
        </table:table-row>
        <table:table-row table:style-name="ro9">
          <table:table-cell table:formula="of:=[.A721]+1" office:value-type="float" office:value="713">
            <text:p>713</text:p>
          </table:table-cell>
          <table:table-cell table:formula="of:=Ct+It" office:value-type="float" office:value="93.0359367389674">
            <text:p>93,0359</text:p>
          </table:table-cell>
          <table:table-cell table:formula="of:=MAX(Ck+(Tt*cm_opti+(1-Tt)*cm_pess)*(MIN([.B721];100)+yKG*[.F721]);Ck)" office:value-type="float" office:value="89.0858393063824">
            <text:p>89,0858</text:p>
          </table:table-cell>
          <table:table-cell table:formula="of:=MAX(In+i*(MIN([.B721];100)-MIN([.B720];100));0)" office:value-type="float" office:value="3.950097432585">
            <text:p>3,9501</text:p>
          </table:table-cell>
          <table:table-cell table:formula="of:=hk*MIN([.B721];100)^e" office:value-type="float" office:value="95.8444815463826">
            <text:p>95,8445</text:p>
          </table:table-cell>
          <table:table-cell table:formula="of:=[.E722]-[.E721]" office:value-type="float" office:value="-4.15551845361742">
            <text:p>-4,1555</text:p>
          </table:table-cell>
          <table:table-cell table:formula="of:=IF(RAND()&lt;1-([.E721]/Hmax)^p;1;0)" office:value-type="float" office:value="0">
            <text:p>0</text:p>
          </table:table-cell>
          <table:table-cell table:number-columns-repeated="1017"/>
        </table:table-row>
        <table:table-row table:style-name="ro9">
          <table:table-cell table:formula="of:=[.A722]+1" office:value-type="float" office:value="714">
            <text:p>714</text:p>
          </table:table-cell>
          <table:table-cell table:formula="of:=Ct+It" office:value-type="float" office:value="86.1655166373491">
            <text:p>86,1655</text:p>
          </table:table-cell>
          <table:table-cell table:formula="of:=MAX(Ck+(Tt*cm_opti+(1-Tt)*cm_pess)*(MIN([.B722];100)+yKG*[.F722]);Ck)" office:value-type="float" office:value="83.5976457004504">
            <text:p>83,5976</text:p>
          </table:table-cell>
          <table:table-cell table:formula="of:=MAX(In+i*(MIN([.B722];100)-MIN([.B721];100));0)" office:value-type="float" office:value="2.56787093689868">
            <text:p>2,5679</text:p>
          </table:table-cell>
          <table:table-cell table:formula="of:=hk*MIN([.B722];100)^e" office:value-type="float" office:value="86.5568552489714">
            <text:p>86,5569</text:p>
          </table:table-cell>
          <table:table-cell table:formula="of:=[.E723]-[.E722]" office:value-type="float" office:value="-9.28762629741122">
            <text:p>-9,2876</text:p>
          </table:table-cell>
          <table:table-cell table:formula="of:=IF(RAND()&lt;1-([.E722]/Hmax)^p;1;0)" office:value-type="float" office:value="0">
            <text:p>0</text:p>
          </table:table-cell>
          <table:table-cell table:number-columns-repeated="1017"/>
        </table:table-row>
        <table:table-row table:style-name="ro9">
          <table:table-cell table:formula="of:=[.A723]+1" office:value-type="float" office:value="715">
            <text:p>715</text:p>
          </table:table-cell>
          <table:table-cell table:formula="of:=Ct+It" office:value-type="float" office:value="78.6396779995879">
            <text:p>78,6397</text:p>
          </table:table-cell>
          <table:table-cell table:formula="of:=MAX(Ck+(Tt*cm_opti+(1-Tt)*cm_pess)*(MIN([.B723];100)+yKG*[.F723]);Ck)" office:value-type="float" office:value="77.074888050397">
            <text:p>77,0749</text:p>
          </table:table-cell>
          <table:table-cell table:formula="of:=MAX(In+i*(MIN([.B723];100)-MIN([.B722];100));0)" office:value-type="float" office:value="1.56478994919086">
            <text:p>1,5648</text:p>
          </table:table-cell>
          <table:table-cell table:formula="of:=hk*MIN([.B723];100)^e" office:value-type="float" office:value="74.2449625738128">
            <text:p>74,2450</text:p>
          </table:table-cell>
          <table:table-cell table:formula="of:=[.E724]-[.E723]" office:value-type="float" office:value="-12.3118926751586">
            <text:p>-12,3119</text:p>
          </table:table-cell>
          <table:table-cell table:formula="of:=IF(RAND()&lt;1-([.E723]/Hmax)^p;1;0)" office:value-type="float" office:value="0">
            <text:p>0</text:p>
          </table:table-cell>
          <table:table-cell table:number-columns-repeated="1017"/>
        </table:table-row>
        <table:table-row table:style-name="ro9">
          <table:table-cell table:formula="of:=[.A724]+1" office:value-type="float" office:value="716">
            <text:p>716</text:p>
          </table:table-cell>
          <table:table-cell table:formula="of:=Ct+It" office:value-type="float" office:value="75.4645297872979">
            <text:p>75,4645</text:p>
          </table:table-cell>
          <table:table-cell table:formula="of:=MAX(Ck+(Tt*cm_opti+(1-Tt)*cm_pess)*(MIN([.B724];100)+yKG*[.F724]);Ck)" office:value-type="float" office:value="74.2274491061785">
            <text:p>74,2274</text:p>
          </table:table-cell>
          <table:table-cell table:formula="of:=MAX(In+i*(MIN([.B724];100)-MIN([.B723];100));0)" office:value-type="float" office:value="1.23708068111939">
            <text:p>1,2371</text:p>
          </table:table-cell>
          <table:table-cell table:formula="of:=hk*MIN([.B724];100)^e" office:value-type="float" office:value="61.8419895587886">
            <text:p>61,8420</text:p>
          </table:table-cell>
          <table:table-cell table:formula="of:=[.E725]-[.E724]" office:value-type="float" office:value="-12.4029730150242">
            <text:p>-12,4030</text:p>
          </table:table-cell>
          <table:table-cell table:formula="of:=IF(RAND()&lt;1-([.E724]/Hmax)^p;1;0)" office:value-type="float" office:value="1">
            <text:p>1</text:p>
          </table:table-cell>
          <table:table-cell table:number-columns-repeated="1017"/>
        </table:table-row>
        <table:table-row table:style-name="ro9">
          <table:table-cell table:formula="of:=[.A725]+1" office:value-type="float" office:value="717">
            <text:p>717</text:p>
          </table:table-cell>
          <table:table-cell table:formula="of:=Ct+It" office:value-type="float" office:value="74.9216444473656">
            <text:p>74,9216</text:p>
          </table:table-cell>
          <table:table-cell table:formula="of:=MAX(Ck+(Tt*cm_opti+(1-Tt)*cm_pess)*(MIN([.B725];100)+yKG*[.F725]);Ck)" office:value-type="float" office:value="71.5092185535106">
            <text:p>71,5092</text:p>
          </table:table-cell>
          <table:table-cell table:formula="of:=MAX(In+i*(MIN([.B725];100)-MIN([.B724];100));0)" office:value-type="float" office:value="3.41242589385501">
            <text:p>3,4124</text:p>
          </table:table-cell>
          <table:table-cell table:formula="of:=hk*MIN([.B725];100)^e" office:value-type="float" office:value="56.9489525601797">
            <text:p>56,9490</text:p>
          </table:table-cell>
          <table:table-cell table:formula="of:=[.E726]-[.E725]" office:value-type="float" office:value="-4.89303699860893">
            <text:p>-4,8930</text:p>
          </table:table-cell>
          <table:table-cell table:formula="of:=IF(RAND()&lt;1-([.E725]/Hmax)^p;1;0)" office:value-type="float" office:value="1">
            <text:p>1</text:p>
          </table:table-cell>
          <table:table-cell table:number-columns-repeated="1017"/>
        </table:table-row>
        <table:table-row table:style-name="ro9">
          <table:table-cell table:formula="of:=[.A726]+1" office:value-type="float" office:value="718">
            <text:p>718</text:p>
          </table:table-cell>
          <table:table-cell table:formula="of:=Ct+It" office:value-type="float" office:value="77.3721847480902">
            <text:p>77,3722</text:p>
          </table:table-cell>
          <table:table-cell table:formula="of:=MAX(Ck+(Tt*cm_opti+(1-Tt)*cm_pess)*(MIN([.B726];100)+yKG*[.F726]);Ck)" office:value-type="float" office:value="72.6436274180563">
            <text:p>72,6436</text:p>
          </table:table-cell>
          <table:table-cell table:formula="of:=MAX(In+i*(MIN([.B726];100)-MIN([.B725];100));0)" office:value-type="float" office:value="4.72855733003384">
            <text:p>4,7286</text:p>
          </table:table-cell>
          <table:table-cell table:formula="of:=hk*MIN([.B726];100)^e" office:value-type="float" office:value="56.1325280669746">
            <text:p>56,1325</text:p>
          </table:table-cell>
          <table:table-cell table:formula="of:=[.E727]-[.E726]" office:value-type="float" office:value="-0.816424493205055">
            <text:p>-0,8164</text:p>
          </table:table-cell>
          <table:table-cell table:formula="of:=IF(RAND()&lt;1-([.E726]/Hmax)^p;1;0)" office:value-type="float" office:value="1">
            <text:p>1</text:p>
          </table:table-cell>
          <table:table-cell table:number-columns-repeated="1017"/>
        </table:table-row>
        <table:table-row table:style-name="ro9">
          <table:table-cell table:formula="of:=[.A727]+1" office:value-type="float" office:value="719">
            <text:p>719</text:p>
          </table:table-cell>
          <table:table-cell table:formula="of:=Ct+It" office:value-type="float" office:value="77.9597330501934">
            <text:p>77,9597</text:p>
          </table:table-cell>
          <table:table-cell table:formula="of:=MAX(Ck+(Tt*cm_opti+(1-Tt)*cm_pess)*(MIN([.B727];100)+yKG*[.F727]);Ck)" office:value-type="float" office:value="71.7344628998311">
            <text:p>71,7345</text:p>
          </table:table-cell>
          <table:table-cell table:formula="of:=MAX(In+i*(MIN([.B727];100)-MIN([.B726];100));0)" office:value-type="float" office:value="6.22527015036231">
            <text:p>6,2253</text:p>
          </table:table-cell>
          <table:table-cell table:formula="of:=hk*MIN([.B727];100)^e" office:value-type="float" office:value="59.864549726926">
            <text:p>59,8645</text:p>
          </table:table-cell>
          <table:table-cell table:formula="of:=[.E728]-[.E727]" office:value-type="float" office:value="3.73202165995134">
            <text:p>3,7320</text:p>
          </table:table-cell>
          <table:table-cell table:formula="of:=IF(RAND()&lt;1-([.E727]/Hmax)^p;1;0)" office:value-type="float" office:value="0">
            <text:p>0</text:p>
          </table:table-cell>
          <table:table-cell table:number-columns-repeated="1017"/>
        </table:table-row>
        <table:table-row table:style-name="ro9">
          <table:table-cell table:style-name="ce28" table:formula="of:=[.A728]+1" office:value-type="float" office:value="720">
            <text:p>720</text:p>
          </table:table-cell>
          <table:table-cell table:style-name="ce34" table:formula="of:=Ct+It" office:value-type="float" office:value="78.4079649231966">
            <text:p>78,4080</text:p>
          </table:table-cell>
          <table:table-cell table:style-name="ce34" table:formula="of:=MAX(Ck+(Tt*cm_opti+(1-Tt)*cm_pess)*(MIN([.B728];100)+yKG*[.F728]);Ck)" office:value-type="float" office:value="73.114190772145">
            <text:p>73,1142</text:p>
          </table:table-cell>
          <table:table-cell table:style-name="ce34" table:formula="of:=MAX(In+i*(MIN([.B728];100)-MIN([.B727];100));0)" office:value-type="float" office:value="5.29377415105163">
            <text:p>5,2938</text:p>
          </table:table-cell>
          <table:table-cell table:style-name="ce34" table:formula="of:=hk*MIN([.B728];100)^e" office:value-type="float" office:value="60.7771997725742">
            <text:p>60,7772</text:p>
          </table:table-cell>
          <table:table-cell table:style-name="ce34" table:formula="of:=[.E729]-[.E728]" office:value-type="float" office:value="0.912650045648242">
            <text:p>0,9127</text:p>
          </table:table-cell>
          <table:table-cell table:style-name="ce28" table:formula="of:=IF(RAND()&lt;1-([.E728]/Hmax)^p;1;0)" office:value-type="float" office:value="0">
            <text:p>0</text:p>
          </table:table-cell>
          <table:table-cell table:style-name="ce28" table:number-columns-repeated="1017"/>
        </table:table-row>
        <table:table-row table:style-name="ro9">
          <table:table-cell table:formula="of:=[.A729]+1" office:value-type="float" office:value="721">
            <text:p>721</text:p>
          </table:table-cell>
          <table:table-cell table:formula="of:=Ct+It" office:value-type="float" office:value="82.064824255919">
            <text:p>82,0648</text:p>
          </table:table-cell>
          <table:table-cell table:formula="of:=MAX(Ck+(Tt*cm_opti+(1-Tt)*cm_pess)*(MIN([.B729];100)+yKG*[.F729]);Ck)" office:value-type="float" office:value="76.8407083194174">
            <text:p>76,8407</text:p>
          </table:table-cell>
          <table:table-cell table:formula="of:=MAX(In+i*(MIN([.B729];100)-MIN([.B728];100));0)" office:value-type="float" office:value="5.2241159365016">
            <text:p>5,2241</text:p>
          </table:table-cell>
          <table:table-cell table:formula="of:=hk*MIN([.B729];100)^e" office:value-type="float" office:value="61.4780896339723">
            <text:p>61,4781</text:p>
          </table:table-cell>
          <table:table-cell table:formula="of:=[.E730]-[.E729]" office:value-type="float" office:value="0.70088986139811">
            <text:p>0,7009</text:p>
          </table:table-cell>
          <table:table-cell table:formula="of:=IF(RAND()&lt;1-([.E729]/Hmax)^p;1;0)" office:value-type="float" office:value="1">
            <text:p>1</text:p>
          </table:table-cell>
          <table:table-cell table:number-columns-repeated="1017"/>
        </table:table-row>
        <table:table-row table:style-name="ro9">
          <table:table-cell table:formula="of:=[.A730]+1" office:value-type="float" office:value="722">
            <text:p>722</text:p>
          </table:table-cell>
          <table:table-cell table:formula="of:=Ct+It" office:value-type="float" office:value="86.7324693794394">
            <text:p>86,7325</text:p>
          </table:table-cell>
          <table:table-cell table:formula="of:=MAX(Ck+(Tt*cm_opti+(1-Tt)*cm_pess)*(MIN([.B730];100)+yKG*[.F730]);Ck)" office:value-type="float" office:value="79.9040397130782">
            <text:p>79,9040</text:p>
          </table:table-cell>
          <table:table-cell table:formula="of:=MAX(In+i*(MIN([.B730];100)-MIN([.B729];100));0)" office:value-type="float" office:value="6.82842966636117">
            <text:p>6,8284</text:p>
          </table:table-cell>
          <table:table-cell table:formula="of:=hk*MIN([.B730];100)^e" office:value-type="float" office:value="67.3463538015487">
            <text:p>67,3464</text:p>
          </table:table-cell>
          <table:table-cell table:formula="of:=[.E731]-[.E730]" office:value-type="float" office:value="5.86826416757634">
            <text:p>5,8683</text:p>
          </table:table-cell>
          <table:table-cell table:formula="of:=IF(RAND()&lt;1-([.E730]/Hmax)^p;1;0)" office:value-type="float" office:value="1">
            <text:p>1</text:p>
          </table:table-cell>
          <table:table-cell table:number-columns-repeated="1017"/>
        </table:table-row>
        <table:table-row table:style-name="ro9">
          <table:table-cell table:formula="of:=[.A731]+1" office:value-type="float" office:value="723">
            <text:p>723</text:p>
          </table:table-cell>
          <table:table-cell table:formula="of:=Ct+It" office:value-type="float" office:value="87.893450898827">
            <text:p>87,8935</text:p>
          </table:table-cell>
          <table:table-cell table:formula="of:=MAX(Ck+(Tt*cm_opti+(1-Tt)*cm_pess)*(MIN([.B731];100)+yKG*[.F731]);Ck)" office:value-type="float" office:value="80.5596283370668">
            <text:p>80,5596</text:p>
          </table:table-cell>
          <table:table-cell table:formula="of:=MAX(In+i*(MIN([.B731];100)-MIN([.B730];100));0)" office:value-type="float" office:value="7.33382256176021">
            <text:p>7,3338</text:p>
          </table:table-cell>
          <table:table-cell table:formula="of:=hk*MIN([.B731];100)^e" office:value-type="float" office:value="75.2252124465539">
            <text:p>75,2252</text:p>
          </table:table-cell>
          <table:table-cell table:formula="of:=[.E732]-[.E731]" office:value-type="float" office:value="7.87885864500525">
            <text:p>7,8789</text:p>
          </table:table-cell>
          <table:table-cell table:formula="of:=IF(RAND()&lt;1-([.E731]/Hmax)^p;1;0)" office:value-type="float" office:value="0">
            <text:p>0</text:p>
          </table:table-cell>
          <table:table-cell table:number-columns-repeated="1017"/>
        </table:table-row>
        <table:table-row table:style-name="ro9">
          <table:table-cell table:formula="of:=[.A732]+1" office:value-type="float" office:value="724">
            <text:p>724</text:p>
          </table:table-cell>
          <table:table-cell table:formula="of:=Ct+It" office:value-type="float" office:value="87.4710232077564">
            <text:p>87,4710</text:p>
          </table:table-cell>
          <table:table-cell table:formula="of:=MAX(Ck+(Tt*cm_opti+(1-Tt)*cm_pess)*(MIN([.B732];100)+yKG*[.F732]);Ck)" office:value-type="float" office:value="81.8905324480626">
            <text:p>81,8905</text:p>
          </table:table-cell>
          <table:table-cell table:formula="of:=MAX(In+i*(MIN([.B732];100)-MIN([.B731];100));0)" office:value-type="float" office:value="5.5804907596938">
            <text:p>5,5805</text:p>
          </table:table-cell>
          <table:table-cell table:formula="of:=hk*MIN([.B732];100)^e" office:value-type="float" office:value="77.2525871090451">
            <text:p>77,2526</text:p>
          </table:table-cell>
          <table:table-cell table:formula="of:=[.E733]-[.E732]" office:value-type="float" office:value="2.02737466249117">
            <text:p>2,0274</text:p>
          </table:table-cell>
          <table:table-cell table:formula="of:=IF(RAND()&lt;1-([.E732]/Hmax)^p;1;0)" office:value-type="float" office:value="0">
            <text:p>0</text:p>
          </table:table-cell>
          <table:table-cell table:number-columns-repeated="1017"/>
        </table:table-row>
        <table:table-row table:style-name="ro9">
          <table:table-cell table:formula="of:=[.A733]+1" office:value-type="float" office:value="725">
            <text:p>725</text:p>
          </table:table-cell>
          <table:table-cell table:formula="of:=Ct+It" office:value-type="float" office:value="85.1710796531681">
            <text:p>85,1711</text:p>
          </table:table-cell>
          <table:table-cell table:formula="of:=MAX(Ck+(Tt*cm_opti+(1-Tt)*cm_pess)*(MIN([.B733];100)+yKG*[.F733]);Ck)" office:value-type="float" office:value="80.3822934987034">
            <text:p>80,3823</text:p>
          </table:table-cell>
          <table:table-cell table:formula="of:=MAX(In+i*(MIN([.B733];100)-MIN([.B732];100));0)" office:value-type="float" office:value="4.78878615446473">
            <text:p>4,7888</text:p>
          </table:table-cell>
          <table:table-cell table:formula="of:=hk*MIN([.B733];100)^e" office:value-type="float" office:value="76.5117990101187">
            <text:p>76,5118</text:p>
          </table:table-cell>
          <table:table-cell table:formula="of:=[.E734]-[.E733]" office:value-type="float" office:value="-0.74078809892643">
            <text:p>-0,7408</text:p>
          </table:table-cell>
          <table:table-cell table:formula="of:=IF(RAND()&lt;1-([.E733]/Hmax)^p;1;0)" office:value-type="float" office:value="0">
            <text:p>0</text:p>
          </table:table-cell>
          <table:table-cell table:number-columns-repeated="1017"/>
        </table:table-row>
        <table:table-row table:style-name="ro9">
          <table:table-cell table:formula="of:=[.A734]+1" office:value-type="float" office:value="726">
            <text:p>726</text:p>
          </table:table-cell>
          <table:table-cell table:formula="of:=Ct+It" office:value-type="float" office:value="81.8387343254551">
            <text:p>81,8387</text:p>
          </table:table-cell>
          <table:table-cell table:formula="of:=MAX(Ck+(Tt*cm_opti+(1-Tt)*cm_pess)*(MIN([.B734];100)+yKG*[.F734]);Ck)" office:value-type="float" office:value="77.9887061027492">
            <text:p>77,9887</text:p>
          </table:table-cell>
          <table:table-cell table:formula="of:=MAX(In+i*(MIN([.B734];100)-MIN([.B733];100));0)" office:value-type="float" office:value="3.85002822270584">
            <text:p>3,8500</text:p>
          </table:table-cell>
          <table:table-cell table:formula="of:=hk*MIN([.B734];100)^e" office:value-type="float" office:value="72.5411280928631">
            <text:p>72,5411</text:p>
          </table:table-cell>
          <table:table-cell table:formula="of:=[.E735]-[.E734]" office:value-type="float" office:value="-3.97067091725557">
            <text:p>-3,9707</text:p>
          </table:table-cell>
          <table:table-cell table:formula="of:=IF(RAND()&lt;1-([.E734]/Hmax)^p;1;0)" office:value-type="float" office:value="0">
            <text:p>0</text:p>
          </table:table-cell>
          <table:table-cell table:number-columns-repeated="1017"/>
        </table:table-row>
        <table:table-row table:style-name="ro9">
          <table:table-cell table:formula="of:=[.A735]+1" office:value-type="float" office:value="727">
            <text:p>727</text:p>
          </table:table-cell>
          <table:table-cell table:formula="of:=Ct+It" office:value-type="float" office:value="82.0529839428635">
            <text:p>82,0530</text:p>
          </table:table-cell>
          <table:table-cell table:formula="of:=MAX(Ck+(Tt*cm_opti+(1-Tt)*cm_pess)*(MIN([.B735];100)+yKG*[.F735]);Ck)" office:value-type="float" office:value="78.71915660672">
            <text:p>78,7192</text:p>
          </table:table-cell>
          <table:table-cell table:formula="of:=MAX(In+i*(MIN([.B735];100)-MIN([.B734];100));0)" office:value-type="float" office:value="3.33382733614346">
            <text:p>3,3338</text:p>
          </table:table-cell>
          <table:table-cell table:formula="of:=hk*MIN([.B735];100)^e" office:value-type="float" office:value="66.9757843599241">
            <text:p>66,9758</text:p>
          </table:table-cell>
          <table:table-cell table:formula="of:=[.E736]-[.E735]" office:value-type="float" office:value="-5.56534373293894">
            <text:p>-5,5653</text:p>
          </table:table-cell>
          <table:table-cell table:formula="of:=IF(RAND()&lt;1-([.E735]/Hmax)^p;1;0)" office:value-type="float" office:value="1">
            <text:p>1</text:p>
          </table:table-cell>
          <table:table-cell table:number-columns-repeated="1017"/>
        </table:table-row>
        <table:table-row table:style-name="ro9">
          <table:table-cell table:formula="of:=[.A736]+1" office:value-type="float" office:value="728">
            <text:p>728</text:p>
          </table:table-cell>
          <table:table-cell table:formula="of:=Ct+It" office:value-type="float" office:value="83.6695256168886">
            <text:p>83,6695</text:p>
          </table:table-cell>
          <table:table-cell table:formula="of:=MAX(Ck+(Tt*cm_opti+(1-Tt)*cm_pess)*(MIN([.B736];100)+yKG*[.F736]);Ck)" office:value-type="float" office:value="78.5624008081844">
            <text:p>78,5624</text:p>
          </table:table-cell>
          <table:table-cell table:formula="of:=MAX(In+i*(MIN([.B736];100)-MIN([.B735];100));0)" office:value-type="float" office:value="5.1071248087042">
            <text:p>5,1071</text:p>
          </table:table-cell>
          <table:table-cell table:formula="of:=hk*MIN([.B736];100)^e" office:value-type="float" office:value="67.3269217392781">
            <text:p>67,3269</text:p>
          </table:table-cell>
          <table:table-cell table:formula="of:=[.E737]-[.E736]" office:value-type="float" office:value="0.351137379353915">
            <text:p>0,3511</text:p>
          </table:table-cell>
          <table:table-cell table:formula="of:=IF(RAND()&lt;1-([.E736]/Hmax)^p;1;0)" office:value-type="float" office:value="1">
            <text:p>1</text:p>
          </table:table-cell>
          <table:table-cell table:number-columns-repeated="1017"/>
        </table:table-row>
        <table:table-row table:style-name="ro9">
          <table:table-cell table:formula="of:=[.A737]+1" office:value-type="float" office:value="729">
            <text:p>729</text:p>
          </table:table-cell>
          <table:table-cell table:formula="of:=Ct+It" office:value-type="float" office:value="87.0019843044806">
            <text:p>87,0020</text:p>
          </table:table-cell>
          <table:table-cell table:formula="of:=MAX(Ck+(Tt*cm_opti+(1-Tt)*cm_pess)*(MIN([.B737];100)+yKG*[.F737]);Ck)" office:value-type="float" office:value="81.193713467468">
            <text:p>81,1937</text:p>
          </table:table-cell>
          <table:table-cell table:formula="of:=MAX(In+i*(MIN([.B737];100)-MIN([.B736];100));0)" office:value-type="float" office:value="5.80827083701258">
            <text:p>5,8083</text:p>
          </table:table-cell>
          <table:table-cell table:formula="of:=hk*MIN([.B737];100)^e" office:value-type="float" office:value="70.0058951695518">
            <text:p>70,0059</text:p>
          </table:table-cell>
          <table:table-cell table:formula="of:=[.E738]-[.E737]" office:value-type="float" office:value="2.67897343027373">
            <text:p>2,6790</text:p>
          </table:table-cell>
          <table:table-cell table:formula="of:=IF(RAND()&lt;1-([.E737]/Hmax)^p;1;0)" office:value-type="float" office:value="1">
            <text:p>1</text:p>
          </table:table-cell>
          <table:table-cell table:number-columns-repeated="1017"/>
        </table:table-row>
        <table:table-row table:style-name="ro9">
          <table:table-cell table:style-name="ce28" table:formula="of:=[.A738]+1" office:value-type="float" office:value="730">
            <text:p>730</text:p>
          </table:table-cell>
          <table:table-cell table:style-name="ce34" table:formula="of:=Ct+It" office:value-type="float" office:value="86.8036114734352">
            <text:p>86,8036</text:p>
          </table:table-cell>
          <table:table-cell table:style-name="ce34" table:formula="of:=MAX(Ck+(Tt*cm_opti+(1-Tt)*cm_pess)*(MIN([.B738];100)+yKG*[.F738]);Ck)" office:value-type="float" office:value="80.1373821296392">
            <text:p>80,1374</text:p>
          </table:table-cell>
          <table:table-cell table:style-name="ce34" table:formula="of:=MAX(In+i*(MIN([.B738];100)-MIN([.B737];100));0)" office:value-type="float" office:value="6.666229343796">
            <text:p>6,6662</text:p>
          </table:table-cell>
          <table:table-cell table:style-name="ce34" table:formula="of:=hk*MIN([.B738];100)^e" office:value-type="float" office:value="75.6934527291709">
            <text:p>75,6935</text:p>
          </table:table-cell>
          <table:table-cell table:style-name="ce34" table:formula="of:=[.E739]-[.E738]" office:value-type="float" office:value="5.68755755961909">
            <text:p>5,6876</text:p>
          </table:table-cell>
          <table:table-cell table:style-name="ce28" table:formula="of:=IF(RAND()&lt;1-([.E738]/Hmax)^p;1;0)" office:value-type="float" office:value="0">
            <text:p>0</text:p>
          </table:table-cell>
          <table:table-cell table:style-name="ce28" table:number-columns-repeated="1017"/>
        </table:table-row>
        <table:table-row table:style-name="ro9">
          <table:table-cell table:formula="of:=[.A739]+1" office:value-type="float" office:value="731">
            <text:p>731</text:p>
          </table:table-cell>
          <table:table-cell table:formula="of:=Ct+It" office:value-type="float" office:value="89.8924893183163">
            <text:p>89,8925</text:p>
          </table:table-cell>
          <table:table-cell table:formula="of:=MAX(Ck+(Tt*cm_opti+(1-Tt)*cm_pess)*(MIN([.B739];100)+yKG*[.F739]);Ck)" office:value-type="float" office:value="84.991675733839">
            <text:p>84,9917</text:p>
          </table:table-cell>
          <table:table-cell table:formula="of:=MAX(In+i*(MIN([.B739];100)-MIN([.B738];100));0)" office:value-type="float" office:value="4.90081358447732">
            <text:p>4,9008</text:p>
          </table:table-cell>
          <table:table-cell table:formula="of:=hk*MIN([.B739];100)^e" office:value-type="float" office:value="75.348669648311">
            <text:p>75,3487</text:p>
          </table:table-cell>
          <table:table-cell table:formula="of:=[.E740]-[.E739]" office:value-type="float" office:value="-0.344783080859912">
            <text:p>-0,3448</text:p>
          </table:table-cell>
          <table:table-cell table:formula="of:=IF(RAND()&lt;1-([.E739]/Hmax)^p;1;0)" office:value-type="float" office:value="1">
            <text:p>1</text:p>
          </table:table-cell>
          <table:table-cell table:number-columns-repeated="1017"/>
        </table:table-row>
        <table:table-row table:style-name="ro9">
          <table:table-cell table:formula="of:=[.A740]+1" office:value-type="float" office:value="732">
            <text:p>732</text:p>
          </table:table-cell>
          <table:table-cell table:formula="of:=Ct+It" office:value-type="float" office:value="92.8797884383267">
            <text:p>92,8798</text:p>
          </table:table-cell>
          <table:table-cell table:formula="of:=MAX(Ck+(Tt*cm_opti+(1-Tt)*cm_pess)*(MIN([.B740];100)+yKG*[.F740]);Ck)" office:value-type="float" office:value="86.3353495158862">
            <text:p>86,3353</text:p>
          </table:table-cell>
          <table:table-cell table:formula="of:=MAX(In+i*(MIN([.B740];100)-MIN([.B739];100));0)" office:value-type="float" office:value="6.54443892244055">
            <text:p>6,5444</text:p>
          </table:table-cell>
          <table:table-cell table:formula="of:=hk*MIN([.B740];100)^e" office:value-type="float" office:value="80.8065963584362">
            <text:p>80,8066</text:p>
          </table:table-cell>
          <table:table-cell table:formula="of:=[.E741]-[.E740]" office:value-type="float" office:value="5.45792671012519">
            <text:p>5,4579</text:p>
          </table:table-cell>
          <table:table-cell table:formula="of:=IF(RAND()&lt;1-([.E740]/Hmax)^p;1;0)" office:value-type="float" office:value="1">
            <text:p>1</text:p>
          </table:table-cell>
          <table:table-cell table:number-columns-repeated="1017"/>
        </table:table-row>
        <table:table-row table:style-name="ro9">
          <table:table-cell table:formula="of:=[.A741]+1" office:value-type="float" office:value="733">
            <text:p>733</text:p>
          </table:table-cell>
          <table:table-cell table:formula="of:=Ct+It" office:value-type="float" office:value="96.6012791584845">
            <text:p>96,6013</text:p>
          </table:table-cell>
          <table:table-cell table:formula="of:=MAX(Ck+(Tt*cm_opti+(1-Tt)*cm_pess)*(MIN([.B741];100)+yKG*[.F741]);Ck)" office:value-type="float" office:value="90.1076295984793">
            <text:p>90,1076</text:p>
          </table:table-cell>
          <table:table-cell table:formula="of:=MAX(In+i*(MIN([.B741];100)-MIN([.B740];100));0)" office:value-type="float" office:value="6.49364956000519">
            <text:p>6,4936</text:p>
          </table:table-cell>
          <table:table-cell table:formula="of:=hk*MIN([.B741];100)^e" office:value-type="float" office:value="86.2665510034833">
            <text:p>86,2666</text:p>
          </table:table-cell>
          <table:table-cell table:formula="of:=[.E742]-[.E741]" office:value-type="float" office:value="5.45995464504712">
            <text:p>5,4600</text:p>
          </table:table-cell>
          <table:table-cell table:formula="of:=IF(RAND()&lt;1-([.E741]/Hmax)^p;1;0)" office:value-type="float" office:value="1">
            <text:p>1</text:p>
          </table:table-cell>
          <table:table-cell table:number-columns-repeated="1017"/>
        </table:table-row>
        <table:table-row table:style-name="ro9">
          <table:table-cell table:formula="of:=[.A742]+1" office:value-type="float" office:value="734">
            <text:p>734</text:p>
          </table:table-cell>
          <table:table-cell table:formula="of:=Ct+It" office:value-type="float" office:value="100.132073006863">
            <text:p>100,1321</text:p>
          </table:table-cell>
          <table:table-cell table:formula="of:=MAX(Ck+(Tt*cm_opti+(1-Tt)*cm_pess)*(MIN([.B742];100)+yKG*[.F742]);Ck)" office:value-type="float" office:value="93.2713276467843">
            <text:p>93,2713</text:p>
          </table:table-cell>
          <table:table-cell table:formula="of:=MAX(In+i*(MIN([.B742];100)-MIN([.B741];100));0)" office:value-type="float" office:value="6.86074536007889">
            <text:p>6,8607</text:p>
          </table:table-cell>
          <table:table-cell table:formula="of:=hk*MIN([.B742];100)^e" office:value-type="float" office:value="93.3180713505545">
            <text:p>93,3181</text:p>
          </table:table-cell>
          <table:table-cell table:formula="of:=[.E743]-[.E742]" office:value-type="float" office:value="7.0515203470712">
            <text:p>7,0515</text:p>
          </table:table-cell>
          <table:table-cell table:formula="of:=IF(RAND()&lt;1-([.E742]/Hmax)^p;1;0)" office:value-type="float" office:value="1">
            <text:p>1</text:p>
          </table:table-cell>
          <table:table-cell table:number-columns-repeated="1017"/>
        </table:table-row>
        <table:table-row table:style-name="ro9">
          <table:table-cell table:formula="of:=[.A743]+1" office:value-type="float" office:value="735">
            <text:p>735</text:p>
          </table:table-cell>
          <table:table-cell table:formula="of:=Ct+It" office:value-type="float" office:value="98.109664490172">
            <text:p>98,1097</text:p>
          </table:table-cell>
          <table:table-cell table:formula="of:=MAX(Ck+(Tt*cm_opti+(1-Tt)*cm_pess)*(MIN([.B743];100)+yKG*[.F743]);Ck)" office:value-type="float" office:value="91.4103040694143">
            <text:p>91,4103</text:p>
          </table:table-cell>
          <table:table-cell table:formula="of:=MAX(In+i*(MIN([.B743];100)-MIN([.B742];100));0)" office:value-type="float" office:value="6.69936042075776">
            <text:p>6,6994</text:p>
          </table:table-cell>
          <table:table-cell table:formula="of:=hk*MIN([.B743];100)^e" office:value-type="float" office:value="100">
            <text:p>100,0000</text:p>
          </table:table-cell>
          <table:table-cell table:formula="of:=[.E744]-[.E743]" office:value-type="float" office:value="6.68192864944551">
            <text:p>6,6819</text:p>
          </table:table-cell>
          <table:table-cell table:formula="of:=IF(RAND()&lt;1-([.E743]/Hmax)^p;1;0)" office:value-type="float" office:value="0">
            <text:p>0</text:p>
          </table:table-cell>
          <table:table-cell table:number-columns-repeated="1017"/>
        </table:table-row>
        <table:table-row table:style-name="ro9">
          <table:table-cell table:formula="of:=[.A744]+1" office:value-type="float" office:value="736">
            <text:p>736</text:p>
          </table:table-cell>
          <table:table-cell table:formula="of:=Ct+It" office:value-type="float" office:value="93.8789495671127">
            <text:p>93,8789</text:p>
          </table:table-cell>
          <table:table-cell table:formula="of:=MAX(Ck+(Tt*cm_opti+(1-Tt)*cm_pess)*(MIN([.B744];100)+yKG*[.F744]);Ck)" office:value-type="float" office:value="89.8241173220267">
            <text:p>89,8241</text:p>
          </table:table-cell>
          <table:table-cell table:formula="of:=MAX(In+i*(MIN([.B744];100)-MIN([.B743];100));0)" office:value-type="float" office:value="4.054832245086">
            <text:p>4,0548</text:p>
          </table:table-cell>
          <table:table-cell table:formula="of:=hk*MIN([.B744];100)^e" office:value-type="float" office:value="96.2550626637412">
            <text:p>96,2551</text:p>
          </table:table-cell>
          <table:table-cell table:formula="of:=[.E745]-[.E744]" office:value-type="float" office:value="-3.7449373362588">
            <text:p>-3,7449</text:p>
          </table:table-cell>
          <table:table-cell table:formula="of:=IF(RAND()&lt;1-([.E744]/Hmax)^p;1;0)" office:value-type="float" office:value="0">
            <text:p>0</text:p>
          </table:table-cell>
          <table:table-cell table:number-columns-repeated="1017"/>
        </table:table-row>
        <table:table-row table:style-name="ro9">
          <table:table-cell table:formula="of:=[.A745]+1" office:value-type="float" office:value="737">
            <text:p>737</text:p>
          </table:table-cell>
          <table:table-cell table:formula="of:=Ct+It" office:value-type="float" office:value="87.2388147249088">
            <text:p>87,2388</text:p>
          </table:table-cell>
          <table:table-cell table:formula="of:=MAX(Ck+(Tt*cm_opti+(1-Tt)*cm_pess)*(MIN([.B745];100)+yKG*[.F745]);Ck)" office:value-type="float" office:value="84.3541721864384">
            <text:p>84,3542</text:p>
          </table:table-cell>
          <table:table-cell table:formula="of:=MAX(In+i*(MIN([.B745];100)-MIN([.B744];100));0)" office:value-type="float" office:value="2.88464253847036">
            <text:p>2,8846</text:p>
          </table:table-cell>
          <table:table-cell table:formula="of:=hk*MIN([.B745];100)^e" office:value-type="float" office:value="88.1325717182449">
            <text:p>88,1326</text:p>
          </table:table-cell>
          <table:table-cell table:formula="of:=[.E746]-[.E745]" office:value-type="float" office:value="-8.12249094549625">
            <text:p>-8,1225</text:p>
          </table:table-cell>
          <table:table-cell table:formula="of:=IF(RAND()&lt;1-([.E745]/Hmax)^p;1;0)" office:value-type="float" office:value="0">
            <text:p>0</text:p>
          </table:table-cell>
          <table:table-cell table:number-columns-repeated="1017"/>
        </table:table-row>
        <table:table-row table:style-name="ro9">
          <table:table-cell table:formula="of:=[.A746]+1" office:value-type="float" office:value="738">
            <text:p>738</text:p>
          </table:table-cell>
          <table:table-cell table:formula="of:=Ct+It" office:value-type="float" office:value="79.8464861697258">
            <text:p>79,8465</text:p>
          </table:table-cell>
          <table:table-cell table:formula="of:=MAX(Ck+(Tt*cm_opti+(1-Tt)*cm_pess)*(MIN([.B746];100)+yKG*[.F746]);Ck)" office:value-type="float" office:value="78.1665535908278">
            <text:p>78,1666</text:p>
          </table:table-cell>
          <table:table-cell table:formula="of:=MAX(In+i*(MIN([.B746];100)-MIN([.B745];100));0)" office:value-type="float" office:value="1.67993257889803">
            <text:p>1,6799</text:p>
          </table:table-cell>
          <table:table-cell table:formula="of:=hk*MIN([.B746];100)^e" office:value-type="float" office:value="76.1061079460696">
            <text:p>76,1061</text:p>
          </table:table-cell>
          <table:table-cell table:formula="of:=[.E747]-[.E746]" office:value-type="float" office:value="-12.0264637721753">
            <text:p>-12,0265</text:p>
          </table:table-cell>
          <table:table-cell table:formula="of:=IF(RAND()&lt;1-([.E746]/Hmax)^p;1;0)" office:value-type="float" office:value="0">
            <text:p>0</text:p>
          </table:table-cell>
          <table:table-cell table:number-columns-repeated="1017"/>
        </table:table-row>
        <table:table-row table:style-name="ro9">
          <table:table-cell table:formula="of:=[.A747]+1" office:value-type="float" office:value="739">
            <text:p>739</text:p>
          </table:table-cell>
          <table:table-cell table:formula="of:=Ct+It" office:value-type="float" office:value="72.7757319037541">
            <text:p>72,7757</text:p>
          </table:table-cell>
          <table:table-cell table:formula="of:=MAX(Ck+(Tt*cm_opti+(1-Tt)*cm_pess)*(MIN([.B747];100)+yKG*[.F747]);Ck)" office:value-type="float" office:value="71.4718961813456">
            <text:p>71,4719</text:p>
          </table:table-cell>
          <table:table-cell table:formula="of:=MAX(In+i*(MIN([.B747];100)-MIN([.B746];100));0)" office:value-type="float" office:value="1.30383572240851">
            <text:p>1,3038</text:p>
          </table:table-cell>
          <table:table-cell table:formula="of:=hk*MIN([.B747];100)^e" office:value-type="float" office:value="63.7546135365222">
            <text:p>63,7546</text:p>
          </table:table-cell>
          <table:table-cell table:formula="of:=[.E748]-[.E747]" office:value-type="float" office:value="-12.3514944095475">
            <text:p>-12,3515</text:p>
          </table:table-cell>
          <table:table-cell table:formula="of:=IF(RAND()&lt;1-([.E747]/Hmax)^p;1;0)" office:value-type="float" office:value="0">
            <text:p>0</text:p>
          </table:table-cell>
          <table:table-cell table:number-columns-repeated="1017"/>
        </table:table-row>
        <table:table-row table:style-name="ro9">
          <table:table-cell table:style-name="ce28" table:formula="of:=[.A748]+1" office:value-type="float" office:value="740">
            <text:p>740</text:p>
          </table:table-cell>
          <table:table-cell table:style-name="ce34" table:formula="of:=Ct+It" office:value-type="float" office:value="70.6993024231763">
            <text:p>70,6993</text:p>
          </table:table-cell>
          <table:table-cell table:style-name="ce34" table:formula="of:=MAX(Ck+(Tt*cm_opti+(1-Tt)*cm_pess)*(MIN([.B748];100)+yKG*[.F748]);Ck)" office:value-type="float" office:value="69.2346795561622">
            <text:p>69,2347</text:p>
          </table:table-cell>
          <table:table-cell table:style-name="ce34" table:formula="of:=MAX(In+i*(MIN([.B748];100)-MIN([.B747];100));0)" office:value-type="float" office:value="1.46462286701415">
            <text:p>1,4646</text:p>
          </table:table-cell>
          <table:table-cell table:style-name="ce34" table:formula="of:=hk*MIN([.B748];100)^e" office:value-type="float" office:value="52.963071541271">
            <text:p>52,9631</text:p>
          </table:table-cell>
          <table:table-cell table:style-name="ce34" table:formula="of:=[.E749]-[.E748]" office:value-type="float" office:value="-10.7915419952512">
            <text:p>-10,7915</text:p>
          </table:table-cell>
          <table:table-cell table:style-name="ce28" table:formula="of:=IF(RAND()&lt;1-([.E748]/Hmax)^p;1;0)" office:value-type="float" office:value="1">
            <text:p>1</text:p>
          </table:table-cell>
          <table:table-cell table:style-name="ce28" table:number-columns-repeated="1017"/>
        </table:table-row>
        <table:table-row table:style-name="ro9">
          <table:table-cell table:formula="of:=[.A749]+1" office:value-type="float" office:value="741">
            <text:p>741</text:p>
          </table:table-cell>
          <table:table-cell table:formula="of:=Ct+It" office:value-type="float" office:value="71.7629896454201">
            <text:p>71,7630</text:p>
          </table:table-cell>
          <table:table-cell table:formula="of:=MAX(Ck+(Tt*cm_opti+(1-Tt)*cm_pess)*(MIN([.B749];100)+yKG*[.F749]);Ck)" office:value-type="float" office:value="67.801204385709">
            <text:p>67,8012</text:p>
          </table:table-cell>
          <table:table-cell table:formula="of:=MAX(In+i*(MIN([.B749];100)-MIN([.B748];100));0)" office:value-type="float" office:value="3.96178525971109">
            <text:p>3,9618</text:p>
          </table:table-cell>
          <table:table-cell table:formula="of:=hk*MIN([.B749];100)^e" office:value-type="float" office:value="49.9839136312374">
            <text:p>49,9839</text:p>
          </table:table-cell>
          <table:table-cell table:formula="of:=[.E750]-[.E749]" office:value-type="float" office:value="-2.97915791003353">
            <text:p>-2,9792</text:p>
          </table:table-cell>
          <table:table-cell table:formula="of:=IF(RAND()&lt;1-([.E749]/Hmax)^p;1;0)" office:value-type="float" office:value="1">
            <text:p>1</text:p>
          </table:table-cell>
          <table:table-cell table:number-columns-repeated="1017"/>
        </table:table-row>
        <table:table-row table:style-name="ro9">
          <table:table-cell table:formula="of:=[.A750]+1" office:value-type="float" office:value="742">
            <text:p>742</text:p>
          </table:table-cell>
          <table:table-cell table:formula="of:=Ct+It" office:value-type="float" office:value="75.8973137538468">
            <text:p>75,8973</text:p>
          </table:table-cell>
          <table:table-cell table:formula="of:=MAX(Ck+(Tt*cm_opti+(1-Tt)*cm_pess)*(MIN([.B750];100)+yKG*[.F750]);Ck)" office:value-type="float" office:value="70.3654701427249">
            <text:p>70,3655</text:p>
          </table:table-cell>
          <table:table-cell table:formula="of:=MAX(In+i*(MIN([.B750];100)-MIN([.B749];100));0)" office:value-type="float" office:value="5.53184361112188">
            <text:p>5,5318</text:p>
          </table:table-cell>
          <table:table-cell table:formula="of:=hk*MIN([.B750];100)^e" office:value-type="float" office:value="51.4992668284867">
            <text:p>51,4993</text:p>
          </table:table-cell>
          <table:table-cell table:formula="of:=[.E751]-[.E750]" office:value-type="float" office:value="1.51535319724924">
            <text:p>1,5154</text:p>
          </table:table-cell>
          <table:table-cell table:formula="of:=IF(RAND()&lt;1-([.E750]/Hmax)^p;1;0)" office:value-type="float" office:value="1">
            <text:p>1</text:p>
          </table:table-cell>
          <table:table-cell table:number-columns-repeated="1017"/>
        </table:table-row>
        <table:table-row table:style-name="ro9">
          <table:table-cell table:formula="of:=[.A751]+1" office:value-type="float" office:value="743">
            <text:p>743</text:p>
          </table:table-cell>
          <table:table-cell table:formula="of:=Ct+It" office:value-type="float" office:value="81.9018912993986">
            <text:p>81,9019</text:p>
          </table:table-cell>
          <table:table-cell table:formula="of:=MAX(Ck+(Tt*cm_opti+(1-Tt)*cm_pess)*(MIN([.B751];100)+yKG*[.F751]);Ck)" office:value-type="float" office:value="74.8347292451853">
            <text:p>74,8347</text:p>
          </table:table-cell>
          <table:table-cell table:formula="of:=MAX(In+i*(MIN([.B751];100)-MIN([.B750];100));0)" office:value-type="float" office:value="7.06716205421338">
            <text:p>7,0672</text:p>
          </table:table-cell>
          <table:table-cell table:formula="of:=hk*MIN([.B751];100)^e" office:value-type="float" office:value="57.6040223504987">
            <text:p>57,6040</text:p>
          </table:table-cell>
          <table:table-cell table:formula="of:=[.E752]-[.E751]" office:value-type="float" office:value="6.10475552201199">
            <text:p>6,1048</text:p>
          </table:table-cell>
          <table:table-cell table:formula="of:=IF(RAND()&lt;1-([.E751]/Hmax)^p;1;0)" office:value-type="float" office:value="1">
            <text:p>1</text:p>
          </table:table-cell>
          <table:table-cell table:number-columns-repeated="1017"/>
        </table:table-row>
        <table:table-row table:style-name="ro9">
          <table:table-cell table:formula="of:=[.A752]+1" office:value-type="float" office:value="744">
            <text:p>744</text:p>
          </table:table-cell>
          <table:table-cell table:formula="of:=Ct+It" office:value-type="float" office:value="84.7447529166972">
            <text:p>84,7448</text:p>
          </table:table-cell>
          <table:table-cell table:formula="of:=MAX(Ck+(Tt*cm_opti+(1-Tt)*cm_pess)*(MIN([.B752];100)+yKG*[.F752]);Ck)" office:value-type="float" office:value="76.7424641439213">
            <text:p>76,7425</text:p>
          </table:table-cell>
          <table:table-cell table:formula="of:=MAX(In+i*(MIN([.B752];100)-MIN([.B751];100));0)" office:value-type="float" office:value="8.00228877277591">
            <text:p>8,0023</text:p>
          </table:table-cell>
          <table:table-cell table:formula="of:=hk*MIN([.B752];100)^e" office:value-type="float" office:value="67.0791979841851">
            <text:p>67,0792</text:p>
          </table:table-cell>
          <table:table-cell table:formula="of:=[.E753]-[.E752]" office:value-type="float" office:value="9.47517563368646">
            <text:p>9,4752</text:p>
          </table:table-cell>
          <table:table-cell table:formula="of:=IF(RAND()&lt;1-([.E752]/Hmax)^p;1;0)" office:value-type="float" office:value="0">
            <text:p>0</text:p>
          </table:table-cell>
          <table:table-cell table:number-columns-repeated="1017"/>
        </table:table-row>
        <table:table-row table:style-name="ro9">
          <table:table-cell table:formula="of:=[.A753]+1" office:value-type="float" office:value="745">
            <text:p>745</text:p>
          </table:table-cell>
          <table:table-cell table:formula="of:=Ct+It" office:value-type="float" office:value="90.4679456100003">
            <text:p>90,4679</text:p>
          </table:table-cell>
          <table:table-cell table:formula="of:=MAX(Ck+(Tt*cm_opti+(1-Tt)*cm_pess)*(MIN([.B753];100)+yKG*[.F753]);Ck)" office:value-type="float" office:value="84.046514801351">
            <text:p>84,0465</text:p>
          </table:table-cell>
          <table:table-cell table:formula="of:=MAX(In+i*(MIN([.B753];100)-MIN([.B752];100));0)" office:value-type="float" office:value="6.42143080864929">
            <text:p>6,4214</text:p>
          </table:table-cell>
          <table:table-cell table:formula="of:=hk*MIN([.B753];100)^e" office:value-type="float" office:value="71.8167314691206">
            <text:p>71,8167</text:p>
          </table:table-cell>
          <table:table-cell table:formula="of:=[.E754]-[.E753]" office:value-type="float" office:value="4.73753348493551">
            <text:p>4,7375</text:p>
          </table:table-cell>
          <table:table-cell table:formula="of:=IF(RAND()&lt;1-([.E753]/Hmax)^p;1;0)" office:value-type="float" office:value="1">
            <text:p>1</text:p>
          </table:table-cell>
          <table:table-cell table:number-columns-repeated="1017"/>
        </table:table-row>
        <table:table-row table:style-name="ro9">
          <table:table-cell table:formula="of:=[.A754]+1" office:value-type="float" office:value="746">
            <text:p>746</text:p>
          </table:table-cell>
          <table:table-cell table:formula="of:=Ct+It" office:value-type="float" office:value="95.7660759807006">
            <text:p>95,7661</text:p>
          </table:table-cell>
          <table:table-cell table:formula="of:=MAX(Ck+(Tt*cm_opti+(1-Tt)*cm_pess)*(MIN([.B754];100)+yKG*[.F754]);Ck)" office:value-type="float" office:value="87.9044796340491">
            <text:p>87,9045</text:p>
          </table:table-cell>
          <table:table-cell table:formula="of:=MAX(In+i*(MIN([.B754];100)-MIN([.B753];100));0)" office:value-type="float" office:value="7.86159634665155">
            <text:p>7,8616</text:p>
          </table:table-cell>
          <table:table-cell table:formula="of:=hk*MIN([.B754];100)^e" office:value-type="float" office:value="81.8444918289397">
            <text:p>81,8445</text:p>
          </table:table-cell>
          <table:table-cell table:formula="of:=[.E755]-[.E754]" office:value-type="float" office:value="10.0277603598191">
            <text:p>10,0278</text:p>
          </table:table-cell>
          <table:table-cell table:formula="of:=IF(RAND()&lt;1-([.E754]/Hmax)^p;1;0)" office:value-type="float" office:value="1">
            <text:p>1</text:p>
          </table:table-cell>
          <table:table-cell table:number-columns-repeated="1017"/>
        </table:table-row>
        <table:table-row table:style-name="ro9">
          <table:table-cell table:formula="of:=[.A755]+1" office:value-type="float" office:value="747">
            <text:p>747</text:p>
          </table:table-cell>
          <table:table-cell table:formula="of:=Ct+It" office:value-type="float" office:value="101.181128845407">
            <text:p>101,1811</text:p>
          </table:table-cell>
          <table:table-cell table:formula="of:=MAX(Ck+(Tt*cm_opti+(1-Tt)*cm_pess)*(MIN([.B755];100)+yKG*[.F755]);Ck)" office:value-type="float" office:value="93.5320636600571">
            <text:p>93,5321</text:p>
          </table:table-cell>
          <table:table-cell table:formula="of:=MAX(In+i*(MIN([.B755];100)-MIN([.B754];100));0)" office:value-type="float" office:value="7.64906518535015">
            <text:p>7,6491</text:p>
          </table:table-cell>
          <table:table-cell table:formula="of:=hk*MIN([.B755];100)^e" office:value-type="float" office:value="91.7114130874132">
            <text:p>91,7114</text:p>
          </table:table-cell>
          <table:table-cell table:formula="of:=[.E756]-[.E755]" office:value-type="float" office:value="9.86692125847347">
            <text:p>9,8669</text:p>
          </table:table-cell>
          <table:table-cell table:formula="of:=IF(RAND()&lt;1-([.E755]/Hmax)^p;1;0)" office:value-type="float" office:value="1">
            <text:p>1</text:p>
          </table:table-cell>
          <table:table-cell table:number-columns-repeated="1017"/>
        </table:table-row>
        <table:table-row table:style-name="ro9">
          <table:table-cell table:formula="of:=[.A756]+1" office:value-type="float" office:value="748">
            <text:p>748</text:p>
          </table:table-cell>
          <table:table-cell table:formula="of:=Ct+It" office:value-type="float" office:value="99.0903462613444">
            <text:p>99,0903</text:p>
          </table:table-cell>
          <table:table-cell table:formula="of:=MAX(Ck+(Tt*cm_opti+(1-Tt)*cm_pess)*(MIN([.B756];100)+yKG*[.F756]);Ck)" office:value-type="float" office:value="91.9733842516947">
            <text:p>91,9734</text:p>
          </table:table-cell>
          <table:table-cell table:formula="of:=MAX(In+i*(MIN([.B756];100)-MIN([.B755];100));0)" office:value-type="float" office:value="7.1169620096497">
            <text:p>7,1170</text:p>
          </table:table-cell>
          <table:table-cell table:formula="of:=hk*MIN([.B756];100)^e" office:value-type="float" office:value="100">
            <text:p>100,0000</text:p>
          </table:table-cell>
          <table:table-cell table:formula="of:=[.E757]-[.E756]" office:value-type="float" office:value="8.28858691258678">
            <text:p>8,2886</text:p>
          </table:table-cell>
          <table:table-cell table:formula="of:=IF(RAND()&lt;1-([.E756]/Hmax)^p;1;0)" office:value-type="float" office:value="0">
            <text:p>0</text:p>
          </table:table-cell>
          <table:table-cell table:number-columns-repeated="1017"/>
        </table:table-row>
        <table:table-row table:style-name="ro9">
          <table:table-cell table:formula="of:=[.A757]+1" office:value-type="float" office:value="749">
            <text:p>749</text:p>
          </table:table-cell>
          <table:table-cell table:formula="of:=Ct+It" office:value-type="float" office:value="95.4751675222651">
            <text:p>95,4752</text:p>
          </table:table-cell>
          <table:table-cell table:formula="of:=MAX(Ck+(Tt*cm_opti+(1-Tt)*cm_pess)*(MIN([.B757];100)+yKG*[.F757]);Ck)" office:value-type="float" office:value="90.9299943915929">
            <text:p>90,9300</text:p>
          </table:table-cell>
          <table:table-cell table:formula="of:=MAX(In+i*(MIN([.B757];100)-MIN([.B756];100));0)" office:value-type="float" office:value="4.5451731306722">
            <text:p>4,5452</text:p>
          </table:table-cell>
          <table:table-cell table:formula="of:=hk*MIN([.B757];100)^e" office:value-type="float" office:value="98.1889672219313">
            <text:p>98,1890</text:p>
          </table:table-cell>
          <table:table-cell table:formula="of:=[.E758]-[.E757]" office:value-type="float" office:value="-1.81103277806871">
            <text:p>-1,8110</text:p>
          </table:table-cell>
          <table:table-cell table:formula="of:=IF(RAND()&lt;1-([.E757]/Hmax)^p;1;0)" office:value-type="float" office:value="0">
            <text:p>0</text:p>
          </table:table-cell>
          <table:table-cell table:number-columns-repeated="1017"/>
        </table:table-row>
        <table:table-row table:style-name="ro9">
          <table:table-cell table:style-name="ce28" table:formula="of:=[.A758]+1" office:value-type="float" office:value="750">
            <text:p>750</text:p>
          </table:table-cell>
          <table:table-cell table:style-name="ce34" table:formula="of:=Ct+It" office:value-type="float" office:value="89.2103380926586">
            <text:p>89,2103</text:p>
          </table:table-cell>
          <table:table-cell table:style-name="ce34" table:formula="of:=MAX(Ck+(Tt*cm_opti+(1-Tt)*cm_pess)*(MIN([.B758];100)+yKG*[.F758]);Ck)" office:value-type="float" office:value="86.0179274621983">
            <text:p>86,0179</text:p>
          </table:table-cell>
          <table:table-cell table:style-name="ce34" table:formula="of:=MAX(In+i*(MIN([.B758];100)-MIN([.B757];100));0)" office:value-type="float" office:value="3.19241063046034">
            <text:p>3,1924</text:p>
          </table:table-cell>
          <table:table-cell table:style-name="ce34" table:formula="of:=hk*MIN([.B758];100)^e" office:value-type="float" office:value="91.1550761340458">
            <text:p>91,1551</text:p>
          </table:table-cell>
          <table:table-cell table:style-name="ce34" table:formula="of:=[.E759]-[.E758]" office:value-type="float" office:value="-7.03389108788552">
            <text:p>-7,0339</text:p>
          </table:table-cell>
          <table:table-cell table:style-name="ce28" table:formula="of:=IF(RAND()&lt;1-([.E758]/Hmax)^p;1;0)" office:value-type="float" office:value="0">
            <text:p>0</text:p>
          </table:table-cell>
          <table:table-cell table:style-name="ce28" table:number-columns-repeated="1017"/>
        </table:table-row>
        <table:table-row table:style-name="ro9">
          <table:table-cell table:formula="of:=[.A759]+1" office:value-type="float" office:value="751">
            <text:p>751</text:p>
          </table:table-cell>
          <table:table-cell table:formula="of:=Ct+It" office:value-type="float" office:value="81.8290775417466">
            <text:p>81,8291</text:p>
          </table:table-cell>
          <table:table-cell table:formula="of:=MAX(Ck+(Tt*cm_opti+(1-Tt)*cm_pess)*(MIN([.B759];100)+yKG*[.F759]);Ck)" office:value-type="float" office:value="79.9614922565498">
            <text:p>79,9615</text:p>
          </table:table-cell>
          <table:table-cell table:formula="of:=MAX(In+i*(MIN([.B759];100)-MIN([.B758];100));0)" office:value-type="float" office:value="1.86758528519679">
            <text:p>1,8676</text:p>
          </table:table-cell>
          <table:table-cell table:formula="of:=hk*MIN([.B759];100)^e" office:value-type="float" office:value="79.5848442260646">
            <text:p>79,5848</text:p>
          </table:table-cell>
          <table:table-cell table:formula="of:=[.E760]-[.E759]" office:value-type="float" office:value="-11.5702319079811">
            <text:p>-11,5702</text:p>
          </table:table-cell>
          <table:table-cell table:formula="of:=IF(RAND()&lt;1-([.E759]/Hmax)^p;1;0)" office:value-type="float" office:value="0">
            <text:p>0</text:p>
          </table:table-cell>
          <table:table-cell table:number-columns-repeated="1017"/>
        </table:table-row>
        <table:table-row table:style-name="ro9">
          <table:table-cell table:formula="of:=[.A760]+1" office:value-type="float" office:value="752">
            <text:p>752</text:p>
          </table:table-cell>
          <table:table-cell table:formula="of:=Ct+It" office:value-type="float" office:value="74.4585853763451">
            <text:p>74,4586</text:p>
          </table:table-cell>
          <table:table-cell table:formula="of:=MAX(Ck+(Tt*cm_opti+(1-Tt)*cm_pess)*(MIN([.B760];100)+yKG*[.F760]);Ck)" office:value-type="float" office:value="73.1492156518011">
            <text:p>73,1492</text:p>
          </table:table-cell>
          <table:table-cell table:formula="of:=MAX(In+i*(MIN([.B760];100)-MIN([.B759];100));0)" office:value-type="float" office:value="1.30936972454398">
            <text:p>1,3094</text:p>
          </table:table-cell>
          <table:table-cell table:formula="of:=hk*MIN([.B760];100)^e" office:value-type="float" office:value="66.9599793133318">
            <text:p>66,9600</text:p>
          </table:table-cell>
          <table:table-cell table:formula="of:=[.E761]-[.E760]" office:value-type="float" office:value="-12.6248649127328">
            <text:p>-12,6249</text:p>
          </table:table-cell>
          <table:table-cell table:formula="of:=IF(RAND()&lt;1-([.E760]/Hmax)^p;1;0)" office:value-type="float" office:value="0">
            <text:p>0</text:p>
          </table:table-cell>
          <table:table-cell table:number-columns-repeated="1017"/>
        </table:table-row>
        <table:table-row table:style-name="ro9">
          <table:table-cell table:formula="of:=[.A761]+1" office:value-type="float" office:value="753">
            <text:p>753</text:p>
          </table:table-cell>
          <table:table-cell table:formula="of:=Ct+It" office:value-type="float" office:value="68.3566492358287">
            <text:p>68,3566</text:p>
          </table:table-cell>
          <table:table-cell table:formula="of:=MAX(Ck+(Tt*cm_opti+(1-Tt)*cm_pess)*(MIN([.B761];100)+yKG*[.F761]);Ck)" office:value-type="float" office:value="67.0418953185295">
            <text:p>67,0419</text:p>
          </table:table-cell>
          <table:table-cell table:formula="of:=MAX(In+i*(MIN([.B761];100)-MIN([.B760];100));0)" office:value-type="float" office:value="1.31475391729922">
            <text:p>1,3148</text:p>
          </table:table-cell>
          <table:table-cell table:formula="of:=hk*MIN([.B761];100)^e" office:value-type="float" office:value="55.4408093624647">
            <text:p>55,4408</text:p>
          </table:table-cell>
          <table:table-cell table:formula="of:=[.E762]-[.E761]" office:value-type="float" office:value="-11.5191699508671">
            <text:p>-11,5192</text:p>
          </table:table-cell>
          <table:table-cell table:formula="of:=IF(RAND()&lt;1-([.E761]/Hmax)^p;1;0)" office:value-type="float" office:value="0">
            <text:p>0</text:p>
          </table:table-cell>
          <table:table-cell table:number-columns-repeated="1017"/>
        </table:table-row>
        <table:table-row table:style-name="ro9">
          <table:table-cell table:formula="of:=[.A762]+1" office:value-type="float" office:value="754">
            <text:p>754</text:p>
          </table:table-cell>
          <table:table-cell table:formula="of:=Ct+It" office:value-type="float" office:value="67.6043601656369">
            <text:p>67,6044</text:p>
          </table:table-cell>
          <table:table-cell table:formula="of:=MAX(Ck+(Tt*cm_opti+(1-Tt)*cm_pess)*(MIN([.B762];100)+yKG*[.F762]);Ck)" office:value-type="float" office:value="65.6553282358951">
            <text:p>65,6553</text:p>
          </table:table-cell>
          <table:table-cell table:formula="of:=MAX(In+i*(MIN([.B762];100)-MIN([.B761];100));0)" office:value-type="float" office:value="1.94903192974181">
            <text:p>1,9490</text:p>
          </table:table-cell>
          <table:table-cell table:formula="of:=hk*MIN([.B762];100)^e" office:value-type="float" office:value="46.7263149475012">
            <text:p>46,7263</text:p>
          </table:table-cell>
          <table:table-cell table:formula="of:=[.E763]-[.E762]" office:value-type="float" office:value="-8.71449441496348">
            <text:p>-8,7145</text:p>
          </table:table-cell>
          <table:table-cell table:formula="of:=IF(RAND()&lt;1-([.E762]/Hmax)^p;1;0)" office:value-type="float" office:value="1">
            <text:p>1</text:p>
          </table:table-cell>
          <table:table-cell table:number-columns-repeated="1017"/>
        </table:table-row>
        <table:table-row table:style-name="ro9">
          <table:table-cell table:formula="of:=[.A763]+1" office:value-type="float" office:value="755">
            <text:p>755</text:p>
          </table:table-cell>
          <table:table-cell table:formula="of:=Ct+It" office:value-type="float" office:value="70.2357315425158">
            <text:p>70,2357</text:p>
          </table:table-cell>
          <table:table-cell table:formula="of:=MAX(Ck+(Tt*cm_opti+(1-Tt)*cm_pess)*(MIN([.B763];100)+yKG*[.F763]);Ck)" office:value-type="float" office:value="65.6118760776116">
            <text:p>65,6119</text:p>
          </table:table-cell>
          <table:table-cell table:formula="of:=MAX(In+i*(MIN([.B763];100)-MIN([.B762];100));0)" office:value-type="float" office:value="4.62385546490413">
            <text:p>4,6239</text:p>
          </table:table-cell>
          <table:table-cell table:formula="of:=hk*MIN([.B763];100)^e" office:value-type="float" office:value="45.7034951340516">
            <text:p>45,7035</text:p>
          </table:table-cell>
          <table:table-cell table:formula="of:=[.E764]-[.E763]" office:value-type="float" office:value="-1.02281981344959">
            <text:p>-1,0228</text:p>
          </table:table-cell>
          <table:table-cell table:formula="of:=IF(RAND()&lt;1-([.E763]/Hmax)^p;1;0)" office:value-type="float" office:value="1">
            <text:p>1</text:p>
          </table:table-cell>
          <table:table-cell table:number-columns-repeated="1017"/>
        </table:table-row>
        <table:table-row table:style-name="ro9">
          <table:table-cell table:formula="of:=[.A764]+1" office:value-type="float" office:value="756">
            <text:p>756</text:p>
          </table:table-cell>
          <table:table-cell table:formula="of:=Ct+It" office:value-type="float" office:value="75.7987082892198">
            <text:p>75,7987</text:p>
          </table:table-cell>
          <table:table-cell table:formula="of:=MAX(Ck+(Tt*cm_opti+(1-Tt)*cm_pess)*(MIN([.B764];100)+yKG*[.F764]);Ck)" office:value-type="float" office:value="69.4830226007804">
            <text:p>69,4830</text:p>
          </table:table-cell>
          <table:table-cell table:formula="of:=MAX(In+i*(MIN([.B764];100)-MIN([.B763];100));0)" office:value-type="float" office:value="6.31568568843942">
            <text:p>6,3157</text:p>
          </table:table-cell>
          <table:table-cell table:formula="of:=hk*MIN([.B764];100)^e" office:value-type="float" office:value="49.3305798531234">
            <text:p>49,3306</text:p>
          </table:table-cell>
          <table:table-cell table:formula="of:=[.E765]-[.E764]" office:value-type="float" office:value="3.62708471907185">
            <text:p>3,6271</text:p>
          </table:table-cell>
          <table:table-cell table:formula="of:=IF(RAND()&lt;1-([.E764]/Hmax)^p;1;0)" office:value-type="float" office:value="1">
            <text:p>1</text:p>
          </table:table-cell>
          <table:table-cell table:number-columns-repeated="1017"/>
        </table:table-row>
        <table:table-row table:style-name="ro9">
          <table:table-cell table:formula="of:=[.A765]+1" office:value-type="float" office:value="757">
            <text:p>757</text:p>
          </table:table-cell>
          <table:table-cell table:formula="of:=Ct+It" office:value-type="float" office:value="82.9811459219916">
            <text:p>82,9811</text:p>
          </table:table-cell>
          <table:table-cell table:formula="of:=MAX(Ck+(Tt*cm_opti+(1-Tt)*cm_pess)*(MIN([.B765];100)+yKG*[.F765]);Ck)" office:value-type="float" office:value="75.1996575486396">
            <text:p>75,1997</text:p>
          </table:table-cell>
          <table:table-cell table:formula="of:=MAX(In+i*(MIN([.B765];100)-MIN([.B764];100));0)" office:value-type="float" office:value="7.78148837335201">
            <text:p>7,7815</text:p>
          </table:table-cell>
          <table:table-cell table:formula="of:=hk*MIN([.B765];100)^e" office:value-type="float" office:value="57.4544417831424">
            <text:p>57,4544</text:p>
          </table:table-cell>
          <table:table-cell table:formula="of:=[.E766]-[.E765]" office:value-type="float" office:value="8.12386193001891">
            <text:p>8,1239</text:p>
          </table:table-cell>
          <table:table-cell table:formula="of:=IF(RAND()&lt;1-([.E765]/Hmax)^p;1;0)" office:value-type="float" office:value="1">
            <text:p>1</text:p>
          </table:table-cell>
          <table:table-cell table:number-columns-repeated="1017"/>
        </table:table-row>
        <table:table-row table:style-name="ro9">
          <table:table-cell table:formula="of:=[.A766]+1" office:value-type="float" office:value="758">
            <text:p>758</text:p>
          </table:table-cell>
          <table:table-cell table:formula="of:=Ct+It" office:value-type="float" office:value="86.6009079399829">
            <text:p>86,6009</text:p>
          </table:table-cell>
          <table:table-cell table:formula="of:=MAX(Ck+(Tt*cm_opti+(1-Tt)*cm_pess)*(MIN([.B766];100)+yKG*[.F766]);Ck)" office:value-type="float" office:value="78.009689123597">
            <text:p>78,0097</text:p>
          </table:table-cell>
          <table:table-cell table:formula="of:=MAX(In+i*(MIN([.B766];100)-MIN([.B765];100));0)" office:value-type="float" office:value="8.5912188163859">
            <text:p>8,5912</text:p>
          </table:table-cell>
          <table:table-cell table:formula="of:=hk*MIN([.B766];100)^e" office:value-type="float" office:value="68.8587057852686">
            <text:p>68,8587</text:p>
          </table:table-cell>
          <table:table-cell table:formula="of:=[.E767]-[.E766]" office:value-type="float" office:value="11.4042640021262">
            <text:p>11,4043</text:p>
          </table:table-cell>
          <table:table-cell table:formula="of:=IF(RAND()&lt;1-([.E766]/Hmax)^p;1;0)" office:value-type="float" office:value="0">
            <text:p>0</text:p>
          </table:table-cell>
          <table:table-cell table:number-columns-repeated="1017"/>
        </table:table-row>
        <table:table-row table:style-name="ro9">
          <table:table-cell table:formula="of:=[.A767]+1" office:value-type="float" office:value="759">
            <text:p>759</text:p>
          </table:table-cell>
          <table:table-cell table:formula="of:=Ct+It" office:value-type="float" office:value="92.844058858433">
            <text:p>92,8441</text:p>
          </table:table-cell>
          <table:table-cell table:formula="of:=MAX(Ck+(Tt*cm_opti+(1-Tt)*cm_pess)*(MIN([.B767];100)+yKG*[.F767]);Ck)" office:value-type="float" office:value="86.0341778494373">
            <text:p>86,0342</text:p>
          </table:table-cell>
          <table:table-cell table:formula="of:=MAX(In+i*(MIN([.B767];100)-MIN([.B766];100));0)" office:value-type="float" office:value="6.80988100899568">
            <text:p>6,8099</text:p>
          </table:table-cell>
          <table:table-cell table:formula="of:=hk*MIN([.B767];100)^e" office:value-type="float" office:value="74.997172560294">
            <text:p>74,9972</text:p>
          </table:table-cell>
          <table:table-cell table:formula="of:=[.E768]-[.E767]" office:value-type="float" office:value="6.13846677502541">
            <text:p>6,1385</text:p>
          </table:table-cell>
          <table:table-cell table:formula="of:=IF(RAND()&lt;1-([.E767]/Hmax)^p;1;0)" office:value-type="float" office:value="1">
            <text:p>1</text:p>
          </table:table-cell>
          <table:table-cell table:number-columns-repeated="1017"/>
        </table:table-row>
        <table:table-row table:style-name="ro9">
          <table:table-cell table:style-name="ce28" table:formula="of:=[.A768]+1" office:value-type="float" office:value="760">
            <text:p>760</text:p>
          </table:table-cell>
          <table:table-cell table:style-name="ce34" table:formula="of:=Ct+It" office:value-type="float" office:value="98.343449678586">
            <text:p>98,3434</text:p>
          </table:table-cell>
          <table:table-cell table:style-name="ce34" table:formula="of:=MAX(Ck+(Tt*cm_opti+(1-Tt)*cm_pess)*(MIN([.B768];100)+yKG*[.F768]);Ck)" office:value-type="float" office:value="90.2218742193609">
            <text:p>90,2219</text:p>
          </table:table-cell>
          <table:table-cell table:style-name="ce34" table:formula="of:=MAX(In+i*(MIN([.B768];100)-MIN([.B767];100));0)" office:value-type="float" office:value="8.12157545922503">
            <text:p>8,1216</text:p>
          </table:table-cell>
          <table:table-cell table:style-name="ce34" table:formula="of:=hk*MIN([.B768];100)^e" office:value-type="float" office:value="86.2001926530817">
            <text:p>86,2002</text:p>
          </table:table-cell>
          <table:table-cell table:style-name="ce34" table:formula="of:=[.E769]-[.E768]" office:value-type="float" office:value="11.2030200927877">
            <text:p>11,2030</text:p>
          </table:table-cell>
          <table:table-cell table:style-name="ce28" table:formula="of:=IF(RAND()&lt;1-([.E768]/Hmax)^p;1;0)" office:value-type="float" office:value="1">
            <text:p>1</text:p>
          </table:table-cell>
          <table:table-cell table:style-name="ce28" table:number-columns-repeated="1017"/>
        </table:table-row>
        <table:table-row table:style-name="ro9">
          <table:table-cell table:formula="of:=[.A769]+1" office:value-type="float" office:value="761">
            <text:p>761</text:p>
          </table:table-cell>
          <table:table-cell table:formula="of:=Ct+It" office:value-type="float" office:value="98.6650591715028">
            <text:p>98,6651</text:p>
          </table:table-cell>
          <table:table-cell table:formula="of:=MAX(Ck+(Tt*cm_opti+(1-Tt)*cm_pess)*(MIN([.B769];100)+yKG*[.F769]);Ck)" office:value-type="float" office:value="90.9153637614263">
            <text:p>90,9154</text:p>
          </table:table-cell>
          <table:table-cell table:formula="of:=MAX(In+i*(MIN([.B769];100)-MIN([.B768];100));0)" office:value-type="float" office:value="7.74969541007648">
            <text:p>7,7497</text:p>
          </table:table-cell>
          <table:table-cell table:formula="of:=hk*MIN([.B769];100)^e" office:value-type="float" office:value="96.7143409468457">
            <text:p>96,7143</text:p>
          </table:table-cell>
          <table:table-cell table:formula="of:=[.E770]-[.E769]" office:value-type="float" office:value="10.514148293764">
            <text:p>10,5141</text:p>
          </table:table-cell>
          <table:table-cell table:formula="of:=IF(RAND()&lt;1-([.E769]/Hmax)^p;1;0)" office:value-type="float" office:value="0">
            <text:p>0</text:p>
          </table:table-cell>
          <table:table-cell table:number-columns-repeated="1017"/>
        </table:table-row>
        <table:table-row table:style-name="ro9">
          <table:table-cell table:formula="of:=[.A770]+1" office:value-type="float" office:value="762">
            <text:p>762</text:p>
          </table:table-cell>
          <table:table-cell table:formula="of:=Ct+It" office:value-type="float" office:value="96.1956817424135">
            <text:p>96,1957</text:p>
          </table:table-cell>
          <table:table-cell table:formula="of:=MAX(Ck+(Tt*cm_opti+(1-Tt)*cm_pess)*(MIN([.B770];100)+yKG*[.F770]);Ck)" office:value-type="float" office:value="91.034876995955">
            <text:p>91,0349</text:p>
          </table:table-cell>
          <table:table-cell table:formula="of:=MAX(In+i*(MIN([.B770];100)-MIN([.B769];100));0)" office:value-type="float" office:value="5.16080474645842">
            <text:p>5,1608</text:p>
          </table:table-cell>
          <table:table-cell table:formula="of:=hk*MIN([.B770];100)^e" office:value-type="float" office:value="97.3479390131615">
            <text:p>97,3479</text:p>
          </table:table-cell>
          <table:table-cell table:formula="of:=[.E771]-[.E770]" office:value-type="float" office:value="0.633598066315784">
            <text:p>0,6336</text:p>
          </table:table-cell>
          <table:table-cell table:formula="of:=IF(RAND()&lt;1-([.E770]/Hmax)^p;1;0)" office:value-type="float" office:value="0">
            <text:p>0</text:p>
          </table:table-cell>
          <table:table-cell table:number-columns-repeated="1017"/>
        </table:table-row>
        <table:table-row table:style-name="ro9">
          <table:table-cell table:formula="of:=[.A771]+1" office:value-type="float" office:value="763">
            <text:p>763</text:p>
          </table:table-cell>
          <table:table-cell table:formula="of:=Ct+It" office:value-type="float" office:value="90.8485762926493">
            <text:p>90,8486</text:p>
          </table:table-cell>
          <table:table-cell table:formula="of:=MAX(Ck+(Tt*cm_opti+(1-Tt)*cm_pess)*(MIN([.B771];100)+yKG*[.F771]);Ck)" office:value-type="float" office:value="87.0832650071939">
            <text:p>87,0833</text:p>
          </table:table-cell>
          <table:table-cell table:formula="of:=MAX(In+i*(MIN([.B771];100)-MIN([.B770];100));0)" office:value-type="float" office:value="3.76531128545533">
            <text:p>3,7653</text:p>
          </table:table-cell>
          <table:table-cell table:formula="of:=hk*MIN([.B771];100)^e" office:value-type="float" office:value="92.536091858877">
            <text:p>92,5361</text:p>
          </table:table-cell>
          <table:table-cell table:formula="of:=[.E772]-[.E771]" office:value-type="float" office:value="-4.81184715428449">
            <text:p>-4,8118</text:p>
          </table:table-cell>
          <table:table-cell table:formula="of:=IF(RAND()&lt;1-([.E771]/Hmax)^p;1;0)" office:value-type="float" office:value="0">
            <text:p>0</text:p>
          </table:table-cell>
          <table:table-cell table:number-columns-repeated="1017"/>
        </table:table-row>
        <table:table-row table:style-name="ro9">
          <table:table-cell table:formula="of:=[.A772]+1" office:value-type="float" office:value="764">
            <text:p>764</text:p>
          </table:table-cell>
          <table:table-cell table:formula="of:=Ct+It" office:value-type="float" office:value="84.0429388783804">
            <text:p>84,0429</text:p>
          </table:table-cell>
          <table:table-cell table:formula="of:=MAX(Ck+(Tt*cm_opti+(1-Tt)*cm_pess)*(MIN([.B772];100)+yKG*[.F772]);Ck)" office:value-type="float" office:value="81.7164916032625">
            <text:p>81,7165</text:p>
          </table:table-cell>
          <table:table-cell table:formula="of:=MAX(In+i*(MIN([.B772];100)-MIN([.B771];100));0)" office:value-type="float" office:value="2.3264472751179">
            <text:p>2,3264</text:p>
          </table:table-cell>
          <table:table-cell table:formula="of:=hk*MIN([.B772];100)^e" office:value-type="float" office:value="82.5346381440131">
            <text:p>82,5346</text:p>
          </table:table-cell>
          <table:table-cell table:formula="of:=[.E773]-[.E772]" office:value-type="float" office:value="-10.0014537148639">
            <text:p>-10,0015</text:p>
          </table:table-cell>
          <table:table-cell table:formula="of:=IF(RAND()&lt;1-([.E772]/Hmax)^p;1;0)" office:value-type="float" office:value="0">
            <text:p>0</text:p>
          </table:table-cell>
          <table:table-cell table:number-columns-repeated="1017"/>
        </table:table-row>
        <table:table-row table:style-name="ro9">
          <table:table-cell table:formula="of:=[.A773]+1" office:value-type="float" office:value="765">
            <text:p>765</text:p>
          </table:table-cell>
          <table:table-cell table:formula="of:=Ct+It" office:value-type="float" office:value="76.8312416525971">
            <text:p>76,8312</text:p>
          </table:table-cell>
          <table:table-cell table:formula="of:=MAX(Ck+(Tt*cm_opti+(1-Tt)*cm_pess)*(MIN([.B773];100)+yKG*[.F773]);Ck)" office:value-type="float" office:value="75.2340603597316">
            <text:p>75,2341</text:p>
          </table:table-cell>
          <table:table-cell table:formula="of:=MAX(In+i*(MIN([.B773];100)-MIN([.B772];100));0)" office:value-type="float" office:value="1.59718129286558">
            <text:p>1,5972</text:p>
          </table:table-cell>
          <table:table-cell table:formula="of:=hk*MIN([.B773];100)^e" office:value-type="float" office:value="70.6321557531519">
            <text:p>70,6322</text:p>
          </table:table-cell>
          <table:table-cell table:formula="of:=[.E774]-[.E773]" office:value-type="float" office:value="-11.9024823908613">
            <text:p>-11,9025</text:p>
          </table:table-cell>
          <table:table-cell table:formula="of:=IF(RAND()&lt;1-([.E773]/Hmax)^p;1;0)" office:value-type="float" office:value="0">
            <text:p>0</text:p>
          </table:table-cell>
          <table:table-cell table:number-columns-repeated="1017"/>
        </table:table-row>
        <table:table-row table:style-name="ro9">
          <table:table-cell table:formula="of:=[.A774]+1" office:value-type="float" office:value="766">
            <text:p>766</text:p>
          </table:table-cell>
          <table:table-cell table:formula="of:=Ct+It" office:value-type="float" office:value="70.4786482310138">
            <text:p>70,4786</text:p>
          </table:table-cell>
          <table:table-cell table:formula="of:=MAX(Ck+(Tt*cm_opti+(1-Tt)*cm_pess)*(MIN([.B774];100)+yKG*[.F774]);Ck)" office:value-type="float" office:value="69.0844968439055">
            <text:p>69,0845</text:p>
          </table:table-cell>
          <table:table-cell table:formula="of:=MAX(In+i*(MIN([.B774];100)-MIN([.B773];100));0)" office:value-type="float" office:value="1.39415138710836">
            <text:p>1,3942</text:p>
          </table:table-cell>
          <table:table-cell table:formula="of:=hk*MIN([.B774];100)^e" office:value-type="float" office:value="59.0303969387978">
            <text:p>59,0304</text:p>
          </table:table-cell>
          <table:table-cell table:formula="of:=[.E775]-[.E774]" office:value-type="float" office:value="-11.6017588143541">
            <text:p>-11,6018</text:p>
          </table:table-cell>
          <table:table-cell table:formula="of:=IF(RAND()&lt;1-([.E774]/Hmax)^p;1;0)" office:value-type="float" office:value="0">
            <text:p>0</text:p>
          </table:table-cell>
          <table:table-cell table:number-columns-repeated="1017"/>
        </table:table-row>
        <table:table-row table:style-name="ro9">
          <table:table-cell table:formula="of:=[.A775]+1" office:value-type="float" office:value="767">
            <text:p>767</text:p>
          </table:table-cell>
          <table:table-cell table:formula="of:=Ct+It" office:value-type="float" office:value="69.2651805375199">
            <text:p>69,2652</text:p>
          </table:table-cell>
          <table:table-cell table:formula="of:=MAX(Ck+(Tt*cm_opti+(1-Tt)*cm_pess)*(MIN([.B775];100)+yKG*[.F775]);Ck)" office:value-type="float" office:value="67.4414772483115">
            <text:p>67,4415</text:p>
          </table:table-cell>
          <table:table-cell table:formula="of:=MAX(In+i*(MIN([.B775];100)-MIN([.B774];100));0)" office:value-type="float" office:value="1.82370328920835">
            <text:p>1,8237</text:p>
          </table:table-cell>
          <table:table-cell table:formula="of:=hk*MIN([.B775];100)^e" office:value-type="float" office:value="49.6723985647099">
            <text:p>49,6724</text:p>
          </table:table-cell>
          <table:table-cell table:formula="of:=[.E776]-[.E775]" office:value-type="float" office:value="-9.35799837408786">
            <text:p>-9,3580</text:p>
          </table:table-cell>
          <table:table-cell table:formula="of:=IF(RAND()&lt;1-([.E775]/Hmax)^p;1;0)" office:value-type="float" office:value="1">
            <text:p>1</text:p>
          </table:table-cell>
          <table:table-cell table:number-columns-repeated="1017"/>
        </table:table-row>
        <table:table-row table:style-name="ro9">
          <table:table-cell table:formula="of:=[.A776]+1" office:value-type="float" office:value="768">
            <text:p>768</text:p>
          </table:table-cell>
          <table:table-cell table:formula="of:=Ct+It" office:value-type="float" office:value="71.2800949556512">
            <text:p>71,2801</text:p>
          </table:table-cell>
          <table:table-cell table:formula="of:=MAX(Ck+(Tt*cm_opti+(1-Tt)*cm_pess)*(MIN([.B776];100)+yKG*[.F776]);Ck)" office:value-type="float" office:value="66.8868288023982">
            <text:p>66,8868</text:p>
          </table:table-cell>
          <table:table-cell table:formula="of:=MAX(In+i*(MIN([.B776];100)-MIN([.B775];100));0)" office:value-type="float" office:value="4.39326615325302">
            <text:p>4,3933</text:p>
          </table:table-cell>
          <table:table-cell table:formula="of:=hk*MIN([.B776];100)^e" office:value-type="float" office:value="47.9766523489522">
            <text:p>47,9767</text:p>
          </table:table-cell>
          <table:table-cell table:formula="of:=[.E777]-[.E776]" office:value-type="float" office:value="-1.69574621575768">
            <text:p>-1,6957</text:p>
          </table:table-cell>
          <table:table-cell table:formula="of:=IF(RAND()&lt;1-([.E776]/Hmax)^p;1;0)" office:value-type="float" office:value="1">
            <text:p>1</text:p>
          </table:table-cell>
          <table:table-cell table:number-columns-repeated="1017"/>
        </table:table-row>
        <table:table-row table:style-name="ro9">
          <table:table-cell table:formula="of:=[.A777]+1" office:value-type="float" office:value="769">
            <text:p>769</text:p>
          </table:table-cell>
          <table:table-cell table:formula="of:=Ct+It" office:value-type="float" office:value="76.2351918505207">
            <text:p>76,2352</text:p>
          </table:table-cell>
          <table:table-cell table:formula="of:=MAX(Ck+(Tt*cm_opti+(1-Tt)*cm_pess)*(MIN([.B777];100)+yKG*[.F777]);Ck)" office:value-type="float" office:value="70.227734641455">
            <text:p>70,2277</text:p>
          </table:table-cell>
          <table:table-cell table:formula="of:=MAX(In+i*(MIN([.B777];100)-MIN([.B776];100));0)" office:value-type="float" office:value="6.00745720906568">
            <text:p>6,0075</text:p>
          </table:table-cell>
          <table:table-cell table:formula="of:=hk*MIN([.B777];100)^e" office:value-type="float" office:value="50.8085193688666">
            <text:p>50,8085</text:p>
          </table:table-cell>
          <table:table-cell table:formula="of:=[.E778]-[.E777]" office:value-type="float" office:value="2.83186701991435">
            <text:p>2,8319</text:p>
          </table:table-cell>
          <table:table-cell table:formula="of:=IF(RAND()&lt;1-([.E777]/Hmax)^p;1;0)" office:value-type="float" office:value="1">
            <text:p>1</text:p>
          </table:table-cell>
          <table:table-cell table:number-columns-repeated="1017"/>
        </table:table-row>
        <table:table-row table:style-name="ro9">
          <table:table-cell table:style-name="ce28" table:formula="of:=[.A778]+1" office:value-type="float" office:value="770">
            <text:p>770</text:p>
          </table:table-cell>
          <table:table-cell table:style-name="ce34" table:formula="of:=Ct+It" office:value-type="float" office:value="82.8792332621092">
            <text:p>82,8792</text:p>
          </table:table-cell>
          <table:table-cell table:style-name="ce34" table:formula="of:=MAX(Ck+(Tt*cm_opti+(1-Tt)*cm_pess)*(MIN([.B778];100)+yKG*[.F778]);Ck)" office:value-type="float" office:value="75.4016848146744">
            <text:p>75,4017</text:p>
          </table:table-cell>
          <table:table-cell table:style-name="ce34" table:formula="of:=MAX(In+i*(MIN([.B778];100)-MIN([.B777];100));0)" office:value-type="float" office:value="7.47754844743474">
            <text:p>7,4775</text:p>
          </table:table-cell>
          <table:table-cell table:style-name="ce34" table:formula="of:=hk*MIN([.B778];100)^e" office:value-type="float" office:value="58.118044764857">
            <text:p>58,1180</text:p>
          </table:table-cell>
          <table:table-cell table:style-name="ce34" table:formula="of:=[.E779]-[.E778]" office:value-type="float" office:value="7.30952539599046">
            <text:p>7,3095</text:p>
          </table:table-cell>
          <table:table-cell table:style-name="ce28" table:formula="of:=IF(RAND()&lt;1-([.E778]/Hmax)^p;1;0)" office:value-type="float" office:value="1">
            <text:p>1</text:p>
          </table:table-cell>
          <table:table-cell table:style-name="ce28" table:number-columns-repeated="1017"/>
        </table:table-row>
        <table:table-row table:style-name="ro9">
          <table:table-cell table:formula="of:=[.A779]+1" office:value-type="float" office:value="771">
            <text:p>771</text:p>
          </table:table-cell>
          <table:table-cell table:formula="of:=Ct+It" office:value-type="float" office:value="86.0873123946796">
            <text:p>86,0873</text:p>
          </table:table-cell>
          <table:table-cell table:formula="of:=MAX(Ck+(Tt*cm_opti+(1-Tt)*cm_pess)*(MIN([.B779];100)+yKG*[.F779]);Ck)" office:value-type="float" office:value="77.7652916888854">
            <text:p>77,7653</text:p>
          </table:table-cell>
          <table:table-cell table:formula="of:=MAX(In+i*(MIN([.B779];100)-MIN([.B778];100));0)" office:value-type="float" office:value="8.32202070579422">
            <text:p>8,3220</text:p>
          </table:table-cell>
          <table:table-cell table:formula="of:=hk*MIN([.B779];100)^e" office:value-type="float" office:value="68.689673061151">
            <text:p>68,6897</text:p>
          </table:table-cell>
          <table:table-cell table:formula="of:=[.E780]-[.E779]" office:value-type="float" office:value="10.571628296294">
            <text:p>10,5716</text:p>
          </table:table-cell>
          <table:table-cell table:formula="of:=IF(RAND()&lt;1-([.E779]/Hmax)^p;1;0)" office:value-type="float" office:value="0">
            <text:p>0</text:p>
          </table:table-cell>
          <table:table-cell table:number-columns-repeated="1017"/>
        </table:table-row>
        <table:table-row table:style-name="ro9">
          <table:table-cell table:formula="of:=[.A780]+1" office:value-type="float" office:value="772">
            <text:p>772</text:p>
          </table:table-cell>
          <table:table-cell table:formula="of:=Ct+It" office:value-type="float" office:value="92.0247261147254">
            <text:p>92,0247</text:p>
          </table:table-cell>
          <table:table-cell table:formula="of:=MAX(Ck+(Tt*cm_opti+(1-Tt)*cm_pess)*(MIN([.B780];100)+yKG*[.F780]);Ck)" office:value-type="float" office:value="85.4206865484402">
            <text:p>85,4207</text:p>
          </table:table-cell>
          <table:table-cell table:formula="of:=MAX(In+i*(MIN([.B780];100)-MIN([.B779];100));0)" office:value-type="float" office:value="6.60403956628525">
            <text:p>6,6040</text:p>
          </table:table-cell>
          <table:table-cell table:formula="of:=hk*MIN([.B780];100)^e" office:value-type="float" office:value="74.1102535533916">
            <text:p>74,1103</text:p>
          </table:table-cell>
          <table:table-cell table:formula="of:=[.E781]-[.E780]" office:value-type="float" office:value="5.42058049224062">
            <text:p>5,4206</text:p>
          </table:table-cell>
          <table:table-cell table:formula="of:=IF(RAND()&lt;1-([.E780]/Hmax)^p;1;0)" office:value-type="float" office:value="1">
            <text:p>1</text:p>
          </table:table-cell>
          <table:table-cell table:number-columns-repeated="1017"/>
        </table:table-row>
        <table:table-row table:style-name="ro9">
          <table:table-cell table:formula="of:=[.A781]+1" office:value-type="float" office:value="773">
            <text:p>773</text:p>
          </table:table-cell>
          <table:table-cell table:formula="of:=Ct+It" office:value-type="float" office:value="92.6726038502513">
            <text:p>92,6726</text:p>
          </table:table-cell>
          <table:table-cell table:formula="of:=MAX(Ck+(Tt*cm_opti+(1-Tt)*cm_pess)*(MIN([.B781];100)+yKG*[.F781]);Ck)" office:value-type="float" office:value="84.7038969902285">
            <text:p>84,7039</text:p>
          </table:table-cell>
          <table:table-cell table:formula="of:=MAX(In+i*(MIN([.B781];100)-MIN([.B780];100));0)" office:value-type="float" office:value="7.96870686002288">
            <text:p>7,9687</text:p>
          </table:table-cell>
          <table:table-cell table:formula="of:=hk*MIN([.B781];100)^e" office:value-type="float" office:value="84.6855021649023">
            <text:p>84,6855</text:p>
          </table:table-cell>
          <table:table-cell table:formula="of:=[.E782]-[.E781]" office:value-type="float" office:value="10.5752486115106">
            <text:p>10,5752</text:p>
          </table:table-cell>
          <table:table-cell table:formula="of:=IF(RAND()&lt;1-([.E781]/Hmax)^p;1;0)" office:value-type="float" office:value="0">
            <text:p>0</text:p>
          </table:table-cell>
          <table:table-cell table:number-columns-repeated="1017"/>
        </table:table-row>
        <table:table-row table:style-name="ro9">
          <table:table-cell table:formula="of:=[.A782]+1" office:value-type="float" office:value="774">
            <text:p>774</text:p>
          </table:table-cell>
          <table:table-cell table:formula="of:=Ct+It" office:value-type="float" office:value="91.5770716702662">
            <text:p>91,5771</text:p>
          </table:table-cell>
          <table:table-cell table:formula="of:=MAX(Ck+(Tt*cm_opti+(1-Tt)*cm_pess)*(MIN([.B782];100)+yKG*[.F782]);Ck)" office:value-type="float" office:value="86.2531328025032">
            <text:p>86,2531</text:p>
          </table:table-cell>
          <table:table-cell table:formula="of:=MAX(In+i*(MIN([.B782];100)-MIN([.B781];100));0)" office:value-type="float" office:value="5.32393886776296">
            <text:p>5,3239</text:p>
          </table:table-cell>
          <table:table-cell table:formula="of:=hk*MIN([.B782];100)^e" office:value-type="float" office:value="85.8821150438562">
            <text:p>85,8821</text:p>
          </table:table-cell>
          <table:table-cell table:formula="of:=[.E783]-[.E782]" office:value-type="float" office:value="1.19661287895394">
            <text:p>1,1966</text:p>
          </table:table-cell>
          <table:table-cell table:formula="of:=IF(RAND()&lt;1-([.E782]/Hmax)^p;1;0)" office:value-type="float" office:value="0">
            <text:p>0</text:p>
          </table:table-cell>
          <table:table-cell table:number-columns-repeated="1017"/>
        </table:table-row>
        <table:table-row table:style-name="ro9">
          <table:table-cell table:formula="of:=[.A783]+1" office:value-type="float" office:value="775">
            <text:p>775</text:p>
          </table:table-cell>
          <table:table-cell table:formula="of:=Ct+It" office:value-type="float" office:value="87.9532138220112">
            <text:p>87,9532</text:p>
          </table:table-cell>
          <table:table-cell table:formula="of:=MAX(Ck+(Tt*cm_opti+(1-Tt)*cm_pess)*(MIN([.B783];100)+yKG*[.F783]);Ck)" office:value-type="float" office:value="83.5009799120037">
            <text:p>83,5010</text:p>
          </table:table-cell>
          <table:table-cell table:formula="of:=MAX(In+i*(MIN([.B783];100)-MIN([.B782];100));0)" office:value-type="float" office:value="4.45223391000742">
            <text:p>4,4522</text:p>
          </table:table-cell>
          <table:table-cell table:formula="of:=hk*MIN([.B783];100)^e" office:value-type="float" office:value="83.8636005570107">
            <text:p>83,8636</text:p>
          </table:table-cell>
          <table:table-cell table:formula="of:=[.E784]-[.E783]" office:value-type="float" office:value="-2.01851448684553">
            <text:p>-2,0185</text:p>
          </table:table-cell>
          <table:table-cell table:formula="of:=IF(RAND()&lt;1-([.E783]/Hmax)^p;1;0)" office:value-type="float" office:value="0">
            <text:p>0</text:p>
          </table:table-cell>
          <table:table-cell table:number-columns-repeated="1017"/>
        </table:table-row>
        <table:table-row table:style-name="ro9">
          <table:table-cell table:formula="of:=[.A784]+1" office:value-type="float" office:value="776">
            <text:p>776</text:p>
          </table:table-cell>
          <table:table-cell table:formula="of:=Ct+It" office:value-type="float" office:value="87.5193684961273">
            <text:p>87,5194</text:p>
          </table:table-cell>
          <table:table-cell table:formula="of:=MAX(Ck+(Tt*cm_opti+(1-Tt)*cm_pess)*(MIN([.B784];100)+yKG*[.F784]);Ck)" office:value-type="float" office:value="84.3312974202548">
            <text:p>84,3313</text:p>
          </table:table-cell>
          <table:table-cell table:formula="of:=MAX(In+i*(MIN([.B784];100)-MIN([.B783];100));0)" office:value-type="float" office:value="3.18807107587249">
            <text:p>3,1881</text:p>
          </table:table-cell>
          <table:table-cell table:formula="of:=hk*MIN([.B784];100)^e" office:value-type="float" office:value="77.3576782162041">
            <text:p>77,3577</text:p>
          </table:table-cell>
          <table:table-cell table:formula="of:=[.E785]-[.E784]" office:value-type="float" office:value="-6.50592234080652">
            <text:p>-6,5059</text:p>
          </table:table-cell>
          <table:table-cell table:formula="of:=IF(RAND()&lt;1-([.E784]/Hmax)^p;1;0)" office:value-type="float" office:value="1">
            <text:p>1</text:p>
          </table:table-cell>
          <table:table-cell table:number-columns-repeated="1017"/>
        </table:table-row>
        <table:table-row table:style-name="ro9">
          <table:table-cell table:formula="of:=[.A785]+1" office:value-type="float" office:value="777">
            <text:p>777</text:p>
          </table:table-cell>
          <table:table-cell table:formula="of:=Ct+It" office:value-type="float" office:value="87.7920320613449">
            <text:p>87,7920</text:p>
          </table:table-cell>
          <table:table-cell table:formula="of:=MAX(Ck+(Tt*cm_opti+(1-Tt)*cm_pess)*(MIN([.B785];100)+yKG*[.F785]);Ck)" office:value-type="float" office:value="83.0089547242868">
            <text:p>83,0090</text:p>
          </table:table-cell>
          <table:table-cell table:formula="of:=MAX(In+i*(MIN([.B785];100)-MIN([.B784];100));0)" office:value-type="float" office:value="4.78307733705807">
            <text:p>4,7831</text:p>
          </table:table-cell>
          <table:table-cell table:formula="of:=hk*MIN([.B785];100)^e" office:value-type="float" office:value="76.5963986196092">
            <text:p>76,5964</text:p>
          </table:table-cell>
          <table:table-cell table:formula="of:=[.E786]-[.E785]" office:value-type="float" office:value="-0.761279596594932">
            <text:p>-0,7613</text:p>
          </table:table-cell>
          <table:table-cell table:formula="of:=IF(RAND()&lt;1-([.E785]/Hmax)^p;1;0)" office:value-type="float" office:value="1">
            <text:p>1</text:p>
          </table:table-cell>
          <table:table-cell table:number-columns-repeated="1017"/>
        </table:table-row>
        <table:table-row table:style-name="ro9">
          <table:table-cell table:formula="of:=[.A786]+1" office:value-type="float" office:value="778">
            <text:p>778</text:p>
          </table:table-cell>
          <table:table-cell table:formula="of:=Ct+It" office:value-type="float" office:value="85.2177015123657">
            <text:p>85,2177</text:p>
          </table:table-cell>
          <table:table-cell table:formula="of:=MAX(Ck+(Tt*cm_opti+(1-Tt)*cm_pess)*(MIN([.B786];100)+yKG*[.F786]);Ck)" office:value-type="float" office:value="80.0813697297569">
            <text:p>80,0814</text:p>
          </table:table-cell>
          <table:table-cell table:formula="of:=MAX(In+i*(MIN([.B786];100)-MIN([.B785];100));0)" office:value-type="float" office:value="5.13633178260879">
            <text:p>5,1363</text:p>
          </table:table-cell>
          <table:table-cell table:formula="of:=hk*MIN([.B786];100)^e" office:value-type="float" office:value="77.0744089346021">
            <text:p>77,0744</text:p>
          </table:table-cell>
          <table:table-cell table:formula="of:=[.E787]-[.E786]" office:value-type="float" office:value="0.478010314992872">
            <text:p>0,4780</text:p>
          </table:table-cell>
          <table:table-cell table:formula="of:=IF(RAND()&lt;1-([.E786]/Hmax)^p;1;0)" office:value-type="float" office:value="0">
            <text:p>0</text:p>
          </table:table-cell>
          <table:table-cell table:number-columns-repeated="1017"/>
        </table:table-row>
        <table:table-row table:style-name="ro9">
          <table:table-cell table:formula="of:=[.A787]+1" office:value-type="float" office:value="779">
            <text:p>779</text:p>
          </table:table-cell>
          <table:table-cell table:formula="of:=Ct+It" office:value-type="float" office:value="86.2494582029573">
            <text:p>86,2495</text:p>
          </table:table-cell>
          <table:table-cell table:formula="of:=MAX(Ck+(Tt*cm_opti+(1-Tt)*cm_pess)*(MIN([.B787];100)+yKG*[.F787]);Ck)" office:value-type="float" office:value="82.5366234774468">
            <text:p>82,5366</text:p>
          </table:table-cell>
          <table:table-cell table:formula="of:=MAX(In+i*(MIN([.B787];100)-MIN([.B786];100));0)" office:value-type="float" office:value="3.71283472551042">
            <text:p>3,7128</text:p>
          </table:table-cell>
          <table:table-cell table:formula="of:=hk*MIN([.B787];100)^e" office:value-type="float" office:value="72.6205665105066">
            <text:p>72,6206</text:p>
          </table:table-cell>
          <table:table-cell table:formula="of:=[.E788]-[.E787]" office:value-type="float" office:value="-4.45384242409548">
            <text:p>-4,4538</text:p>
          </table:table-cell>
          <table:table-cell table:formula="of:=IF(RAND()&lt;1-([.E787]/Hmax)^p;1;0)" office:value-type="float" office:value="1">
            <text:p>1</text:p>
          </table:table-cell>
          <table:table-cell table:number-columns-repeated="1017"/>
        </table:table-row>
        <table:table-row table:style-name="ro9">
          <table:table-cell table:style-name="ce28" table:formula="of:=[.A788]+1" office:value-type="float" office:value="780">
            <text:p>780</text:p>
          </table:table-cell>
          <table:table-cell table:style-name="ce34" table:formula="of:=Ct+It" office:value-type="float" office:value="87.8814763026892">
            <text:p>87,8815</text:p>
          </table:table-cell>
          <table:table-cell table:style-name="ce34" table:formula="of:=MAX(Ck+(Tt*cm_opti+(1-Tt)*cm_pess)*(MIN([.B788];100)+yKG*[.F788]);Ck)" office:value-type="float" office:value="82.3655979573934">
            <text:p>82,3656</text:p>
          </table:table-cell>
          <table:table-cell table:style-name="ce34" table:formula="of:=MAX(In+i*(MIN([.B788];100)-MIN([.B787];100));0)" office:value-type="float" office:value="5.51587834529577">
            <text:p>5,5159</text:p>
          </table:table-cell>
          <table:table-cell table:style-name="ce34" table:formula="of:=hk*MIN([.B788];100)^e" office:value-type="float" office:value="74.3896904030367">
            <text:p>74,3897</text:p>
          </table:table-cell>
          <table:table-cell table:style-name="ce34" table:formula="of:=[.E789]-[.E788]" office:value-type="float" office:value="1.76912389253012">
            <text:p>1,7691</text:p>
          </table:table-cell>
          <table:table-cell table:style-name="ce28" table:formula="of:=IF(RAND()&lt;1-([.E788]/Hmax)^p;1;0)" office:value-type="float" office:value="1">
            <text:p>1</text:p>
          </table:table-cell>
          <table:table-cell table:style-name="ce28" table:number-columns-repeated="1017"/>
        </table:table-row>
        <table:table-row table:style-name="ro9">
          <table:table-cell table:formula="of:=[.A789]+1" office:value-type="float" office:value="781">
            <text:p>781</text:p>
          </table:table-cell>
          <table:table-cell table:formula="of:=Ct+It" office:value-type="float" office:value="86.4750148705233">
            <text:p>86,4750</text:p>
          </table:table-cell>
          <table:table-cell table:formula="of:=MAX(Ck+(Tt*cm_opti+(1-Tt)*cm_pess)*(MIN([.B789];100)+yKG*[.F789]);Ck)" office:value-type="float" office:value="80.6590058206573">
            <text:p>80,6590</text:p>
          </table:table-cell>
          <table:table-cell table:formula="of:=MAX(In+i*(MIN([.B789];100)-MIN([.B788];100));0)" office:value-type="float" office:value="5.81600904986595">
            <text:p>5,8160</text:p>
          </table:table-cell>
          <table:table-cell table:formula="of:=hk*MIN([.B789];100)^e" office:value-type="float" office:value="77.2315387714012">
            <text:p>77,2315</text:p>
          </table:table-cell>
          <table:table-cell table:formula="of:=[.E790]-[.E789]" office:value-type="float" office:value="2.84184836836444">
            <text:p>2,8418</text:p>
          </table:table-cell>
          <table:table-cell table:formula="of:=IF(RAND()&lt;1-([.E789]/Hmax)^p;1;0)" office:value-type="float" office:value="0">
            <text:p>0</text:p>
          </table:table-cell>
          <table:table-cell table:number-columns-repeated="1017"/>
        </table:table-row>
        <table:table-row table:style-name="ro9">
          <table:table-cell table:formula="of:=[.A790]+1" office:value-type="float" office:value="782">
            <text:p>782</text:p>
          </table:table-cell>
          <table:table-cell table:formula="of:=Ct+It" office:value-type="float" office:value="88.4044247021393">
            <text:p>88,4044</text:p>
          </table:table-cell>
          <table:table-cell table:formula="of:=MAX(Ck+(Tt*cm_opti+(1-Tt)*cm_pess)*(MIN([.B790];100)+yKG*[.F790]);Ck)" office:value-type="float" office:value="84.1076554182222">
            <text:p>84,1077</text:p>
          </table:table-cell>
          <table:table-cell table:formula="of:=MAX(In+i*(MIN([.B790];100)-MIN([.B789];100));0)" office:value-type="float" office:value="4.29676928391707">
            <text:p>4,2968</text:p>
          </table:table-cell>
          <table:table-cell table:formula="of:=hk*MIN([.B790];100)^e" office:value-type="float" office:value="74.7792819685723">
            <text:p>74,7793</text:p>
          </table:table-cell>
          <table:table-cell table:formula="of:=[.E791]-[.E790]" office:value-type="float" office:value="-2.4522568028289">
            <text:p>-2,4523</text:p>
          </table:table-cell>
          <table:table-cell table:formula="of:=IF(RAND()&lt;1-([.E790]/Hmax)^p;1;0)" office:value-type="float" office:value="1">
            <text:p>1</text:p>
          </table:table-cell>
          <table:table-cell table:number-columns-repeated="1017"/>
        </table:table-row>
        <table:table-row table:style-name="ro9">
          <table:table-cell table:formula="of:=[.A791]+1" office:value-type="float" office:value="783">
            <text:p>783</text:p>
          </table:table-cell>
          <table:table-cell table:formula="of:=Ct+It" office:value-type="float" office:value="90.5873613420253">
            <text:p>90,5874</text:p>
          </table:table-cell>
          <table:table-cell table:formula="of:=MAX(Ck+(Tt*cm_opti+(1-Tt)*cm_pess)*(MIN([.B791];100)+yKG*[.F791]);Ck)" office:value-type="float" office:value="84.6226564262173">
            <text:p>84,6227</text:p>
          </table:table-cell>
          <table:table-cell table:formula="of:=MAX(In+i*(MIN([.B791];100)-MIN([.B790];100));0)" office:value-type="float" office:value="5.96470491580801">
            <text:p>5,9647</text:p>
          </table:table-cell>
          <table:table-cell table:formula="of:=hk*MIN([.B791];100)^e" office:value-type="float" office:value="78.1534230691622">
            <text:p>78,1534</text:p>
          </table:table-cell>
          <table:table-cell table:formula="of:=[.E792]-[.E791]" office:value-type="float" office:value="3.37414110058994">
            <text:p>3,3741</text:p>
          </table:table-cell>
          <table:table-cell table:formula="of:=IF(RAND()&lt;1-([.E791]/Hmax)^p;1;0)" office:value-type="float" office:value="1">
            <text:p>1</text:p>
          </table:table-cell>
          <table:table-cell table:number-columns-repeated="1017"/>
        </table:table-row>
        <table:table-row table:style-name="ro9">
          <table:table-cell table:formula="of:=[.A792]+1" office:value-type="float" office:value="784">
            <text:p>784</text:p>
          </table:table-cell>
          <table:table-cell table:formula="of:=Ct+It" office:value-type="float" office:value="93.8077304445398">
            <text:p>93,8077</text:p>
          </table:table-cell>
          <table:table-cell table:formula="of:=MAX(Ck+(Tt*cm_opti+(1-Tt)*cm_pess)*(MIN([.B792];100)+yKG*[.F792]);Ck)" office:value-type="float" office:value="87.7162621245969">
            <text:p>87,7163</text:p>
          </table:table-cell>
          <table:table-cell table:formula="of:=MAX(In+i*(MIN([.B792];100)-MIN([.B791];100));0)" office:value-type="float" office:value="6.09146831994298">
            <text:p>6,0915</text:p>
          </table:table-cell>
          <table:table-cell table:formula="of:=hk*MIN([.B792];100)^e" office:value-type="float" office:value="82.0607003491066">
            <text:p>82,0607</text:p>
          </table:table-cell>
          <table:table-cell table:formula="of:=[.E793]-[.E792]" office:value-type="float" office:value="3.90727727994437">
            <text:p>3,9073</text:p>
          </table:table-cell>
          <table:table-cell table:formula="of:=IF(RAND()&lt;1-([.E792]/Hmax)^p;1;0)" office:value-type="float" office:value="1">
            <text:p>1</text:p>
          </table:table-cell>
          <table:table-cell table:number-columns-repeated="1017"/>
        </table:table-row>
        <table:table-row table:style-name="ro9">
          <table:table-cell table:formula="of:=[.A793]+1" office:value-type="float" office:value="785">
            <text:p>785</text:p>
          </table:table-cell>
          <table:table-cell table:formula="of:=Ct+It" office:value-type="float" office:value="92.437824362878">
            <text:p>92,4378</text:p>
          </table:table-cell>
          <table:table-cell table:formula="of:=MAX(Ck+(Tt*cm_opti+(1-Tt)*cm_pess)*(MIN([.B793];100)+yKG*[.F793]);Ck)" office:value-type="float" office:value="85.8276398116207">
            <text:p>85,8276</text:p>
          </table:table-cell>
          <table:table-cell table:formula="of:=MAX(In+i*(MIN([.B793];100)-MIN([.B792];100));0)" office:value-type="float" office:value="6.61018455125728">
            <text:p>6,6102</text:p>
          </table:table-cell>
          <table:table-cell table:formula="of:=hk*MIN([.B793];100)^e" office:value-type="float" office:value="87.9989029115545">
            <text:p>87,9989</text:p>
          </table:table-cell>
          <table:table-cell table:formula="of:=[.E794]-[.E793]" office:value-type="float" office:value="5.9382025624479">
            <text:p>5,9382</text:p>
          </table:table-cell>
          <table:table-cell table:formula="of:=IF(RAND()&lt;1-([.E793]/Hmax)^p;1;0)" office:value-type="float" office:value="0">
            <text:p>0</text:p>
          </table:table-cell>
          <table:table-cell table:number-columns-repeated="1017"/>
        </table:table-row>
        <table:table-row table:style-name="ro9">
          <table:table-cell table:formula="of:=[.A794]+1" office:value-type="float" office:value="786">
            <text:p>786</text:p>
          </table:table-cell>
          <table:table-cell table:formula="of:=Ct+It" office:value-type="float" office:value="89.4529469619611">
            <text:p>89,4529</text:p>
          </table:table-cell>
          <table:table-cell table:formula="of:=MAX(Ck+(Tt*cm_opti+(1-Tt)*cm_pess)*(MIN([.B794];100)+yKG*[.F794]);Ck)" office:value-type="float" office:value="85.137900002792">
            <text:p>85,1379</text:p>
          </table:table-cell>
          <table:table-cell table:formula="of:=MAX(In+i*(MIN([.B794];100)-MIN([.B793];100));0)" office:value-type="float" office:value="4.3150469591691">
            <text:p>4,3150</text:p>
          </table:table-cell>
          <table:table-cell table:formula="of:=hk*MIN([.B794];100)^e" office:value-type="float" office:value="85.4475137294229">
            <text:p>85,4475</text:p>
          </table:table-cell>
          <table:table-cell table:formula="of:=[.E795]-[.E794]" office:value-type="float" office:value="-2.5513891821316">
            <text:p>-2,5514</text:p>
          </table:table-cell>
          <table:table-cell table:formula="of:=IF(RAND()&lt;1-([.E794]/Hmax)^p;1;0)" office:value-type="float" office:value="0">
            <text:p>0</text:p>
          </table:table-cell>
          <table:table-cell table:number-columns-repeated="1017"/>
        </table:table-row>
        <table:table-row table:style-name="ro9">
          <table:table-cell table:formula="of:=[.A795]+1" office:value-type="float" office:value="787">
            <text:p>787</text:p>
          </table:table-cell>
          <table:table-cell table:formula="of:=Ct+It" office:value-type="float" office:value="84.5596410326841">
            <text:p>84,5596</text:p>
          </table:table-cell>
          <table:table-cell table:formula="of:=MAX(Ck+(Tt*cm_opti+(1-Tt)*cm_pess)*(MIN([.B795];100)+yKG*[.F795]);Ck)" office:value-type="float" office:value="81.0520797331425">
            <text:p>81,0521</text:p>
          </table:table-cell>
          <table:table-cell table:formula="of:=MAX(In+i*(MIN([.B795];100)-MIN([.B794];100));0)" office:value-type="float" office:value="3.50756129954154">
            <text:p>3,5076</text:p>
          </table:table-cell>
          <table:table-cell table:formula="of:=hk*MIN([.B795];100)^e" office:value-type="float" office:value="80.0182972017942">
            <text:p>80,0183</text:p>
          </table:table-cell>
          <table:table-cell table:formula="of:=[.E796]-[.E795]" office:value-type="float" office:value="-5.42921652762861">
            <text:p>-5,4292</text:p>
          </table:table-cell>
          <table:table-cell table:formula="of:=IF(RAND()&lt;1-([.E795]/Hmax)^p;1;0)" office:value-type="float" office:value="0">
            <text:p>0</text:p>
          </table:table-cell>
          <table:table-cell table:number-columns-repeated="1017"/>
        </table:table-row>
        <table:table-row table:style-name="ro9">
          <table:table-cell table:formula="of:=[.A796]+1" office:value-type="float" office:value="788">
            <text:p>788</text:p>
          </table:table-cell>
          <table:table-cell table:formula="of:=Ct+It" office:value-type="float" office:value="79.115216555983">
            <text:p>79,1152</text:p>
          </table:table-cell>
          <table:table-cell table:formula="of:=MAX(Ck+(Tt*cm_opti+(1-Tt)*cm_pess)*(MIN([.B796];100)+yKG*[.F796]);Ck)" office:value-type="float" office:value="76.5618695206215">
            <text:p>76,5619</text:p>
          </table:table-cell>
          <table:table-cell table:formula="of:=MAX(In+i*(MIN([.B796];100)-MIN([.B795];100));0)" office:value-type="float" office:value="2.5533470353615">
            <text:p>2,5533</text:p>
          </table:table-cell>
          <table:table-cell table:formula="of:=hk*MIN([.B796];100)^e" office:value-type="float" office:value="71.5033289157639">
            <text:p>71,5033</text:p>
          </table:table-cell>
          <table:table-cell table:formula="of:=[.E797]-[.E796]" office:value-type="float" office:value="-8.51496828603034">
            <text:p>-8,5150</text:p>
          </table:table-cell>
          <table:table-cell table:formula="of:=IF(RAND()&lt;1-([.E796]/Hmax)^p;1;0)" office:value-type="float" office:value="0">
            <text:p>0</text:p>
          </table:table-cell>
          <table:table-cell table:number-columns-repeated="1017"/>
        </table:table-row>
        <table:table-row table:style-name="ro9">
          <table:table-cell table:formula="of:=[.A797]+1" office:value-type="float" office:value="789">
            <text:p>789</text:p>
          </table:table-cell>
          <table:table-cell table:formula="of:=Ct+It" office:value-type="float" office:value="77.7162910734536">
            <text:p>77,7163</text:p>
          </table:table-cell>
          <table:table-cell table:formula="of:=MAX(Ck+(Tt*cm_opti+(1-Tt)*cm_pess)*(MIN([.B797];100)+yKG*[.F797]);Ck)" office:value-type="float" office:value="75.4385033118041">
            <text:p>75,4385</text:p>
          </table:table-cell>
          <table:table-cell table:formula="of:=MAX(In+i*(MIN([.B797];100)-MIN([.B796];100));0)" office:value-type="float" office:value="2.27778776164948">
            <text:p>2,2778</text:p>
          </table:table-cell>
          <table:table-cell table:formula="of:=hk*MIN([.B797];100)^e" office:value-type="float" office:value="62.5921749070009">
            <text:p>62,5922</text:p>
          </table:table-cell>
          <table:table-cell table:formula="of:=[.E798]-[.E797]" office:value-type="float" office:value="-8.91115400876297">
            <text:p>-8,9112</text:p>
          </table:table-cell>
          <table:table-cell table:formula="of:=IF(RAND()&lt;1-([.E797]/Hmax)^p;1;0)" office:value-type="float" office:value="1">
            <text:p>1</text:p>
          </table:table-cell>
          <table:table-cell table:number-columns-repeated="1017"/>
        </table:table-row>
        <table:table-row table:style-name="ro9">
          <table:table-cell table:style-name="ce28" table:formula="of:=[.A798]+1" office:value-type="float" office:value="790">
            <text:p>790</text:p>
          </table:table-cell>
          <table:table-cell table:style-name="ce34" table:formula="of:=Ct+It" office:value-type="float" office:value="74.6913393157456">
            <text:p>74,6913</text:p>
          </table:table-cell>
          <table:table-cell table:style-name="ce34" table:formula="of:=MAX(Ck+(Tt*cm_opti+(1-Tt)*cm_pess)*(MIN([.B798];100)+yKG*[.F798]);Ck)" office:value-type="float" office:value="70.3908020570103">
            <text:p>70,3908</text:p>
          </table:table-cell>
          <table:table-cell table:style-name="ce34" table:formula="of:=MAX(In+i*(MIN([.B798];100)-MIN([.B797];100));0)" office:value-type="float" office:value="4.30053725873528">
            <text:p>4,3005</text:p>
          </table:table-cell>
          <table:table-cell table:style-name="ce34" table:formula="of:=hk*MIN([.B798];100)^e" office:value-type="float" office:value="60.3982189821376">
            <text:p>60,3982</text:p>
          </table:table-cell>
          <table:table-cell table:style-name="ce34" table:formula="of:=[.E799]-[.E798]" office:value-type="float" office:value="-2.19395592486329">
            <text:p>-2,1940</text:p>
          </table:table-cell>
          <table:table-cell table:style-name="ce28" table:formula="of:=IF(RAND()&lt;1-([.E798]/Hmax)^p;1;0)" office:value-type="float" office:value="0">
            <text:p>0</text:p>
          </table:table-cell>
          <table:table-cell table:style-name="ce28" table:number-columns-repeated="1017"/>
        </table:table-row>
        <table:table-row table:style-name="ro9">
          <table:table-cell table:formula="of:=[.A799]+1" office:value-type="float" office:value="791">
            <text:p>791</text:p>
          </table:table-cell>
          <table:table-cell table:formula="of:=Ct+It" office:value-type="float" office:value="76.5089469054963">
            <text:p>76,5089</text:p>
          </table:table-cell>
          <table:table-cell table:formula="of:=MAX(Ck+(Tt*cm_opti+(1-Tt)*cm_pess)*(MIN([.B799];100)+yKG*[.F799]);Ck)" office:value-type="float" office:value="73.0214227843503">
            <text:p>73,0214</text:p>
          </table:table-cell>
          <table:table-cell table:formula="of:=MAX(In+i*(MIN([.B799];100)-MIN([.B798];100));0)" office:value-type="float" office:value="3.48752412114599">
            <text:p>3,4875</text:p>
          </table:table-cell>
          <table:table-cell table:formula="of:=hk*MIN([.B799];100)^e" office:value-type="float" office:value="55.7879616877984">
            <text:p>55,7880</text:p>
          </table:table-cell>
          <table:table-cell table:formula="of:=[.E800]-[.E799]" office:value-type="float" office:value="-4.61025729433923">
            <text:p>-4,6103</text:p>
          </table:table-cell>
          <table:table-cell table:formula="of:=IF(RAND()&lt;1-([.E799]/Hmax)^p;1;0)" office:value-type="float" office:value="1">
            <text:p>1</text:p>
          </table:table-cell>
          <table:table-cell table:number-columns-repeated="1017"/>
        </table:table-row>
        <table:table-row table:style-name="ro9">
          <table:table-cell table:formula="of:=[.A800]+1" office:value-type="float" office:value="792">
            <text:p>792</text:p>
          </table:table-cell>
          <table:table-cell table:formula="of:=Ct+It" office:value-type="float" office:value="79.9617289895001">
            <text:p>79,9617</text:p>
          </table:table-cell>
          <table:table-cell table:formula="of:=MAX(Ck+(Tt*cm_opti+(1-Tt)*cm_pess)*(MIN([.B800];100)+yKG*[.F800]);Ck)" office:value-type="float" office:value="74.0529251946248">
            <text:p>74,0529</text:p>
          </table:table-cell>
          <table:table-cell table:formula="of:=MAX(In+i*(MIN([.B800];100)-MIN([.B799];100));0)" office:value-type="float" office:value="5.90880379487535">
            <text:p>5,9088</text:p>
          </table:table-cell>
          <table:table-cell table:formula="of:=hk*MIN([.B800];100)^e" office:value-type="float" office:value="58.5361895658805">
            <text:p>58,5362</text:p>
          </table:table-cell>
          <table:table-cell table:formula="of:=[.E801]-[.E800]" office:value-type="float" office:value="2.74822787808208">
            <text:p>2,7482</text:p>
          </table:table-cell>
          <table:table-cell table:formula="of:=IF(RAND()&lt;1-([.E800]/Hmax)^p;1;0)" office:value-type="float" office:value="1">
            <text:p>1</text:p>
          </table:table-cell>
          <table:table-cell table:number-columns-repeated="1017"/>
        </table:table-row>
        <table:table-row table:style-name="ro9">
          <table:table-cell table:formula="of:=[.A801]+1" office:value-type="float" office:value="793">
            <text:p>793</text:p>
          </table:table-cell>
          <table:table-cell table:formula="of:=Ct+It" office:value-type="float" office:value="85.2778591071694">
            <text:p>85,2779</text:p>
          </table:table-cell>
          <table:table-cell table:formula="of:=MAX(Ck+(Tt*cm_opti+(1-Tt)*cm_pess)*(MIN([.B801];100)+yKG*[.F801]);Ck)" office:value-type="float" office:value="78.5514680651675">
            <text:p>78,5515</text:p>
          </table:table-cell>
          <table:table-cell table:formula="of:=MAX(In+i*(MIN([.B801];100)-MIN([.B800];100));0)" office:value-type="float" office:value="6.72639104200191">
            <text:p>6,7264</text:p>
          </table:table-cell>
          <table:table-cell table:formula="of:=hk*MIN([.B801];100)^e" office:value-type="float" office:value="63.9387810299026">
            <text:p>63,9388</text:p>
          </table:table-cell>
          <table:table-cell table:formula="of:=[.E802]-[.E801]" office:value-type="float" office:value="5.40259146402212">
            <text:p>5,4026</text:p>
          </table:table-cell>
          <table:table-cell table:formula="of:=IF(RAND()&lt;1-([.E801]/Hmax)^p;1;0)" office:value-type="float" office:value="1">
            <text:p>1</text:p>
          </table:table-cell>
          <table:table-cell table:number-columns-repeated="1017"/>
        </table:table-row>
        <table:table-row table:style-name="ro9">
          <table:table-cell table:formula="of:=[.A802]+1" office:value-type="float" office:value="794">
            <text:p>794</text:p>
          </table:table-cell>
          <table:table-cell table:formula="of:=Ct+It" office:value-type="float" office:value="86.9608706373746">
            <text:p>86,9609</text:p>
          </table:table-cell>
          <table:table-cell table:formula="of:=MAX(Ck+(Tt*cm_opti+(1-Tt)*cm_pess)*(MIN([.B802];100)+yKG*[.F802]);Ck)" office:value-type="float" office:value="79.30280557854">
            <text:p>79,3028</text:p>
          </table:table-cell>
          <table:table-cell table:formula="of:=MAX(In+i*(MIN([.B802];100)-MIN([.B801];100));0)" office:value-type="float" office:value="7.65806505883467">
            <text:p>7,6581</text:p>
          </table:table-cell>
          <table:table-cell table:formula="of:=hk*MIN([.B802];100)^e" office:value-type="float" office:value="72.7231325390224">
            <text:p>72,7231</text:p>
          </table:table-cell>
          <table:table-cell table:formula="of:=[.E803]-[.E802]" office:value-type="float" office:value="8.7843515091198">
            <text:p>8,7844</text:p>
          </table:table-cell>
          <table:table-cell table:formula="of:=IF(RAND()&lt;1-([.E802]/Hmax)^p;1;0)" office:value-type="float" office:value="0">
            <text:p>0</text:p>
          </table:table-cell>
          <table:table-cell table:number-columns-repeated="1017"/>
        </table:table-row>
        <table:table-row table:style-name="ro9">
          <table:table-cell table:formula="of:=[.A803]+1" office:value-type="float" office:value="795">
            <text:p>795</text:p>
          </table:table-cell>
          <table:table-cell table:formula="of:=Ct+It" office:value-type="float" office:value="91.624920502559">
            <text:p>91,6249</text:p>
          </table:table-cell>
          <table:table-cell table:formula="of:=MAX(Ck+(Tt*cm_opti+(1-Tt)*cm_pess)*(MIN([.B803];100)+yKG*[.F803]);Ck)" office:value-type="float" office:value="85.7834147374564">
            <text:p>85,7834</text:p>
          </table:table-cell>
          <table:table-cell table:formula="of:=MAX(In+i*(MIN([.B803];100)-MIN([.B802];100));0)" office:value-type="float" office:value="5.8415057651026">
            <text:p>5,8415</text:p>
          </table:table-cell>
          <table:table-cell table:formula="of:=hk*MIN([.B803];100)^e" office:value-type="float" office:value="75.6219302201021">
            <text:p>75,6219</text:p>
          </table:table-cell>
          <table:table-cell table:formula="of:=[.E804]-[.E803]" office:value-type="float" office:value="2.89879768107966">
            <text:p>2,8988</text:p>
          </table:table-cell>
          <table:table-cell table:formula="of:=IF(RAND()&lt;1-([.E803]/Hmax)^p;1;0)" office:value-type="float" office:value="1">
            <text:p>1</text:p>
          </table:table-cell>
          <table:table-cell table:number-columns-repeated="1017"/>
        </table:table-row>
        <table:table-row table:style-name="ro9">
          <table:table-cell table:formula="of:=[.A804]+1" office:value-type="float" office:value="796">
            <text:p>796</text:p>
          </table:table-cell>
          <table:table-cell table:formula="of:=Ct+It" office:value-type="float" office:value="91.2117208708553">
            <text:p>91,2117</text:p>
          </table:table-cell>
          <table:table-cell table:formula="of:=MAX(Ck+(Tt*cm_opti+(1-Tt)*cm_pess)*(MIN([.B804];100)+yKG*[.F804]);Ck)" office:value-type="float" office:value="83.8796959382631">
            <text:p>83,8797</text:p>
          </table:table-cell>
          <table:table-cell table:formula="of:=MAX(In+i*(MIN([.B804];100)-MIN([.B803];100));0)" office:value-type="float" office:value="7.33202493259218">
            <text:p>7,3320</text:p>
          </table:table-cell>
          <table:table-cell table:formula="of:=hk*MIN([.B804];100)^e" office:value-type="float" office:value="83.9512605710026">
            <text:p>83,9513</text:p>
          </table:table-cell>
          <table:table-cell table:formula="of:=[.E805]-[.E804]" office:value-type="float" office:value="8.32933035090052">
            <text:p>8,3293</text:p>
          </table:table-cell>
          <table:table-cell table:formula="of:=IF(RAND()&lt;1-([.E804]/Hmax)^p;1;0)" office:value-type="float" office:value="0">
            <text:p>0</text:p>
          </table:table-cell>
          <table:table-cell table:number-columns-repeated="1017"/>
        </table:table-row>
        <table:table-row table:style-name="ro9">
          <table:table-cell table:formula="of:=[.A805]+1" office:value-type="float" office:value="797">
            <text:p>797</text:p>
          </table:table-cell>
          <table:table-cell table:formula="of:=Ct+It" office:value-type="float" office:value="94.0933456239415">
            <text:p>94,0933</text:p>
          </table:table-cell>
          <table:table-cell table:formula="of:=MAX(Ck+(Tt*cm_opti+(1-Tt)*cm_pess)*(MIN([.B805];100)+yKG*[.F805]);Ck)" office:value-type="float" office:value="89.2999454397934">
            <text:p>89,2999</text:p>
          </table:table-cell>
          <table:table-cell table:formula="of:=MAX(In+i*(MIN([.B805];100)-MIN([.B804];100));0)" office:value-type="float" office:value="4.79340018414815">
            <text:p>4,7934</text:p>
          </table:table-cell>
          <table:table-cell table:formula="of:=hk*MIN([.B805];100)^e" office:value-type="float" office:value="83.1957802422282">
            <text:p>83,1958</text:p>
          </table:table-cell>
          <table:table-cell table:formula="of:=[.E806]-[.E805]" office:value-type="float" office:value="-0.755480328774368">
            <text:p>-0,7555</text:p>
          </table:table-cell>
          <table:table-cell table:formula="of:=IF(RAND()&lt;1-([.E805]/Hmax)^p;1;0)" office:value-type="float" office:value="1">
            <text:p>1</text:p>
          </table:table-cell>
          <table:table-cell table:number-columns-repeated="1017"/>
        </table:table-row>
        <table:table-row table:style-name="ro9">
          <table:table-cell table:formula="of:=[.A806]+1" office:value-type="float" office:value="798">
            <text:p>798</text:p>
          </table:table-cell>
          <table:table-cell table:formula="of:=Ct+It" office:value-type="float" office:value="91.5643928099415">
            <text:p>91,5644</text:p>
          </table:table-cell>
          <table:table-cell table:formula="of:=MAX(Ck+(Tt*cm_opti+(1-Tt)*cm_pess)*(MIN([.B806];100)+yKG*[.F806]);Ck)" office:value-type="float" office:value="85.1235804333984">
            <text:p>85,1236</text:p>
          </table:table-cell>
          <table:table-cell table:formula="of:=MAX(In+i*(MIN([.B806];100)-MIN([.B805];100));0)" office:value-type="float" office:value="6.44081237654311">
            <text:p>6,4408</text:p>
          </table:table-cell>
          <table:table-cell table:formula="of:=hk*MIN([.B806];100)^e" office:value-type="float" office:value="88.5355769070652">
            <text:p>88,5356</text:p>
          </table:table-cell>
          <table:table-cell table:formula="of:=[.E807]-[.E806]" office:value-type="float" office:value="5.33979666483695">
            <text:p>5,3398</text:p>
          </table:table-cell>
          <table:table-cell table:formula="of:=IF(RAND()&lt;1-([.E806]/Hmax)^p;1;0)" office:value-type="float" office:value="0">
            <text:p>0</text:p>
          </table:table-cell>
          <table:table-cell table:number-columns-repeated="1017"/>
        </table:table-row>
        <table:table-row table:style-name="ro9">
          <table:table-cell table:formula="of:=[.A807]+1" office:value-type="float" office:value="799">
            <text:p>799</text:p>
          </table:table-cell>
          <table:table-cell table:formula="of:=Ct+It" office:value-type="float" office:value="92.6999642727281">
            <text:p>92,7000</text:p>
          </table:table-cell>
          <table:table-cell table:formula="of:=MAX(Ck+(Tt*cm_opti+(1-Tt)*cm_pess)*(MIN([.B807];100)+yKG*[.F807]);Ck)" office:value-type="float" office:value="88.9644406797281">
            <text:p>88,9644</text:p>
          </table:table-cell>
          <table:table-cell table:formula="of:=MAX(In+i*(MIN([.B807];100)-MIN([.B806];100));0)" office:value-type="float" office:value="3.73552359299997">
            <text:p>3,7355</text:p>
          </table:table-cell>
          <table:table-cell table:formula="of:=hk*MIN([.B807];100)^e" office:value-type="float" office:value="83.8403803065326">
            <text:p>83,8404</text:p>
          </table:table-cell>
          <table:table-cell table:formula="of:=[.E808]-[.E807]" office:value-type="float" office:value="-4.69519660053257">
            <text:p>-4,6952</text:p>
          </table:table-cell>
          <table:table-cell table:formula="of:=IF(RAND()&lt;1-([.E807]/Hmax)^p;1;0)" office:value-type="float" office:value="1">
            <text:p>1</text:p>
          </table:table-cell>
          <table:table-cell table:number-columns-repeated="1017"/>
        </table:table-row>
        <table:table-row table:style-name="ro9">
          <table:table-cell table:style-name="ce28" table:formula="of:=[.A808]+1" office:value-type="float" office:value="800">
            <text:p>800</text:p>
          </table:table-cell>
          <table:table-cell table:style-name="ce34" table:formula="of:=Ct+It" office:value-type="float" office:value="88.7887178294693">
            <text:p>88,7887</text:p>
          </table:table-cell>
          <table:table-cell table:style-name="ce34" table:formula="of:=MAX(Ck+(Tt*cm_opti+(1-Tt)*cm_pess)*(MIN([.B808];100)+yKG*[.F808]);Ck)" office:value-type="float" office:value="83.2209320980759">
            <text:p>83,2209</text:p>
          </table:table-cell>
          <table:table-cell table:style-name="ce34" table:formula="of:=MAX(In+i*(MIN([.B808];100)-MIN([.B807];100));0)" office:value-type="float" office:value="5.5677857313933">
            <text:p>5,5678</text:p>
          </table:table-cell>
          <table:table-cell table:style-name="ce34" table:formula="of:=hk*MIN([.B808];100)^e" office:value-type="float" office:value="85.9328337616506">
            <text:p>85,9328</text:p>
          </table:table-cell>
          <table:table-cell table:style-name="ce34" table:formula="of:=[.E809]-[.E808]" office:value-type="float" office:value="2.09245345511799">
            <text:p>2,0925</text:p>
          </table:table-cell>
          <table:table-cell table:style-name="ce28" table:formula="of:=IF(RAND()&lt;1-([.E808]/Hmax)^p;1;0)" office:value-type="float" office:value="0">
            <text:p>0</text:p>
          </table:table-cell>
          <table:table-cell table:style-name="ce28" table:number-columns-repeated="1017"/>
        </table:table-row>
        <table:table-row table:style-name="ro9">
          <table:table-cell table:formula="of:=[.A809]+1" office:value-type="float" office:value="801">
            <text:p>801</text:p>
          </table:table-cell>
          <table:table-cell table:formula="of:=Ct+It" office:value-type="float" office:value="88.959433292632">
            <text:p>88,9594</text:p>
          </table:table-cell>
          <table:table-cell table:formula="of:=MAX(Ck+(Tt*cm_opti+(1-Tt)*cm_pess)*(MIN([.B809];100)+yKG*[.F809]);Ck)" office:value-type="float" office:value="85.9150565142614">
            <text:p>85,9151</text:p>
          </table:table-cell>
          <table:table-cell table:formula="of:=MAX(In+i*(MIN([.B809];100)-MIN([.B808];100));0)" office:value-type="float" office:value="3.04437677837059">
            <text:p>3,0444</text:p>
          </table:table-cell>
          <table:table-cell table:formula="of:=hk*MIN([.B809];100)^e" office:value-type="float" office:value="78.8343641380111">
            <text:p>78,8344</text:p>
          </table:table-cell>
          <table:table-cell table:formula="of:=[.E810]-[.E809]" office:value-type="float" office:value="-7.09846962363949">
            <text:p>-7,0985</text:p>
          </table:table-cell>
          <table:table-cell table:formula="of:=IF(RAND()&lt;1-([.E809]/Hmax)^p;1;0)" office:value-type="float" office:value="1">
            <text:p>1</text:p>
          </table:table-cell>
          <table:table-cell table:number-columns-repeated="1017"/>
        </table:table-row>
        <table:table-row table:style-name="ro9">
          <table:table-cell table:formula="of:=[.A810]+1" office:value-type="float" office:value="802">
            <text:p>802</text:p>
          </table:table-cell>
          <table:table-cell table:formula="of:=Ct+It" office:value-type="float" office:value="89.1924512352952">
            <text:p>89,1925</text:p>
          </table:table-cell>
          <table:table-cell table:formula="of:=MAX(Ck+(Tt*cm_opti+(1-Tt)*cm_pess)*(MIN([.B810];100)+yKG*[.F810]);Ck)" office:value-type="float" office:value="84.1070935037138">
            <text:p>84,1071</text:p>
          </table:table-cell>
          <table:table-cell table:formula="of:=MAX(In+i*(MIN([.B810];100)-MIN([.B809];100));0)" office:value-type="float" office:value="5.08535773158139">
            <text:p>5,0854</text:p>
          </table:table-cell>
          <table:table-cell table:formula="of:=hk*MIN([.B810];100)^e" office:value-type="float" office:value="79.1378077174625">
            <text:p>79,1378</text:p>
          </table:table-cell>
          <table:table-cell table:formula="of:=[.E811]-[.E810]" office:value-type="float" office:value="0.303443579451368">
            <text:p>0,3034</text:p>
          </table:table-cell>
          <table:table-cell table:formula="of:=IF(RAND()&lt;1-([.E810]/Hmax)^p;1;0)" office:value-type="float" office:value="1">
            <text:p>1</text:p>
          </table:table-cell>
          <table:table-cell table:number-columns-repeated="1017"/>
        </table:table-row>
        <table:table-row table:style-name="ro9">
          <table:table-cell table:formula="of:=[.A811]+1" office:value-type="float" office:value="803">
            <text:p>803</text:p>
          </table:table-cell>
          <table:table-cell table:formula="of:=Ct+It" office:value-type="float" office:value="90.994574281966">
            <text:p>90,9946</text:p>
          </table:table-cell>
          <table:table-cell table:formula="of:=MAX(Ck+(Tt*cm_opti+(1-Tt)*cm_pess)*(MIN([.B811];100)+yKG*[.F811]);Ck)" office:value-type="float" office:value="85.8780653106344">
            <text:p>85,8781</text:p>
          </table:table-cell>
          <table:table-cell table:formula="of:=MAX(In+i*(MIN([.B811];100)-MIN([.B810];100));0)" office:value-type="float" office:value="5.11650897133161">
            <text:p>5,1165</text:p>
          </table:table-cell>
          <table:table-cell table:formula="of:=hk*MIN([.B811];100)^e" office:value-type="float" office:value="79.5529335736052">
            <text:p>79,5529</text:p>
          </table:table-cell>
          <table:table-cell table:formula="of:=[.E812]-[.E811]" office:value-type="float" office:value="0.415125856142709">
            <text:p>0,4151</text:p>
          </table:table-cell>
          <table:table-cell table:formula="of:=IF(RAND()&lt;1-([.E811]/Hmax)^p;1;0)" office:value-type="float" office:value="1">
            <text:p>1</text:p>
          </table:table-cell>
          <table:table-cell table:number-columns-repeated="1017"/>
        </table:table-row>
        <table:table-row table:style-name="ro9">
          <table:table-cell table:formula="of:=[.A812]+1" office:value-type="float" office:value="804">
            <text:p>804</text:p>
          </table:table-cell>
          <table:table-cell table:formula="of:=Ct+It" office:value-type="float" office:value="93.3346639074368">
            <text:p>93,3347</text:p>
          </table:table-cell>
          <table:table-cell table:formula="of:=MAX(Ck+(Tt*cm_opti+(1-Tt)*cm_pess)*(MIN([.B812];100)+yKG*[.F812]);Ck)" office:value-type="float" office:value="87.4336023841014">
            <text:p>87,4336</text:p>
          </table:table-cell>
          <table:table-cell table:formula="of:=MAX(In+i*(MIN([.B812];100)-MIN([.B811];100));0)" office:value-type="float" office:value="5.90106152333537">
            <text:p>5,9011</text:p>
          </table:table-cell>
          <table:table-cell table:formula="of:=hk*MIN([.B812];100)^e" office:value-type="float" office:value="82.8001254875623">
            <text:p>82,8001</text:p>
          </table:table-cell>
          <table:table-cell table:formula="of:=[.E813]-[.E812]" office:value-type="float" office:value="3.24719191395707">
            <text:p>3,2472</text:p>
          </table:table-cell>
          <table:table-cell table:formula="of:=IF(RAND()&lt;1-([.E812]/Hmax)^p;1;0)" office:value-type="float" office:value="1">
            <text:p>1</text:p>
          </table:table-cell>
          <table:table-cell table:number-columns-repeated="1017"/>
        </table:table-row>
        <table:table-row table:style-name="ro9">
          <table:table-cell table:formula="of:=[.A813]+1" office:value-type="float" office:value="805">
            <text:p>805</text:p>
          </table:table-cell>
          <table:table-cell table:formula="of:=Ct+It" office:value-type="float" office:value="91.4872143214762">
            <text:p>91,4872</text:p>
          </table:table-cell>
          <table:table-cell table:formula="of:=MAX(Ck+(Tt*cm_opti+(1-Tt)*cm_pess)*(MIN([.B813];100)+yKG*[.F813]);Ck)" office:value-type="float" office:value="85.3171695087408">
            <text:p>85,3172</text:p>
          </table:table-cell>
          <table:table-cell table:formula="of:=MAX(In+i*(MIN([.B813];100)-MIN([.B812];100));0)" office:value-type="float" office:value="6.1700448127354">
            <text:p>6,1700</text:p>
          </table:table-cell>
          <table:table-cell table:formula="of:=hk*MIN([.B813];100)^e" office:value-type="float" office:value="87.1135948671418">
            <text:p>87,1136</text:p>
          </table:table-cell>
          <table:table-cell table:formula="of:=[.E814]-[.E813]" office:value-type="float" office:value="4.31346937957957">
            <text:p>4,3135</text:p>
          </table:table-cell>
          <table:table-cell table:formula="of:=IF(RAND()&lt;1-([.E813]/Hmax)^p;1;0)" office:value-type="float" office:value="0">
            <text:p>0</text:p>
          </table:table-cell>
          <table:table-cell table:number-columns-repeated="1017"/>
        </table:table-row>
        <table:table-row table:style-name="ro9">
          <table:table-cell table:formula="of:=[.A814]+1" office:value-type="float" office:value="806">
            <text:p>806</text:p>
          </table:table-cell>
          <table:table-cell table:formula="of:=Ct+It" office:value-type="float" office:value="92.7570196234352">
            <text:p>92,7570</text:p>
          </table:table-cell>
          <table:table-cell table:formula="of:=MAX(Ck+(Tt*cm_opti+(1-Tt)*cm_pess)*(MIN([.B814];100)+yKG*[.F814]);Ck)" office:value-type="float" office:value="88.6807444164155">
            <text:p>88,6807</text:p>
          </table:table-cell>
          <table:table-cell table:formula="of:=MAX(In+i*(MIN([.B814];100)-MIN([.B813];100));0)" office:value-type="float" office:value="4.07627520701973">
            <text:p>4,0763</text:p>
          </table:table-cell>
          <table:table-cell table:formula="of:=hk*MIN([.B814];100)^e" office:value-type="float" office:value="83.6991038430373">
            <text:p>83,6991</text:p>
          </table:table-cell>
          <table:table-cell table:formula="of:=[.E815]-[.E814]" office:value-type="float" office:value="-3.41449102410458">
            <text:p>-3,4145</text:p>
          </table:table-cell>
          <table:table-cell table:formula="of:=IF(RAND()&lt;1-([.E814]/Hmax)^p;1;0)" office:value-type="float" office:value="1">
            <text:p>1</text:p>
          </table:table-cell>
          <table:table-cell table:number-columns-repeated="1017"/>
        </table:table-row>
        <table:table-row table:style-name="ro9">
          <table:table-cell table:formula="of:=[.A815]+1" office:value-type="float" office:value="807">
            <text:p>807</text:p>
          </table:table-cell>
          <table:table-cell table:formula="of:=Ct+It" office:value-type="float" office:value="89.1576201449067">
            <text:p>89,1576</text:p>
          </table:table-cell>
          <table:table-cell table:formula="of:=MAX(Ck+(Tt*cm_opti+(1-Tt)*cm_pess)*(MIN([.B815];100)+yKG*[.F815]);Ck)" office:value-type="float" office:value="83.5227174939272">
            <text:p>83,5227</text:p>
          </table:table-cell>
          <table:table-cell table:formula="of:=MAX(In+i*(MIN([.B815];100)-MIN([.B814];100));0)" office:value-type="float" office:value="5.63490265097948">
            <text:p>5,6349</text:p>
          </table:table-cell>
          <table:table-cell table:formula="of:=hk*MIN([.B815];100)^e" office:value-type="float" office:value="86.0386468942234">
            <text:p>86,0386</text:p>
          </table:table-cell>
          <table:table-cell table:formula="of:=[.E816]-[.E815]" office:value-type="float" office:value="2.33954305118615">
            <text:p>2,3395</text:p>
          </table:table-cell>
          <table:table-cell table:formula="of:=IF(RAND()&lt;1-([.E815]/Hmax)^p;1;0)" office:value-type="float" office:value="0">
            <text:p>0</text:p>
          </table:table-cell>
          <table:table-cell table:number-columns-repeated="1017"/>
        </table:table-row>
        <table:table-row table:style-name="ro9">
          <table:table-cell table:formula="of:=[.A816]+1" office:value-type="float" office:value="808">
            <text:p>808</text:p>
          </table:table-cell>
          <table:table-cell table:formula="of:=Ct+It" office:value-type="float" office:value="84.9943049868984">
            <text:p>84,9943</text:p>
          </table:table-cell>
          <table:table-cell table:formula="of:=MAX(Ck+(Tt*cm_opti+(1-Tt)*cm_pess)*(MIN([.B816];100)+yKG*[.F816]);Ck)" office:value-type="float" office:value="81.7940047261626">
            <text:p>81,7940</text:p>
          </table:table-cell>
          <table:table-cell table:formula="of:=MAX(In+i*(MIN([.B816];100)-MIN([.B815];100));0)" office:value-type="float" office:value="3.20030026073576">
            <text:p>3,2003</text:p>
          </table:table-cell>
          <table:table-cell table:formula="of:=hk*MIN([.B816];100)^e" office:value-type="float" office:value="79.4908122990347">
            <text:p>79,4908</text:p>
          </table:table-cell>
          <table:table-cell table:formula="of:=[.E817]-[.E816]" office:value-type="float" office:value="-6.54783459518868">
            <text:p>-6,5478</text:p>
          </table:table-cell>
          <table:table-cell table:formula="of:=IF(RAND()&lt;1-([.E816]/Hmax)^p;1;0)" office:value-type="float" office:value="0">
            <text:p>0</text:p>
          </table:table-cell>
          <table:table-cell table:number-columns-repeated="1017"/>
        </table:table-row>
        <table:table-row table:style-name="ro9">
          <table:table-cell table:formula="of:=[.A817]+1" office:value-type="float" office:value="809">
            <text:p>809</text:p>
          </table:table-cell>
          <table:table-cell table:formula="of:=Ct+It" office:value-type="float" office:value="79.6042194914768">
            <text:p>79,6042</text:p>
          </table:table-cell>
          <table:table-cell table:formula="of:=MAX(Ck+(Tt*cm_opti+(1-Tt)*cm_pess)*(MIN([.B817];100)+yKG*[.F817]);Ck)" office:value-type="float" office:value="76.685877070481">
            <text:p>76,6859</text:p>
          </table:table-cell>
          <table:table-cell table:formula="of:=MAX(In+i*(MIN([.B817];100)-MIN([.B816];100));0)" office:value-type="float" office:value="2.91834242099583">
            <text:p>2,9183</text:p>
          </table:table-cell>
          <table:table-cell table:formula="of:=hk*MIN([.B817];100)^e" office:value-type="float" office:value="72.240318802059">
            <text:p>72,2403</text:p>
          </table:table-cell>
          <table:table-cell table:formula="of:=[.E818]-[.E817]" office:value-type="float" office:value="-7.25049349697578">
            <text:p>-7,2505</text:p>
          </table:table-cell>
          <table:table-cell table:formula="of:=IF(RAND()&lt;1-([.E817]/Hmax)^p;1;0)" office:value-type="float" office:value="0">
            <text:p>0</text:p>
          </table:table-cell>
          <table:table-cell table:number-columns-repeated="1017"/>
        </table:table-row>
        <table:table-row table:style-name="ro9">
          <table:table-cell table:style-name="ce28" table:formula="of:=[.A818]+1" office:value-type="float" office:value="810">
            <text:p>810</text:p>
          </table:table-cell>
          <table:table-cell table:style-name="ce34" table:formula="of:=Ct+It" office:value-type="float" office:value="78.4278139519371">
            <text:p>78,4278</text:p>
          </table:table-cell>
          <table:table-cell table:style-name="ce34" table:formula="of:=MAX(Ck+(Tt*cm_opti+(1-Tt)*cm_pess)*(MIN([.B818];100)+yKG*[.F818]);Ck)" office:value-type="float" office:value="76.1228566996479">
            <text:p>76,1229</text:p>
          </table:table-cell>
          <table:table-cell table:style-name="ce34" table:formula="of:=MAX(In+i*(MIN([.B818];100)-MIN([.B817];100));0)" office:value-type="float" office:value="2.30495725228921">
            <text:p>2,3050</text:p>
          </table:table-cell>
          <table:table-cell table:style-name="ce34" table:formula="of:=hk*MIN([.B818];100)^e" office:value-type="float" office:value="63.3683176084721">
            <text:p>63,3683</text:p>
          </table:table-cell>
          <table:table-cell table:style-name="ce34" table:formula="of:=[.E819]-[.E818]" office:value-type="float" office:value="-8.87200119358683">
            <text:p>-8,8720</text:p>
          </table:table-cell>
          <table:table-cell table:style-name="ce28" table:formula="of:=IF(RAND()&lt;1-([.E818]/Hmax)^p;1;0)" office:value-type="float" office:value="1">
            <text:p>1</text:p>
          </table:table-cell>
          <table:table-cell table:style-name="ce28" table:number-columns-repeated="1017"/>
        </table:table-row>
        <table:table-row table:style-name="ro9">
          <table:table-cell table:formula="of:=[.A819]+1" office:value-type="float" office:value="811">
            <text:p>811</text:p>
          </table:table-cell>
          <table:table-cell table:formula="of:=Ct+It" office:value-type="float" office:value="75.3796481530625">
            <text:p>75,3796</text:p>
          </table:table-cell>
          <table:table-cell table:formula="of:=MAX(Ck+(Tt*cm_opti+(1-Tt)*cm_pess)*(MIN([.B819];100)+yKG*[.F819]);Ck)" office:value-type="float" office:value="70.9678509228323">
            <text:p>70,9679</text:p>
          </table:table-cell>
          <table:table-cell table:formula="of:=MAX(In+i*(MIN([.B819];100)-MIN([.B818];100));0)" office:value-type="float" office:value="4.41179723023017">
            <text:p>4,4118</text:p>
          </table:table-cell>
          <table:table-cell table:formula="of:=hk*MIN([.B819];100)^e" office:value-type="float" office:value="61.5092200127966">
            <text:p>61,5092</text:p>
          </table:table-cell>
          <table:table-cell table:formula="of:=[.E820]-[.E819]" office:value-type="float" office:value="-1.85909759567549">
            <text:p>-1,8591</text:p>
          </table:table-cell>
          <table:table-cell table:formula="of:=IF(RAND()&lt;1-([.E819]/Hmax)^p;1;0)" office:value-type="float" office:value="0">
            <text:p>0</text:p>
          </table:table-cell>
          <table:table-cell table:number-columns-repeated="1017"/>
        </table:table-row>
        <table:table-row table:style-name="ro9">
          <table:table-cell table:formula="of:=[.A820]+1" office:value-type="float" office:value="812">
            <text:p>812</text:p>
          </table:table-cell>
          <table:table-cell table:formula="of:=Ct+It" office:value-type="float" office:value="77.1535597915848">
            <text:p>77,1536</text:p>
          </table:table-cell>
          <table:table-cell table:formula="of:=MAX(Ck+(Tt*cm_opti+(1-Tt)*cm_pess)*(MIN([.B820];100)+yKG*[.F820]);Ck)" office:value-type="float" office:value="73.6776426910221">
            <text:p>73,6776</text:p>
          </table:table-cell>
          <table:table-cell table:formula="of:=MAX(In+i*(MIN([.B820];100)-MIN([.B819];100));0)" office:value-type="float" office:value="3.47591710056269">
            <text:p>3,4759</text:p>
          </table:table-cell>
          <table:table-cell table:formula="of:=hk*MIN([.B820];100)^e" office:value-type="float" office:value="56.820913556795">
            <text:p>56,8209</text:p>
          </table:table-cell>
          <table:table-cell table:formula="of:=[.E821]-[.E820]" office:value-type="float" office:value="-4.68830645600163">
            <text:p>-4,6883</text:p>
          </table:table-cell>
          <table:table-cell table:formula="of:=IF(RAND()&lt;1-([.E820]/Hmax)^p;1;0)" office:value-type="float" office:value="1">
            <text:p>1</text:p>
          </table:table-cell>
          <table:table-cell table:number-columns-repeated="1017"/>
        </table:table-row>
        <table:table-row table:style-name="ro9">
          <table:table-cell table:formula="of:=[.A821]+1" office:value-type="float" office:value="813">
            <text:p>813</text:p>
          </table:table-cell>
          <table:table-cell table:formula="of:=Ct+It" office:value-type="float" office:value="80.4712165202078">
            <text:p>80,4712</text:p>
          </table:table-cell>
          <table:table-cell table:formula="of:=MAX(Ck+(Tt*cm_opti+(1-Tt)*cm_pess)*(MIN([.B821];100)+yKG*[.F821]);Ck)" office:value-type="float" office:value="74.5842607009467">
            <text:p>74,5843</text:p>
          </table:table-cell>
          <table:table-cell table:formula="of:=MAX(In+i*(MIN([.B821];100)-MIN([.B820];100));0)" office:value-type="float" office:value="5.88695581926113">
            <text:p>5,8870</text:p>
          </table:table-cell>
          <table:table-cell table:formula="of:=hk*MIN([.B821];100)^e" office:value-type="float" office:value="59.5267178851365">
            <text:p>59,5267</text:p>
          </table:table-cell>
          <table:table-cell table:formula="of:=[.E822]-[.E821]" office:value-type="float" office:value="2.70580432834146">
            <text:p>2,7058</text:p>
          </table:table-cell>
          <table:table-cell table:formula="of:=IF(RAND()&lt;1-([.E821]/Hmax)^p;1;0)" office:value-type="float" office:value="1">
            <text:p>1</text:p>
          </table:table-cell>
          <table:table-cell table:number-columns-repeated="1017"/>
        </table:table-row>
        <table:table-row table:style-name="ro9">
          <table:table-cell table:formula="of:=[.A822]+1" office:value-type="float" office:value="814">
            <text:p>814</text:p>
          </table:table-cell>
          <table:table-cell table:formula="of:=Ct+It" office:value-type="float" office:value="85.6343458262608">
            <text:p>85,6343</text:p>
          </table:table-cell>
          <table:table-cell table:formula="of:=MAX(Ck+(Tt*cm_opti+(1-Tt)*cm_pess)*(MIN([.B822];100)+yKG*[.F822]);Ck)" office:value-type="float" office:value="78.9755174619492">
            <text:p>78,9755</text:p>
          </table:table-cell>
          <table:table-cell table:formula="of:=MAX(In+i*(MIN([.B822];100)-MIN([.B821];100));0)" office:value-type="float" office:value="6.65882836431154">
            <text:p>6,6588</text:p>
          </table:table-cell>
          <table:table-cell table:formula="of:=hk*MIN([.B822];100)^e" office:value-type="float" office:value="64.7561668824217">
            <text:p>64,7562</text:p>
          </table:table-cell>
          <table:table-cell table:formula="of:=[.E823]-[.E822]" office:value-type="float" office:value="5.22944899728526">
            <text:p>5,2294</text:p>
          </table:table-cell>
          <table:table-cell table:formula="of:=IF(RAND()&lt;1-([.E822]/Hmax)^p;1;0)" office:value-type="float" office:value="1">
            <text:p>1</text:p>
          </table:table-cell>
          <table:table-cell table:number-columns-repeated="1017"/>
        </table:table-row>
        <table:table-row table:style-name="ro9">
          <table:table-cell table:formula="of:=[.A823]+1" office:value-type="float" office:value="815">
            <text:p>815</text:p>
          </table:table-cell>
          <table:table-cell table:formula="of:=Ct+It" office:value-type="float" office:value="91.4820165172712">
            <text:p>91,4820</text:p>
          </table:table-cell>
          <table:table-cell table:formula="of:=MAX(Ck+(Tt*cm_opti+(1-Tt)*cm_pess)*(MIN([.B823];100)+yKG*[.F823]);Ck)" office:value-type="float" office:value="83.9004518642448">
            <text:p>83,9005</text:p>
          </table:table-cell>
          <table:table-cell table:formula="of:=MAX(In+i*(MIN([.B823];100)-MIN([.B822];100));0)" office:value-type="float" office:value="7.58156465302645">
            <text:p>7,5816</text:p>
          </table:table-cell>
          <table:table-cell table:formula="of:=hk*MIN([.B823];100)^e" office:value-type="float" office:value="73.3324118509162">
            <text:p>73,3324</text:p>
          </table:table-cell>
          <table:table-cell table:formula="of:=[.E824]-[.E823]" office:value-type="float" office:value="8.57624496849451">
            <text:p>8,5762</text:p>
          </table:table-cell>
          <table:table-cell table:formula="of:=IF(RAND()&lt;1-([.E823]/Hmax)^p;1;0)" office:value-type="float" office:value="1">
            <text:p>1</text:p>
          </table:table-cell>
          <table:table-cell table:number-columns-repeated="1017"/>
        </table:table-row>
        <table:table-row table:style-name="ro9">
          <table:table-cell table:formula="of:=[.A824]+1" office:value-type="float" office:value="816">
            <text:p>816</text:p>
          </table:table-cell>
          <table:table-cell table:formula="of:=Ct+It" office:value-type="float" office:value="97.5060014409908">
            <text:p>97,5060</text:p>
          </table:table-cell>
          <table:table-cell table:formula="of:=MAX(Ck+(Tt*cm_opti+(1-Tt)*cm_pess)*(MIN([.B824];100)+yKG*[.F824]);Ck)" office:value-type="float" office:value="89.5821660954856">
            <text:p>89,5822</text:p>
          </table:table-cell>
          <table:table-cell table:formula="of:=MAX(In+i*(MIN([.B824];100)-MIN([.B823];100));0)" office:value-type="float" office:value="7.92383534550523">
            <text:p>7,9238</text:p>
          </table:table-cell>
          <table:table-cell table:formula="of:=hk*MIN([.B824];100)^e" office:value-type="float" office:value="83.6895934606628">
            <text:p>83,6896</text:p>
          </table:table-cell>
          <table:table-cell table:formula="of:=[.E825]-[.E824]" office:value-type="float" office:value="10.3571816097466">
            <text:p>10,3572</text:p>
          </table:table-cell>
          <table:table-cell table:formula="of:=IF(RAND()&lt;1-([.E824]/Hmax)^p;1;0)" office:value-type="float" office:value="1">
            <text:p>1</text:p>
          </table:table-cell>
          <table:table-cell table:number-columns-repeated="1017"/>
        </table:table-row>
        <table:table-row table:style-name="ro9">
          <table:table-cell table:formula="of:=[.A825]+1" office:value-type="float" office:value="817">
            <text:p>817</text:p>
          </table:table-cell>
          <table:table-cell table:formula="of:=Ct+It" office:value-type="float" office:value="98.0882299366018">
            <text:p>98,0882</text:p>
          </table:table-cell>
          <table:table-cell table:formula="of:=MAX(Ck+(Tt*cm_opti+(1-Tt)*cm_pess)*(MIN([.B825];100)+yKG*[.F825]);Ck)" office:value-type="float" office:value="90.076237474742">
            <text:p>90,0762</text:p>
          </table:table-cell>
          <table:table-cell table:formula="of:=MAX(In+i*(MIN([.B825];100)-MIN([.B824];100));0)" office:value-type="float" office:value="8.01199246185981">
            <text:p>8,0120</text:p>
          </table:table-cell>
          <table:table-cell table:formula="of:=hk*MIN([.B825];100)^e" office:value-type="float" office:value="95.0742031701051">
            <text:p>95,0742</text:p>
          </table:table-cell>
          <table:table-cell table:formula="of:=[.E826]-[.E825]" office:value-type="float" office:value="11.3846097094422">
            <text:p>11,3846</text:p>
          </table:table-cell>
          <table:table-cell table:formula="of:=IF(RAND()&lt;1-([.E825]/Hmax)^p;1;0)" office:value-type="float" office:value="0">
            <text:p>0</text:p>
          </table:table-cell>
          <table:table-cell table:number-columns-repeated="1017"/>
        </table:table-row>
        <table:table-row table:style-name="ro9">
          <table:table-cell table:formula="of:=[.A826]+1" office:value-type="float" office:value="818">
            <text:p>818</text:p>
          </table:table-cell>
          <table:table-cell table:formula="of:=Ct+It" office:value-type="float" office:value="101.085339257174">
            <text:p>101,0853</text:p>
          </table:table-cell>
          <table:table-cell table:formula="of:=MAX(Ck+(Tt*cm_opti+(1-Tt)*cm_pess)*(MIN([.B826];100)+yKG*[.F826]);Ck)" office:value-type="float" office:value="95.794225009368">
            <text:p>95,7942</text:p>
          </table:table-cell>
          <table:table-cell table:formula="of:=MAX(In+i*(MIN([.B826];100)-MIN([.B825];100));0)" office:value-type="float" office:value="5.29111424780549">
            <text:p>5,2911</text:p>
          </table:table-cell>
          <table:table-cell table:formula="of:=hk*MIN([.B826];100)^e" office:value-type="float" office:value="96.2130085209567">
            <text:p>96,2130</text:p>
          </table:table-cell>
          <table:table-cell table:formula="of:=[.E827]-[.E826]" office:value-type="float" office:value="1.13880535085161">
            <text:p>1,1388</text:p>
          </table:table-cell>
          <table:table-cell table:formula="of:=IF(RAND()&lt;1-([.E826]/Hmax)^p;1;0)" office:value-type="float" office:value="1">
            <text:p>1</text:p>
          </table:table-cell>
          <table:table-cell table:number-columns-repeated="1017"/>
        </table:table-row>
        <table:table-row table:style-name="ro9">
          <table:table-cell table:formula="of:=[.A827]+1" office:value-type="float" office:value="819">
            <text:p>819</text:p>
          </table:table-cell>
          <table:table-cell table:formula="of:=Ct+It" office:value-type="float" office:value="96.1836461018694">
            <text:p>96,1836</text:p>
          </table:table-cell>
          <table:table-cell table:formula="of:=MAX(Ck+(Tt*cm_opti+(1-Tt)*cm_pess)*(MIN([.B827];100)+yKG*[.F827]);Ck)" office:value-type="float" office:value="90.2277610701703">
            <text:p>90,2278</text:p>
          </table:table-cell>
          <table:table-cell table:formula="of:=MAX(In+i*(MIN([.B827];100)-MIN([.B826];100));0)" office:value-type="float" office:value="5.9558850316991">
            <text:p>5,9559</text:p>
          </table:table-cell>
          <table:table-cell table:formula="of:=hk*MIN([.B827];100)^e" office:value-type="float" office:value="100">
            <text:p>100,0000</text:p>
          </table:table-cell>
          <table:table-cell table:formula="of:=[.E828]-[.E827]" office:value-type="float" office:value="3.78699147904334">
            <text:p>3,7870</text:p>
          </table:table-cell>
          <table:table-cell table:formula="of:=IF(RAND()&lt;1-([.E827]/Hmax)^p;1;0)" office:value-type="float" office:value="0">
            <text:p>0</text:p>
          </table:table-cell>
          <table:table-cell table:number-columns-repeated="1017"/>
        </table:table-row>
        <table:table-row table:style-name="ro9">
          <table:table-cell table:style-name="ce28" table:formula="of:=[.A828]+1" office:value-type="float" office:value="820">
            <text:p>820</text:p>
          </table:table-cell>
          <table:table-cell table:style-name="ce34" table:formula="of:=Ct+It" office:value-type="float" office:value="90.7961382282389">
            <text:p>90,7961</text:p>
          </table:table-cell>
          <table:table-cell table:style-name="ce34" table:formula="of:=MAX(Ck+(Tt*cm_opti+(1-Tt)*cm_pess)*(MIN([.B828];100)+yKG*[.F828]);Ck)" office:value-type="float" office:value="87.7043151773042">
            <text:p>87,7043</text:p>
          </table:table-cell>
          <table:table-cell table:style-name="ce34" table:formula="of:=MAX(In+i*(MIN([.B828];100)-MIN([.B827];100));0)" office:value-type="float" office:value="3.09182305093471">
            <text:p>3,0918</text:p>
          </table:table-cell>
          <table:table-cell table:style-name="ce34" table:formula="of:=hk*MIN([.B828];100)^e" office:value-type="float" office:value="92.5129377744966">
            <text:p>92,5129</text:p>
          </table:table-cell>
          <table:table-cell table:style-name="ce34" table:formula="of:=[.E829]-[.E828]" office:value-type="float" office:value="-7.48706222550338">
            <text:p>-7,4871</text:p>
          </table:table-cell>
          <table:table-cell table:style-name="ce28" table:formula="of:=IF(RAND()&lt;1-([.E828]/Hmax)^p;1;0)" office:value-type="float" office:value="0">
            <text:p>0</text:p>
          </table:table-cell>
          <table:table-cell table:style-name="ce28" table:number-columns-repeated="1017"/>
        </table:table-row>
        <table:table-row table:style-name="ro9">
          <table:table-cell table:formula="of:=[.A829]+1" office:value-type="float" office:value="821">
            <text:p>821</text:p>
          </table:table-cell>
          <table:table-cell table:formula="of:=Ct+It" office:value-type="float" office:value="83.4457442006752">
            <text:p>83,4457</text:p>
          </table:table-cell>
          <table:table-cell table:formula="of:=MAX(Ck+(Tt*cm_opti+(1-Tt)*cm_pess)*(MIN([.B829];100)+yKG*[.F829]);Ck)" office:value-type="float" office:value="81.1394981374905">
            <text:p>81,1395</text:p>
          </table:table-cell>
          <table:table-cell table:formula="of:=MAX(In+i*(MIN([.B829];100)-MIN([.B828];100));0)" office:value-type="float" office:value="2.30624606318475">
            <text:p>2,3062</text:p>
          </table:table-cell>
          <table:table-cell table:formula="of:=hk*MIN([.B829];100)^e" office:value-type="float" office:value="82.4393871716147">
            <text:p>82,4394</text:p>
          </table:table-cell>
          <table:table-cell table:formula="of:=[.E830]-[.E829]" office:value-type="float" office:value="-10.0735506028819">
            <text:p>-10,0736</text:p>
          </table:table-cell>
          <table:table-cell table:formula="of:=IF(RAND()&lt;1-([.E829]/Hmax)^p;1;0)" office:value-type="float" office:value="0">
            <text:p>0</text:p>
          </table:table-cell>
          <table:table-cell table:number-columns-repeated="1017"/>
        </table:table-row>
        <table:table-row table:style-name="ro9">
          <table:table-cell table:formula="of:=[.A830]+1" office:value-type="float" office:value="822">
            <text:p>822</text:p>
          </table:table-cell>
          <table:table-cell table:formula="of:=Ct+It" office:value-type="float" office:value="80.1130560536797">
            <text:p>80,1131</text:p>
          </table:table-cell>
          <table:table-cell table:formula="of:=MAX(Ck+(Tt*cm_opti+(1-Tt)*cm_pess)*(MIN([.B830];100)+yKG*[.F830]);Ck)" office:value-type="float" office:value="78.7882530674615">
            <text:p>78,7883</text:p>
          </table:table-cell>
          <table:table-cell table:formula="of:=MAX(In+i*(MIN([.B830];100)-MIN([.B829];100));0)" office:value-type="float" office:value="1.32480298621815">
            <text:p>1,3248</text:p>
          </table:table-cell>
          <table:table-cell table:formula="of:=hk*MIN([.B830];100)^e" office:value-type="float" office:value="69.6319222520452">
            <text:p>69,6319</text:p>
          </table:table-cell>
          <table:table-cell table:formula="of:=[.E831]-[.E830]" office:value-type="float" office:value="-12.8074649195695">
            <text:p>-12,8075</text:p>
          </table:table-cell>
          <table:table-cell table:formula="of:=IF(RAND()&lt;1-([.E830]/Hmax)^p;1;0)" office:value-type="float" office:value="1">
            <text:p>1</text:p>
          </table:table-cell>
          <table:table-cell table:number-columns-repeated="1017"/>
        </table:table-row>
        <table:table-row table:style-name="ro9">
          <table:table-cell table:formula="of:=[.A831]+1" office:value-type="float" office:value="823">
            <text:p>823</text:p>
          </table:table-cell>
          <table:table-cell table:formula="of:=Ct+It" office:value-type="float" office:value="74.8626077855321">
            <text:p>74,8626</text:p>
          </table:table-cell>
          <table:table-cell table:formula="of:=MAX(Ck+(Tt*cm_opti+(1-Tt)*cm_pess)*(MIN([.B831];100)+yKG*[.F831]);Ck)" office:value-type="float" office:value="71.5289518590298">
            <text:p>71,5290</text:p>
          </table:table-cell>
          <table:table-cell table:formula="of:=MAX(In+i*(MIN([.B831];100)-MIN([.B830];100));0)" office:value-type="float" office:value="3.33365592650222">
            <text:p>3,3337</text:p>
          </table:table-cell>
          <table:table-cell table:formula="of:=hk*MIN([.B831];100)^e" office:value-type="float" office:value="64.1810175026002">
            <text:p>64,1810</text:p>
          </table:table-cell>
          <table:table-cell table:formula="of:=[.E832]-[.E831]" office:value-type="float" office:value="-5.45090474944502">
            <text:p>-5,4509</text:p>
          </table:table-cell>
          <table:table-cell table:formula="of:=IF(RAND()&lt;1-([.E831]/Hmax)^p;1;0)" office:value-type="float" office:value="0">
            <text:p>0</text:p>
          </table:table-cell>
          <table:table-cell table:number-columns-repeated="1017"/>
        </table:table-row>
        <table:table-row table:style-name="ro9">
          <table:table-cell table:formula="of:=[.A832]+1" office:value-type="float" office:value="824">
            <text:p>824</text:p>
          </table:table-cell>
          <table:table-cell table:formula="of:=Ct+It" office:value-type="float" office:value="74.8496752243714">
            <text:p>74,8497</text:p>
          </table:table-cell>
          <table:table-cell table:formula="of:=MAX(Ck+(Tt*cm_opti+(1-Tt)*cm_pess)*(MIN([.B832];100)+yKG*[.F832]);Ck)" office:value-type="float" office:value="72.4748993584452">
            <text:p>72,4749</text:p>
          </table:table-cell>
          <table:table-cell table:formula="of:=MAX(In+i*(MIN([.B832];100)-MIN([.B831];100));0)" office:value-type="float" office:value="2.37477586592619">
            <text:p>2,3748</text:p>
          </table:table-cell>
          <table:table-cell table:formula="of:=hk*MIN([.B832];100)^e" office:value-type="float" office:value="56.044100444504">
            <text:p>56,0441</text:p>
          </table:table-cell>
          <table:table-cell table:formula="of:=[.E833]-[.E832]" office:value-type="float" office:value="-8.13691705809617">
            <text:p>-8,1369</text:p>
          </table:table-cell>
          <table:table-cell table:formula="of:=IF(RAND()&lt;1-([.E832]/Hmax)^p;1;0)" office:value-type="float" office:value="1">
            <text:p>1</text:p>
          </table:table-cell>
          <table:table-cell table:number-columns-repeated="1017"/>
        </table:table-row>
        <table:table-row table:style-name="ro9">
          <table:table-cell table:formula="of:=[.A833]+1" office:value-type="float" office:value="825">
            <text:p>825</text:p>
          </table:table-cell>
          <table:table-cell table:formula="of:=Ct+It" office:value-type="float" office:value="76.8866627852899">
            <text:p>76,8867</text:p>
          </table:table-cell>
          <table:table-cell table:formula="of:=MAX(Ck+(Tt*cm_opti+(1-Tt)*cm_pess)*(MIN([.B833];100)+yKG*[.F833]);Ck)" office:value-type="float" office:value="71.8931290658702">
            <text:p>71,8931</text:p>
          </table:table-cell>
          <table:table-cell table:formula="of:=MAX(In+i*(MIN([.B833];100)-MIN([.B832];100));0)" office:value-type="float" office:value="4.99353371941966">
            <text:p>4,9935</text:p>
          </table:table-cell>
          <table:table-cell table:formula="of:=hk*MIN([.B833];100)^e" office:value-type="float" office:value="56.0247388119387">
            <text:p>56,0247</text:p>
          </table:table-cell>
          <table:table-cell table:formula="of:=[.E834]-[.E833]" office:value-type="float" office:value="-0.0193616325653068">
            <text:p>-0,0194</text:p>
          </table:table-cell>
          <table:table-cell table:formula="of:=IF(RAND()&lt;1-([.E833]/Hmax)^p;1;0)" office:value-type="float" office:value="1">
            <text:p>1</text:p>
          </table:table-cell>
          <table:table-cell table:number-columns-repeated="1017"/>
        </table:table-row>
        <table:table-row table:style-name="ro9">
          <table:table-cell table:formula="of:=[.A834]+1" office:value-type="float" office:value="826">
            <text:p>826</text:p>
          </table:table-cell>
          <table:table-cell table:formula="of:=Ct+It" office:value-type="float" office:value="81.3680428010355">
            <text:p>81,3680</text:p>
          </table:table-cell>
          <table:table-cell table:formula="of:=MAX(Ck+(Tt*cm_opti+(1-Tt)*cm_pess)*(MIN([.B834];100)+yKG*[.F834]);Ck)" office:value-type="float" office:value="75.3495490205763">
            <text:p>75,3495</text:p>
          </table:table-cell>
          <table:table-cell table:formula="of:=MAX(In+i*(MIN([.B834];100)-MIN([.B833];100));0)" office:value-type="float" office:value="6.01849378045926">
            <text:p>6,0185</text:p>
          </table:table-cell>
          <table:table-cell table:formula="of:=hk*MIN([.B834];100)^e" office:value-type="float" office:value="59.1155891425888">
            <text:p>59,1156</text:p>
          </table:table-cell>
          <table:table-cell table:formula="of:=[.E835]-[.E834]" office:value-type="float" office:value="3.09085033065008">
            <text:p>3,0909</text:p>
          </table:table-cell>
          <table:table-cell table:formula="of:=IF(RAND()&lt;1-([.E834]/Hmax)^p;1;0)" office:value-type="float" office:value="1">
            <text:p>1</text:p>
          </table:table-cell>
          <table:table-cell table:number-columns-repeated="1017"/>
        </table:table-row>
        <table:table-row table:style-name="ro9">
          <table:table-cell table:formula="of:=[.A835]+1" office:value-type="float" office:value="827">
            <text:p>827</text:p>
          </table:table-cell>
          <table:table-cell table:formula="of:=Ct+It" office:value-type="float" office:value="87.0603320840162">
            <text:p>87,0603</text:p>
          </table:table-cell>
          <table:table-cell table:formula="of:=MAX(Ck+(Tt*cm_opti+(1-Tt)*cm_pess)*(MIN([.B835];100)+yKG*[.F835]);Ck)" office:value-type="float" office:value="79.8196420761433">
            <text:p>79,8196</text:p>
          </table:table-cell>
          <table:table-cell table:formula="of:=MAX(In+i*(MIN([.B835];100)-MIN([.B834];100));0)" office:value-type="float" office:value="7.24069000787282">
            <text:p>7,2407</text:p>
          </table:table-cell>
          <table:table-cell table:formula="of:=hk*MIN([.B835];100)^e" office:value-type="float" office:value="66.2075838927115">
            <text:p>66,2076</text:p>
          </table:table-cell>
          <table:table-cell table:formula="of:=[.E836]-[.E835]" office:value-type="float" office:value="7.09199475012269">
            <text:p>7,0920</text:p>
          </table:table-cell>
          <table:table-cell table:formula="of:=IF(RAND()&lt;1-([.E835]/Hmax)^p;1;0)" office:value-type="float" office:value="1">
            <text:p>1</text:p>
          </table:table-cell>
          <table:table-cell table:number-columns-repeated="1017"/>
        </table:table-row>
        <table:table-row table:style-name="ro9">
          <table:table-cell table:formula="of:=[.A836]+1" office:value-type="float" office:value="828">
            <text:p>828</text:p>
          </table:table-cell>
          <table:table-cell table:formula="of:=Ct+It" office:value-type="float" office:value="93.3544757973051">
            <text:p>93,3545</text:p>
          </table:table-cell>
          <table:table-cell table:formula="of:=MAX(Ck+(Tt*cm_opti+(1-Tt)*cm_pess)*(MIN([.B836];100)+yKG*[.F836]);Ck)" office:value-type="float" office:value="85.5083311558148">
            <text:p>85,5083</text:p>
          </table:table-cell>
          <table:table-cell table:formula="of:=MAX(In+i*(MIN([.B836];100)-MIN([.B835];100));0)" office:value-type="float" office:value="7.84614464149031">
            <text:p>7,8461</text:p>
          </table:table-cell>
          <table:table-cell table:formula="of:=hk*MIN([.B836];100)^e" office:value-type="float" office:value="75.7950142257917">
            <text:p>75,7950</text:p>
          </table:table-cell>
          <table:table-cell table:formula="of:=[.E837]-[.E836]" office:value-type="float" office:value="9.58743033308022">
            <text:p>9,5874</text:p>
          </table:table-cell>
          <table:table-cell table:formula="of:=IF(RAND()&lt;1-([.E836]/Hmax)^p;1;0)" office:value-type="float" office:value="1">
            <text:p>1</text:p>
          </table:table-cell>
          <table:table-cell table:number-columns-repeated="1017"/>
        </table:table-row>
        <table:table-row table:style-name="ro9">
          <table:table-cell table:formula="of:=[.A837]+1" office:value-type="float" office:value="829">
            <text:p>829</text:p>
          </table:table-cell>
          <table:table-cell table:formula="of:=Ct+It" office:value-type="float" office:value="94.7481385611046">
            <text:p>94,7481</text:p>
          </table:table-cell>
          <table:table-cell table:formula="of:=MAX(Ck+(Tt*cm_opti+(1-Tt)*cm_pess)*(MIN([.B837];100)+yKG*[.F837]);Ck)" office:value-type="float" office:value="86.6010667044601">
            <text:p>86,6011</text:p>
          </table:table-cell>
          <table:table-cell table:formula="of:=MAX(In+i*(MIN([.B837];100)-MIN([.B836];100));0)" office:value-type="float" office:value="8.14707185664448">
            <text:p>8,1471</text:p>
          </table:table-cell>
          <table:table-cell table:formula="of:=hk*MIN([.B837];100)^e" office:value-type="float" office:value="87.1505815138963">
            <text:p>87,1506</text:p>
          </table:table-cell>
          <table:table-cell table:formula="of:=[.E838]-[.E837]" office:value-type="float" office:value="11.3555672881046">
            <text:p>11,3556</text:p>
          </table:table-cell>
          <table:table-cell table:formula="of:=IF(RAND()&lt;1-([.E837]/Hmax)^p;1;0)" office:value-type="float" office:value="0">
            <text:p>0</text:p>
          </table:table-cell>
          <table:table-cell table:number-columns-repeated="1017"/>
        </table:table-row>
        <table:table-row table:style-name="ro9">
          <table:table-cell table:style-name="ce28" table:formula="of:=[.A838]+1" office:value-type="float" office:value="830">
            <text:p>830</text:p>
          </table:table-cell>
          <table:table-cell table:style-name="ce34" table:formula="of:=Ct+It" office:value-type="float" office:value="93.7664556884044">
            <text:p>93,7665</text:p>
          </table:table-cell>
          <table:table-cell table:style-name="ce34" table:formula="of:=MAX(Ck+(Tt*cm_opti+(1-Tt)*cm_pess)*(MIN([.B838];100)+yKG*[.F838]);Ck)" office:value-type="float" office:value="88.0696243065046">
            <text:p>88,0696</text:p>
          </table:table-cell>
          <table:table-cell table:style-name="ce34" table:formula="of:=MAX(In+i*(MIN([.B838];100)-MIN([.B837];100));0)" office:value-type="float" office:value="5.69683138189975">
            <text:p>5,6968</text:p>
          </table:table-cell>
          <table:table-cell table:style-name="ce34" table:formula="of:=hk*MIN([.B838];100)^e" office:value-type="float" office:value="89.7720976079428">
            <text:p>89,7721</text:p>
          </table:table-cell>
          <table:table-cell table:style-name="ce34" table:formula="of:=[.E839]-[.E838]" office:value-type="float" office:value="2.62151609404651">
            <text:p>2,6215</text:p>
          </table:table-cell>
          <table:table-cell table:style-name="ce28" table:formula="of:=IF(RAND()&lt;1-([.E838]/Hmax)^p;1;0)" office:value-type="float" office:value="0">
            <text:p>0</text:p>
          </table:table-cell>
          <table:table-cell table:style-name="ce28" table:number-columns-repeated="1017"/>
        </table:table-row>
        <table:table-row table:style-name="ro9">
          <table:table-cell table:formula="of:=[.A839]+1" office:value-type="float" office:value="831">
            <text:p>831</text:p>
          </table:table-cell>
          <table:table-cell table:formula="of:=Ct+It" office:value-type="float" office:value="90.0466263331827">
            <text:p>90,0466</text:p>
          </table:table-cell>
          <table:table-cell table:formula="of:=MAX(Ck+(Tt*cm_opti+(1-Tt)*cm_pess)*(MIN([.B839];100)+yKG*[.F839]);Ck)" office:value-type="float" office:value="85.5374677695328">
            <text:p>85,5375</text:p>
          </table:table-cell>
          <table:table-cell table:formula="of:=MAX(In+i*(MIN([.B839];100)-MIN([.B838];100));0)" office:value-type="float" office:value="4.50915856364988">
            <text:p>4,5092</text:p>
          </table:table-cell>
          <table:table-cell table:formula="of:=hk*MIN([.B839];100)^e" office:value-type="float" office:value="87.921482123655">
            <text:p>87,9215</text:p>
          </table:table-cell>
          <table:table-cell table:formula="of:=[.E840]-[.E839]" office:value-type="float" office:value="-1.8506154842878">
            <text:p>-1,8506</text:p>
          </table:table-cell>
          <table:table-cell table:formula="of:=IF(RAND()&lt;1-([.E839]/Hmax)^p;1;0)" office:value-type="float" office:value="0">
            <text:p>0</text:p>
          </table:table-cell>
          <table:table-cell table:number-columns-repeated="1017"/>
        </table:table-row>
        <table:table-row table:style-name="ro9">
          <table:table-cell table:formula="of:=[.A840]+1" office:value-type="float" office:value="832">
            <text:p>832</text:p>
          </table:table-cell>
          <table:table-cell table:formula="of:=Ct+It" office:value-type="float" office:value="84.8072632920777">
            <text:p>84,8073</text:p>
          </table:table-cell>
          <table:table-cell table:formula="of:=MAX(Ck+(Tt*cm_opti+(1-Tt)*cm_pess)*(MIN([.B840];100)+yKG*[.F840]);Ck)" office:value-type="float" office:value="81.6671779696886">
            <text:p>81,6672</text:p>
          </table:table-cell>
          <table:table-cell table:formula="of:=MAX(In+i*(MIN([.B840];100)-MIN([.B839];100));0)" office:value-type="float" office:value="3.14008532238915">
            <text:p>3,1401</text:p>
          </table:table-cell>
          <table:table-cell table:formula="of:=hk*MIN([.B840];100)^e" office:value-type="float" office:value="81.0839491398783">
            <text:p>81,0839</text:p>
          </table:table-cell>
          <table:table-cell table:formula="of:=[.E841]-[.E840]" office:value-type="float" office:value="-6.83753298377671">
            <text:p>-6,8375</text:p>
          </table:table-cell>
          <table:table-cell table:formula="of:=IF(RAND()&lt;1-([.E840]/Hmax)^p;1;0)" office:value-type="float" office:value="0">
            <text:p>0</text:p>
          </table:table-cell>
          <table:table-cell table:number-columns-repeated="1017"/>
        </table:table-row>
        <table:table-row table:style-name="ro9">
          <table:table-cell table:formula="of:=[.A841]+1" office:value-type="float" office:value="833">
            <text:p>833</text:p>
          </table:table-cell>
          <table:table-cell table:formula="of:=Ct+It" office:value-type="float" office:value="78.8586225163544">
            <text:p>78,8586</text:p>
          </table:table-cell>
          <table:table-cell table:formula="of:=MAX(Ck+(Tt*cm_opti+(1-Tt)*cm_pess)*(MIN([.B841];100)+yKG*[.F841]);Ck)" office:value-type="float" office:value="76.4783040369069">
            <text:p>76,4783</text:p>
          </table:table-cell>
          <table:table-cell table:formula="of:=MAX(In+i*(MIN([.B841];100)-MIN([.B840];100));0)" office:value-type="float" office:value="2.38031847944753">
            <text:p>2,3803</text:p>
          </table:table-cell>
          <table:table-cell table:formula="of:=hk*MIN([.B841];100)^e" office:value-type="float" office:value="71.922719070918">
            <text:p>71,9227</text:p>
          </table:table-cell>
          <table:table-cell table:formula="of:=[.E842]-[.E841]" office:value-type="float" office:value="-9.16123006896031">
            <text:p>-9,1612</text:p>
          </table:table-cell>
          <table:table-cell table:formula="of:=IF(RAND()&lt;1-([.E841]/Hmax)^p;1;0)" office:value-type="float" office:value="0">
            <text:p>0</text:p>
          </table:table-cell>
          <table:table-cell table:number-columns-repeated="1017"/>
        </table:table-row>
        <table:table-row table:style-name="ro9">
          <table:table-cell table:formula="of:=[.A842]+1" office:value-type="float" office:value="834">
            <text:p>834</text:p>
          </table:table-cell>
          <table:table-cell table:formula="of:=Ct+It" office:value-type="float" office:value="77.1087473613855">
            <text:p>77,1087</text:p>
          </table:table-cell>
          <table:table-cell table:formula="of:=MAX(Ck+(Tt*cm_opti+(1-Tt)*cm_pess)*(MIN([.B842];100)+yKG*[.F842]);Ck)" office:value-type="float" office:value="75.0830677492472">
            <text:p>75,0831</text:p>
          </table:table-cell>
          <table:table-cell table:formula="of:=MAX(In+i*(MIN([.B842];100)-MIN([.B841];100));0)" office:value-type="float" office:value="2.02567961213833">
            <text:p>2,0257</text:p>
          </table:table-cell>
          <table:table-cell table:formula="of:=hk*MIN([.B842];100)^e" office:value-type="float" office:value="62.1868234517688">
            <text:p>62,1868</text:p>
          </table:table-cell>
          <table:table-cell table:formula="of:=[.E843]-[.E842]" office:value-type="float" office:value="-9.73589561914921">
            <text:p>-9,7359</text:p>
          </table:table-cell>
          <table:table-cell table:formula="of:=IF(RAND()&lt;1-([.E842]/Hmax)^p;1;0)" office:value-type="float" office:value="1">
            <text:p>1</text:p>
          </table:table-cell>
          <table:table-cell table:number-columns-repeated="1017"/>
        </table:table-row>
        <table:table-row table:style-name="ro9">
          <table:table-cell table:formula="of:=[.A843]+1" office:value-type="float" office:value="835">
            <text:p>835</text:p>
          </table:table-cell>
          <table:table-cell table:formula="of:=Ct+It" office:value-type="float" office:value="77.598619860624">
            <text:p>77,5986</text:p>
          </table:table-cell>
          <table:table-cell table:formula="of:=MAX(Ck+(Tt*cm_opti+(1-Tt)*cm_pess)*(MIN([.B843];100)+yKG*[.F843]);Ck)" office:value-type="float" office:value="73.4735574381085">
            <text:p>73,4736</text:p>
          </table:table-cell>
          <table:table-cell table:formula="of:=MAX(In+i*(MIN([.B843];100)-MIN([.B842];100));0)" office:value-type="float" office:value="4.12506242251556">
            <text:p>4,1251</text:p>
          </table:table-cell>
          <table:table-cell table:formula="of:=hk*MIN([.B843];100)^e" office:value-type="float" office:value="59.4575891964198">
            <text:p>59,4576</text:p>
          </table:table-cell>
          <table:table-cell table:formula="of:=[.E844]-[.E843]" office:value-type="float" office:value="-2.72923425534901">
            <text:p>-2,7292</text:p>
          </table:table-cell>
          <table:table-cell table:formula="of:=IF(RAND()&lt;1-([.E843]/Hmax)^p;1;0)" office:value-type="float" office:value="1">
            <text:p>1</text:p>
          </table:table-cell>
          <table:table-cell table:number-columns-repeated="1017"/>
        </table:table-row>
        <table:table-row table:style-name="ro9">
          <table:table-cell table:formula="of:=[.A844]+1" office:value-type="float" office:value="836">
            <text:p>836</text:p>
          </table:table-cell>
          <table:table-cell table:formula="of:=Ct+It" office:value-type="float" office:value="76.7779852870487">
            <text:p>76,7780</text:p>
          </table:table-cell>
          <table:table-cell table:formula="of:=MAX(Ck+(Tt*cm_opti+(1-Tt)*cm_pess)*(MIN([.B844];100)+yKG*[.F844]);Ck)" office:value-type="float" office:value="71.5330490374294">
            <text:p>71,5330</text:p>
          </table:table-cell>
          <table:table-cell table:formula="of:=MAX(In+i*(MIN([.B844];100)-MIN([.B843];100));0)" office:value-type="float" office:value="5.24493624961926">
            <text:p>5,2449</text:p>
          </table:table-cell>
          <table:table-cell table:formula="of:=hk*MIN([.B844];100)^e" office:value-type="float" office:value="60.2154580427363">
            <text:p>60,2155</text:p>
          </table:table-cell>
          <table:table-cell table:formula="of:=[.E845]-[.E844]" office:value-type="float" office:value="0.757868846316569">
            <text:p>0,7579</text:p>
          </table:table-cell>
          <table:table-cell table:formula="of:=IF(RAND()&lt;1-([.E844]/Hmax)^p;1;0)" office:value-type="float" office:value="0">
            <text:p>0</text:p>
          </table:table-cell>
          <table:table-cell table:number-columns-repeated="1017"/>
        </table:table-row>
        <table:table-row table:style-name="ro9">
          <table:table-cell table:formula="of:=[.A845]+1" office:value-type="float" office:value="837">
            <text:p>837</text:p>
          </table:table-cell>
          <table:table-cell table:formula="of:=Ct+It" office:value-type="float" office:value="80.012017337046">
            <text:p>80,0120</text:p>
          </table:table-cell>
          <table:table-cell table:formula="of:=MAX(Ck+(Tt*cm_opti+(1-Tt)*cm_pess)*(MIN([.B845];100)+yKG*[.F845]);Ck)" office:value-type="float" office:value="75.4223346238336">
            <text:p>75,4223</text:p>
          </table:table-cell>
          <table:table-cell table:formula="of:=MAX(In+i*(MIN([.B845];100)-MIN([.B844];100));0)" office:value-type="float" office:value="4.58968271321233">
            <text:p>4,5897</text:p>
          </table:table-cell>
          <table:table-cell table:formula="of:=hk*MIN([.B845];100)^e" office:value-type="float" office:value="58.9485902473826">
            <text:p>58,9486</text:p>
          </table:table-cell>
          <table:table-cell table:formula="of:=[.E846]-[.E845]" office:value-type="float" office:value="-1.2668677953537">
            <text:p>-1,2669</text:p>
          </table:table-cell>
          <table:table-cell table:formula="of:=IF(RAND()&lt;1-([.E845]/Hmax)^p;1;0)" office:value-type="float" office:value="1">
            <text:p>1</text:p>
          </table:table-cell>
          <table:table-cell table:number-columns-repeated="1017"/>
        </table:table-row>
        <table:table-row table:style-name="ro9">
          <table:table-cell table:formula="of:=[.A846]+1" office:value-type="float" office:value="838">
            <text:p>838</text:p>
          </table:table-cell>
          <table:table-cell table:formula="of:=Ct+It" office:value-type="float" office:value="80.3732563355647">
            <text:p>80,3733</text:p>
          </table:table-cell>
          <table:table-cell table:formula="of:=MAX(Ck+(Tt*cm_opti+(1-Tt)*cm_pess)*(MIN([.B846];100)+yKG*[.F846]);Ck)" office:value-type="float" office:value="73.756240310566">
            <text:p>73,7562</text:p>
          </table:table-cell>
          <table:table-cell table:formula="of:=MAX(In+i*(MIN([.B846];100)-MIN([.B845];100));0)" office:value-type="float" office:value="6.61701602499865">
            <text:p>6,6170</text:p>
          </table:table-cell>
          <table:table-cell table:formula="of:=hk*MIN([.B846];100)^e" office:value-type="float" office:value="64.0192291834374">
            <text:p>64,0192</text:p>
          </table:table-cell>
          <table:table-cell table:formula="of:=[.E847]-[.E846]" office:value-type="float" office:value="5.07063893605481">
            <text:p>5,0706</text:p>
          </table:table-cell>
          <table:table-cell table:formula="of:=IF(RAND()&lt;1-([.E846]/Hmax)^p;1;0)" office:value-type="float" office:value="0">
            <text:p>0</text:p>
          </table:table-cell>
          <table:table-cell table:number-columns-repeated="1017"/>
        </table:table-row>
        <table:table-row table:style-name="ro9">
          <table:table-cell table:formula="of:=[.A847]+1" office:value-type="float" office:value="839">
            <text:p>839</text:p>
          </table:table-cell>
          <table:table-cell table:formula="of:=Ct+It" office:value-type="float" office:value="80.493352354922">
            <text:p>80,4934</text:p>
          </table:table-cell>
          <table:table-cell table:formula="of:=MAX(Ck+(Tt*cm_opti+(1-Tt)*cm_pess)*(MIN([.B847];100)+yKG*[.F847]);Ck)" office:value-type="float" office:value="75.3127328556627">
            <text:p>75,3127</text:p>
          </table:table-cell>
          <table:table-cell table:formula="of:=MAX(In+i*(MIN([.B847];100)-MIN([.B846];100));0)" office:value-type="float" office:value="5.18061949925936">
            <text:p>5,1806</text:p>
          </table:table-cell>
          <table:table-cell table:formula="of:=hk*MIN([.B847];100)^e" office:value-type="float" office:value="64.5986033398239">
            <text:p>64,5986</text:p>
          </table:table-cell>
          <table:table-cell table:formula="of:=[.E848]-[.E847]" office:value-type="float" office:value="0.57937415638645">
            <text:p>0,5794</text:p>
          </table:table-cell>
          <table:table-cell table:formula="of:=IF(RAND()&lt;1-([.E847]/Hmax)^p;1;0)" office:value-type="float" office:value="0">
            <text:p>0</text:p>
          </table:table-cell>
          <table:table-cell table:number-columns-repeated="1017"/>
        </table:table-row>
        <table:table-row table:style-name="ro9">
          <table:table-cell table:style-name="ce28" table:formula="of:=[.A848]+1" office:value-type="float" office:value="840">
            <text:p>840</text:p>
          </table:table-cell>
          <table:table-cell table:style-name="ce34" table:formula="of:=Ct+It" office:value-type="float" office:value="83.6025145195946">
            <text:p>83,6025</text:p>
          </table:table-cell>
          <table:table-cell table:style-name="ce34" table:formula="of:=MAX(Ck+(Tt*cm_opti+(1-Tt)*cm_pess)*(MIN([.B848];100)+yKG*[.F848]);Ck)" office:value-type="float" office:value="78.5424665099159">
            <text:p>78,5425</text:p>
          </table:table-cell>
          <table:table-cell table:style-name="ce34" table:formula="of:=MAX(In+i*(MIN([.B848];100)-MIN([.B847];100));0)" office:value-type="float" office:value="5.06004800967869">
            <text:p>5,0600</text:p>
          </table:table-cell>
          <table:table-cell table:style-name="ce34" table:formula="of:=hk*MIN([.B848];100)^e" office:value-type="float" office:value="64.7917977333364">
            <text:p>64,7918</text:p>
          </table:table-cell>
          <table:table-cell table:style-name="ce34" table:formula="of:=[.E849]-[.E848]" office:value-type="float" office:value="0.193194393512471">
            <text:p>0,1932</text:p>
          </table:table-cell>
          <table:table-cell table:style-name="ce28" table:formula="of:=IF(RAND()&lt;1-([.E848]/Hmax)^p;1;0)" office:value-type="float" office:value="1">
            <text:p>1</text:p>
          </table:table-cell>
          <table:table-cell table:style-name="ce28" table:number-columns-repeated="1017"/>
        </table:table-row>
        <table:table-row table:style-name="ro9">
          <table:table-cell table:formula="of:=[.A849]+1" office:value-type="float" office:value="841">
            <text:p>841</text:p>
          </table:table-cell>
          <table:table-cell table:formula="of:=Ct+It" office:value-type="float" office:value="87.657772232613">
            <text:p>87,6578</text:p>
          </table:table-cell>
          <table:table-cell table:formula="of:=MAX(Ck+(Tt*cm_opti+(1-Tt)*cm_pess)*(MIN([.B849];100)+yKG*[.F849]);Ck)" office:value-type="float" office:value="81.1031911502768">
            <text:p>81,1032</text:p>
          </table:table-cell>
          <table:table-cell table:formula="of:=MAX(In+i*(MIN([.B849];100)-MIN([.B848];100));0)" office:value-type="float" office:value="6.55458108233626">
            <text:p>6,5546</text:p>
          </table:table-cell>
          <table:table-cell table:formula="of:=hk*MIN([.B849];100)^e" office:value-type="float" office:value="69.8938043399902">
            <text:p>69,8938</text:p>
          </table:table-cell>
          <table:table-cell table:formula="of:=[.E850]-[.E849]" office:value-type="float" office:value="5.10200660665385">
            <text:p>5,1020</text:p>
          </table:table-cell>
          <table:table-cell table:formula="of:=IF(RAND()&lt;1-([.E849]/Hmax)^p;1;0)" office:value-type="float" office:value="1">
            <text:p>1</text:p>
          </table:table-cell>
          <table:table-cell table:number-columns-repeated="1017"/>
        </table:table-row>
        <table:table-row table:style-name="ro9">
          <table:table-cell table:formula="of:=[.A850]+1" office:value-type="float" office:value="842">
            <text:p>842</text:p>
          </table:table-cell>
          <table:table-cell table:formula="of:=Ct+It" office:value-type="float" office:value="88.1742479639305">
            <text:p>88,1742</text:p>
          </table:table-cell>
          <table:table-cell table:formula="of:=MAX(Ck+(Tt*cm_opti+(1-Tt)*cm_pess)*(MIN([.B850];100)+yKG*[.F850]);Ck)" office:value-type="float" office:value="81.1466191074212">
            <text:p>81,1466</text:p>
          </table:table-cell>
          <table:table-cell table:formula="of:=MAX(In+i*(MIN([.B850];100)-MIN([.B849];100));0)" office:value-type="float" office:value="7.02762885650924">
            <text:p>7,0276</text:p>
          </table:table-cell>
          <table:table-cell table:formula="of:=hk*MIN([.B850];100)^e" office:value-type="float" office:value="76.8388503278467">
            <text:p>76,8389</text:p>
          </table:table-cell>
          <table:table-cell table:formula="of:=[.E851]-[.E850]" office:value-type="float" office:value="6.94504598785646">
            <text:p>6,9450</text:p>
          </table:table-cell>
          <table:table-cell table:formula="of:=IF(RAND()&lt;1-([.E850]/Hmax)^p;1;0)" office:value-type="float" office:value="0">
            <text:p>0</text:p>
          </table:table-cell>
          <table:table-cell table:number-columns-repeated="1017"/>
        </table:table-row>
        <table:table-row table:style-name="ro9">
          <table:table-cell table:formula="of:=[.A851]+1" office:value-type="float" office:value="843">
            <text:p>843</text:p>
          </table:table-cell>
          <table:table-cell table:formula="of:=Ct+It" office:value-type="float" office:value="87.1866454343744">
            <text:p>87,1866</text:p>
          </table:table-cell>
          <table:table-cell table:formula="of:=MAX(Ck+(Tt*cm_opti+(1-Tt)*cm_pess)*(MIN([.B851];100)+yKG*[.F851]);Ck)" office:value-type="float" office:value="81.9284075687157">
            <text:p>81,9284</text:p>
          </table:table-cell>
          <table:table-cell table:formula="of:=MAX(In+i*(MIN([.B851];100)-MIN([.B850];100));0)" office:value-type="float" office:value="5.2582378656587">
            <text:p>5,2582</text:p>
          </table:table-cell>
          <table:table-cell table:formula="of:=hk*MIN([.B851];100)^e" office:value-type="float" office:value="77.7469800400469">
            <text:p>77,7470</text:p>
          </table:table-cell>
          <table:table-cell table:formula="of:=[.E852]-[.E851]" office:value-type="float" office:value="0.90812971220025">
            <text:p>0,9081</text:p>
          </table:table-cell>
          <table:table-cell table:formula="of:=IF(RAND()&lt;1-([.E851]/Hmax)^p;1;0)" office:value-type="float" office:value="0">
            <text:p>0</text:p>
          </table:table-cell>
          <table:table-cell table:number-columns-repeated="1017"/>
        </table:table-row>
        <table:table-row table:style-name="ro9">
          <table:table-cell table:formula="of:=[.A852]+1" office:value-type="float" office:value="844">
            <text:p>844</text:p>
          </table:table-cell>
          <table:table-cell table:formula="of:=Ct+It" office:value-type="float" office:value="88.8078249182827">
            <text:p>88,8078</text:p>
          </table:table-cell>
          <table:table-cell table:formula="of:=MAX(Ck+(Tt*cm_opti+(1-Tt)*cm_pess)*(MIN([.B852];100)+yKG*[.F852]);Ck)" office:value-type="float" office:value="84.3016261830608">
            <text:p>84,3016</text:p>
          </table:table-cell>
          <table:table-cell table:formula="of:=MAX(In+i*(MIN([.B852];100)-MIN([.B851];100));0)" office:value-type="float" office:value="4.50619873522196">
            <text:p>4,5062</text:p>
          </table:table-cell>
          <table:table-cell table:formula="of:=hk*MIN([.B852];100)^e" office:value-type="float" office:value="76.0151114209931">
            <text:p>76,0151</text:p>
          </table:table-cell>
          <table:table-cell table:formula="of:=[.E853]-[.E852]" office:value-type="float" office:value="-1.7318686190538">
            <text:p>-1,7319</text:p>
          </table:table-cell>
          <table:table-cell table:formula="of:=IF(RAND()&lt;1-([.E852]/Hmax)^p;1;0)" office:value-type="float" office:value="1">
            <text:p>1</text:p>
          </table:table-cell>
          <table:table-cell table:number-columns-repeated="1017"/>
        </table:table-row>
        <table:table-row table:style-name="ro9">
          <table:table-cell table:formula="of:=[.A853]+1" office:value-type="float" office:value="845">
            <text:p>845</text:p>
          </table:table-cell>
          <table:table-cell table:formula="of:=Ct+It" office:value-type="float" office:value="86.5104759527696">
            <text:p>86,5105</text:p>
          </table:table-cell>
          <table:table-cell table:formula="of:=MAX(Ck+(Tt*cm_opti+(1-Tt)*cm_pess)*(MIN([.B853];100)+yKG*[.F853]);Ck)" office:value-type="float" office:value="80.6998862108154">
            <text:p>80,6999</text:p>
          </table:table-cell>
          <table:table-cell table:formula="of:=MAX(In+i*(MIN([.B853];100)-MIN([.B852];100));0)" office:value-type="float" office:value="5.81058974195418">
            <text:p>5,8106</text:p>
          </table:table-cell>
          <table:table-cell table:formula="of:=hk*MIN([.B853];100)^e" office:value-type="float" office:value="78.8682976671636">
            <text:p>78,8683</text:p>
          </table:table-cell>
          <table:table-cell table:formula="of:=[.E854]-[.E853]" office:value-type="float" office:value="2.85318624617047">
            <text:p>2,8532</text:p>
          </table:table-cell>
          <table:table-cell table:formula="of:=IF(RAND()&lt;1-([.E853]/Hmax)^p;1;0)" office:value-type="float" office:value="0">
            <text:p>0</text:p>
          </table:table-cell>
          <table:table-cell table:number-columns-repeated="1017"/>
        </table:table-row>
        <table:table-row table:style-name="ro9">
          <table:table-cell table:formula="of:=[.A854]+1" office:value-type="float" office:value="846">
            <text:p>846</text:p>
          </table:table-cell>
          <table:table-cell table:formula="of:=Ct+It" office:value-type="float" office:value="83.6303435286932">
            <text:p>83,6303</text:p>
          </table:table-cell>
          <table:table-cell table:formula="of:=MAX(Ck+(Tt*cm_opti+(1-Tt)*cm_pess)*(MIN([.B854];100)+yKG*[.F854]);Ck)" office:value-type="float" office:value="79.7790180114498">
            <text:p>79,7790</text:p>
          </table:table-cell>
          <table:table-cell table:formula="of:=MAX(In+i*(MIN([.B854];100)-MIN([.B853];100));0)" office:value-type="float" office:value="3.85132551724345">
            <text:p>3,8513</text:p>
          </table:table-cell>
          <table:table-cell table:formula="of:=hk*MIN([.B854];100)^e" office:value-type="float" office:value="74.8406244957473">
            <text:p>74,8406</text:p>
          </table:table-cell>
          <table:table-cell table:formula="of:=[.E855]-[.E854]" office:value-type="float" office:value="-4.02767317141628">
            <text:p>-4,0277</text:p>
          </table:table-cell>
          <table:table-cell table:formula="of:=IF(RAND()&lt;1-([.E854]/Hmax)^p;1;0)" office:value-type="float" office:value="0">
            <text:p>0</text:p>
          </table:table-cell>
          <table:table-cell table:number-columns-repeated="1017"/>
        </table:table-row>
        <table:table-row table:style-name="ro9">
          <table:table-cell table:formula="of:=[.A855]+1" office:value-type="float" office:value="847">
            <text:p>847</text:p>
          </table:table-cell>
          <table:table-cell table:formula="of:=Ct+It" office:value-type="float" office:value="79.6586739766331">
            <text:p>79,6587</text:p>
          </table:table-cell>
          <table:table-cell table:formula="of:=MAX(Ck+(Tt*cm_opti+(1-Tt)*cm_pess)*(MIN([.B855];100)+yKG*[.F855]);Ck)" office:value-type="float" office:value="76.0987401886713">
            <text:p>76,0987</text:p>
          </table:table-cell>
          <table:table-cell table:formula="of:=MAX(In+i*(MIN([.B855];100)-MIN([.B854];100));0)" office:value-type="float" office:value="3.55993378796181">
            <text:p>3,5599</text:p>
          </table:table-cell>
          <table:table-cell table:formula="of:=hk*MIN([.B855];100)^e" office:value-type="float" office:value="69.9403435872724">
            <text:p>69,9403</text:p>
          </table:table-cell>
          <table:table-cell table:formula="of:=[.E856]-[.E855]" office:value-type="float" office:value="-4.90028090847487">
            <text:p>-4,9003</text:p>
          </table:table-cell>
          <table:table-cell table:formula="of:=IF(RAND()&lt;1-([.E855]/Hmax)^p;1;0)" office:value-type="float" office:value="0">
            <text:p>0</text:p>
          </table:table-cell>
          <table:table-cell table:number-columns-repeated="1017"/>
        </table:table-row>
        <table:table-row table:style-name="ro9">
          <table:table-cell table:formula="of:=[.A856]+1" office:value-type="float" office:value="848">
            <text:p>848</text:p>
          </table:table-cell>
          <table:table-cell table:formula="of:=Ct+It" office:value-type="float" office:value="75.7610482235815">
            <text:p>75,7610</text:p>
          </table:table-cell>
          <table:table-cell table:formula="of:=MAX(Ck+(Tt*cm_opti+(1-Tt)*cm_pess)*(MIN([.B856];100)+yKG*[.F856]);Ck)" office:value-type="float" office:value="72.7468829996115">
            <text:p>72,7469</text:p>
          </table:table-cell>
          <table:table-cell table:formula="of:=MAX(In+i*(MIN([.B856];100)-MIN([.B855];100));0)" office:value-type="float" office:value="3.01416522396995">
            <text:p>3,0142</text:p>
          </table:table-cell>
          <table:table-cell table:formula="of:=hk*MIN([.B856];100)^e" office:value-type="float" office:value="63.4550433971553">
            <text:p>63,4550</text:p>
          </table:table-cell>
          <table:table-cell table:formula="of:=[.E857]-[.E856]" office:value-type="float" office:value="-6.48530019011712">
            <text:p>-6,4853</text:p>
          </table:table-cell>
          <table:table-cell table:formula="of:=IF(RAND()&lt;1-([.E856]/Hmax)^p;1;0)" office:value-type="float" office:value="0">
            <text:p>0</text:p>
          </table:table-cell>
          <table:table-cell table:number-columns-repeated="1017"/>
        </table:table-row>
        <table:table-row table:style-name="ro9">
          <table:table-cell table:formula="of:=[.A857]+1" office:value-type="float" office:value="849">
            <text:p>849</text:p>
          </table:table-cell>
          <table:table-cell table:formula="of:=Ct+It" office:value-type="float" office:value="76.0699518231185">
            <text:p>76,0700</text:p>
          </table:table-cell>
          <table:table-cell table:formula="of:=MAX(Ck+(Tt*cm_opti+(1-Tt)*cm_pess)*(MIN([.B857];100)+yKG*[.F857]);Ck)" office:value-type="float" office:value="73.0187646996444">
            <text:p>73,0188</text:p>
          </table:table-cell>
          <table:table-cell table:formula="of:=MAX(In+i*(MIN([.B857];100)-MIN([.B856];100));0)" office:value-type="float" office:value="3.05118712347417">
            <text:p>3,0512</text:p>
          </table:table-cell>
          <table:table-cell table:formula="of:=hk*MIN([.B857];100)^e" office:value-type="float" office:value="57.3973642793584">
            <text:p>57,3974</text:p>
          </table:table-cell>
          <table:table-cell table:formula="of:=[.E858]-[.E857]" office:value-type="float" office:value="-6.05767911779691">
            <text:p>-6,0577</text:p>
          </table:table-cell>
          <table:table-cell table:formula="of:=IF(RAND()&lt;1-([.E857]/Hmax)^p;1;0)" office:value-type="float" office:value="1">
            <text:p>1</text:p>
          </table:table-cell>
          <table:table-cell table:number-columns-repeated="1017"/>
        </table:table-row>
        <table:table-row table:style-name="ro9">
          <table:table-cell table:style-name="ce28" table:formula="of:=[.A858]+1" office:value-type="float" office:value="850">
            <text:p>850</text:p>
          </table:table-cell>
          <table:table-cell table:style-name="ce34" table:formula="of:=Ct+It" office:value-type="float" office:value="78.5266540368875">
            <text:p>78,5267</text:p>
          </table:table-cell>
          <table:table-cell table:style-name="ce34" table:formula="of:=MAX(Ck+(Tt*cm_opti+(1-Tt)*cm_pess)*(MIN([.B858];100)+yKG*[.F858]);Ck)" office:value-type="float" office:value="73.3722022371189">
            <text:p>73,3722</text:p>
          </table:table-cell>
          <table:table-cell table:style-name="ce34" table:formula="of:=MAX(In+i*(MIN([.B858];100)-MIN([.B857];100));0)" office:value-type="float" office:value="5.15445179976853">
            <text:p>5,1545</text:p>
          </table:table-cell>
          <table:table-cell table:style-name="ce34" table:formula="of:=hk*MIN([.B858];100)^e" office:value-type="float" office:value="57.8663757037158">
            <text:p>57,8664</text:p>
          </table:table-cell>
          <table:table-cell table:style-name="ce34" table:formula="of:=[.E859]-[.E858]" office:value-type="float" office:value="0.469011424357376">
            <text:p>0,4690</text:p>
          </table:table-cell>
          <table:table-cell table:style-name="ce28" table:formula="of:=IF(RAND()&lt;1-([.E858]/Hmax)^p;1;0)" office:value-type="float" office:value="1">
            <text:p>1</text:p>
          </table:table-cell>
          <table:table-cell table:style-name="ce28" table:number-columns-repeated="1017"/>
        </table:table-row>
        <table:table-row table:style-name="ro9">
          <table:table-cell table:formula="of:=[.A859]+1" office:value-type="float" office:value="851">
            <text:p>851</text:p>
          </table:table-cell>
          <table:table-cell table:formula="of:=Ct+It" office:value-type="float" office:value="83.0756719659147">
            <text:p>83,0757</text:p>
          </table:table-cell>
          <table:table-cell table:formula="of:=MAX(Ck+(Tt*cm_opti+(1-Tt)*cm_pess)*(MIN([.B859];100)+yKG*[.F859]);Ck)" office:value-type="float" office:value="76.8473208590303">
            <text:p>76,8473</text:p>
          </table:table-cell>
          <table:table-cell table:formula="of:=MAX(In+i*(MIN([.B859];100)-MIN([.B858];100));0)" office:value-type="float" office:value="6.22835110688446">
            <text:p>6,2284</text:p>
          </table:table-cell>
          <table:table-cell table:formula="of:=hk*MIN([.B859];100)^e" office:value-type="float" office:value="61.6643539422901">
            <text:p>61,6644</text:p>
          </table:table-cell>
          <table:table-cell table:formula="of:=[.E860]-[.E859]" office:value-type="float" office:value="3.79797823857438">
            <text:p>3,7980</text:p>
          </table:table-cell>
          <table:table-cell table:formula="of:=IF(RAND()&lt;1-([.E859]/Hmax)^p;1;0)" office:value-type="float" office:value="1">
            <text:p>1</text:p>
          </table:table-cell>
          <table:table-cell table:number-columns-repeated="1017"/>
        </table:table-row>
        <table:table-row table:style-name="ro9">
          <table:table-cell table:formula="of:=[.A860]+1" office:value-type="float" office:value="852">
            <text:p>852</text:p>
          </table:table-cell>
          <table:table-cell table:formula="of:=Ct+It" office:value-type="float" office:value="88.6959005112382">
            <text:p>88,6959</text:p>
          </table:table-cell>
          <table:table-cell table:formula="of:=MAX(Ck+(Tt*cm_opti+(1-Tt)*cm_pess)*(MIN([.B860];100)+yKG*[.F860]);Ck)" office:value-type="float" office:value="81.4213915467246">
            <text:p>81,4214</text:p>
          </table:table-cell>
          <table:table-cell table:formula="of:=MAX(In+i*(MIN([.B860];100)-MIN([.B859];100));0)" office:value-type="float" office:value="7.27450896451364">
            <text:p>7,2745</text:p>
          </table:table-cell>
          <table:table-cell table:formula="of:=hk*MIN([.B860];100)^e" office:value-type="float" office:value="69.0156727258827">
            <text:p>69,0157</text:p>
          </table:table-cell>
          <table:table-cell table:formula="of:=[.E861]-[.E860]" office:value-type="float" office:value="7.35131878359259">
            <text:p>7,3513</text:p>
          </table:table-cell>
          <table:table-cell table:formula="of:=IF(RAND()&lt;1-([.E860]/Hmax)^p;1;0)" office:value-type="float" office:value="1">
            <text:p>1</text:p>
          </table:table-cell>
          <table:table-cell table:number-columns-repeated="1017"/>
        </table:table-row>
        <table:table-row table:style-name="ro9">
          <table:table-cell table:formula="of:=[.A861]+1" office:value-type="float" office:value="853">
            <text:p>853</text:p>
          </table:table-cell>
          <table:table-cell table:formula="of:=Ct+It" office:value-type="float" office:value="90.2370984383709">
            <text:p>90,2371</text:p>
          </table:table-cell>
          <table:table-cell table:formula="of:=MAX(Ck+(Tt*cm_opti+(1-Tt)*cm_pess)*(MIN([.B861];100)+yKG*[.F861]);Ck)" office:value-type="float" office:value="82.4269841657091">
            <text:p>82,4270</text:p>
          </table:table-cell>
          <table:table-cell table:formula="of:=MAX(In+i*(MIN([.B861];100)-MIN([.B860];100));0)" office:value-type="float" office:value="7.81011427266174">
            <text:p>7,8101</text:p>
          </table:table-cell>
          <table:table-cell table:formula="of:=hk*MIN([.B861];100)^e" office:value-type="float" office:value="78.6696276749947">
            <text:p>78,6696</text:p>
          </table:table-cell>
          <table:table-cell table:formula="of:=[.E862]-[.E861]" office:value-type="float" office:value="9.65395494911198">
            <text:p>9,6540</text:p>
          </table:table-cell>
          <table:table-cell table:formula="of:=IF(RAND()&lt;1-([.E861]/Hmax)^p;1;0)" office:value-type="float" office:value="0">
            <text:p>0</text:p>
          </table:table-cell>
          <table:table-cell table:number-columns-repeated="1017"/>
        </table:table-row>
        <table:table-row table:style-name="ro9">
          <table:table-cell table:formula="of:=[.A862]+1" office:value-type="float" office:value="854">
            <text:p>854</text:p>
          </table:table-cell>
          <table:table-cell table:formula="of:=Ct+It" office:value-type="float" office:value="89.8910687040854">
            <text:p>89,8911</text:p>
          </table:table-cell>
          <table:table-cell table:formula="of:=MAX(Ck+(Tt*cm_opti+(1-Tt)*cm_pess)*(MIN([.B862];100)+yKG*[.F862]);Ck)" office:value-type="float" office:value="84.1204697405191">
            <text:p>84,1205</text:p>
          </table:table-cell>
          <table:table-cell table:formula="of:=MAX(In+i*(MIN([.B862];100)-MIN([.B861];100));0)" office:value-type="float" office:value="5.77059896356631">
            <text:p>5,7706</text:p>
          </table:table-cell>
          <table:table-cell table:formula="of:=hk*MIN([.B862];100)^e" office:value-type="float" office:value="81.4273393457623">
            <text:p>81,4273</text:p>
          </table:table-cell>
          <table:table-cell table:formula="of:=[.E863]-[.E862]" office:value-type="float" office:value="2.75771167076761">
            <text:p>2,7577</text:p>
          </table:table-cell>
          <table:table-cell table:formula="of:=IF(RAND()&lt;1-([.E862]/Hmax)^p;1;0)" office:value-type="float" office:value="0">
            <text:p>0</text:p>
          </table:table-cell>
          <table:table-cell table:number-columns-repeated="1017"/>
        </table:table-row>
        <table:table-row table:style-name="ro9">
          <table:table-cell table:formula="of:=[.A863]+1" office:value-type="float" office:value="855">
            <text:p>855</text:p>
          </table:table-cell>
          <table:table-cell table:formula="of:=Ct+It" office:value-type="float" office:value="91.8204072613679">
            <text:p>91,8204</text:p>
          </table:table-cell>
          <table:table-cell table:formula="of:=MAX(Ck+(Tt*cm_opti+(1-Tt)*cm_pess)*(MIN([.B863];100)+yKG*[.F863]);Ck)" office:value-type="float" office:value="86.9934221285107">
            <text:p>86,9934</text:p>
          </table:table-cell>
          <table:table-cell table:formula="of:=MAX(In+i*(MIN([.B863];100)-MIN([.B862];100));0)" office:value-type="float" office:value="4.82698513285726">
            <text:p>4,8270</text:p>
          </table:table-cell>
          <table:table-cell table:formula="of:=hk*MIN([.B863];100)^e" office:value-type="float" office:value="80.804042327626">
            <text:p>80,8040</text:p>
          </table:table-cell>
          <table:table-cell table:formula="of:=[.E864]-[.E863]" office:value-type="float" office:value="-0.623297018136356">
            <text:p>-0,6233</text:p>
          </table:table-cell>
          <table:table-cell table:formula="of:=IF(RAND()&lt;1-([.E863]/Hmax)^p;1;0)" office:value-type="float" office:value="1">
            <text:p>1</text:p>
          </table:table-cell>
          <table:table-cell table:number-columns-repeated="1017"/>
        </table:table-row>
        <table:table-row table:style-name="ro9">
          <table:table-cell table:formula="of:=[.A864]+1" office:value-type="float" office:value="856">
            <text:p>856</text:p>
          </table:table-cell>
          <table:table-cell table:formula="of:=Ct+It" office:value-type="float" office:value="89.2963356841084">
            <text:p>89,2963</text:p>
          </table:table-cell>
          <table:table-cell table:formula="of:=MAX(Ck+(Tt*cm_opti+(1-Tt)*cm_pess)*(MIN([.B864];100)+yKG*[.F864]);Ck)" office:value-type="float" office:value="83.3316664054671">
            <text:p>83,3317</text:p>
          </table:table-cell>
          <table:table-cell table:formula="of:=MAX(In+i*(MIN([.B864];100)-MIN([.B863];100));0)" office:value-type="float" office:value="5.96466927864128">
            <text:p>5,9647</text:p>
          </table:table-cell>
          <table:table-cell table:formula="of:=hk*MIN([.B864];100)^e" office:value-type="float" office:value="84.3098718964347">
            <text:p>84,3099</text:p>
          </table:table-cell>
          <table:table-cell table:formula="of:=[.E865]-[.E864]" office:value-type="float" office:value="3.50582956880872">
            <text:p>3,5058</text:p>
          </table:table-cell>
          <table:table-cell table:formula="of:=IF(RAND()&lt;1-([.E864]/Hmax)^p;1;0)" office:value-type="float" office:value="0">
            <text:p>0</text:p>
          </table:table-cell>
          <table:table-cell table:number-columns-repeated="1017"/>
        </table:table-row>
        <table:table-row table:style-name="ro9">
          <table:table-cell table:formula="of:=[.A865]+1" office:value-type="float" office:value="857">
            <text:p>857</text:p>
          </table:table-cell>
          <table:table-cell table:formula="of:=Ct+It" office:value-type="float" office:value="85.8761986724187">
            <text:p>85,8762</text:p>
          </table:table-cell>
          <table:table-cell table:formula="of:=MAX(Ck+(Tt*cm_opti+(1-Tt)*cm_pess)*(MIN([.B865];100)+yKG*[.F865]);Ck)" office:value-type="float" office:value="82.1382344610484">
            <text:p>82,1382</text:p>
          </table:table-cell>
          <table:table-cell table:formula="of:=MAX(In+i*(MIN([.B865];100)-MIN([.B864];100));0)" office:value-type="float" office:value="3.73796421137022">
            <text:p>3,7380</text:p>
          </table:table-cell>
          <table:table-cell table:formula="of:=hk*MIN([.B865];100)^e" office:value-type="float" office:value="79.7383556660897">
            <text:p>79,7384</text:p>
          </table:table-cell>
          <table:table-cell table:formula="of:=[.E866]-[.E865]" office:value-type="float" office:value="-4.57151623034503">
            <text:p>-4,5715</text:p>
          </table:table-cell>
          <table:table-cell table:formula="of:=IF(RAND()&lt;1-([.E865]/Hmax)^p;1;0)" office:value-type="float" office:value="0">
            <text:p>0</text:p>
          </table:table-cell>
          <table:table-cell table:number-columns-repeated="1017"/>
        </table:table-row>
        <table:table-row table:style-name="ro9">
          <table:table-cell table:formula="of:=[.A866]+1" office:value-type="float" office:value="858">
            <text:p>858</text:p>
          </table:table-cell>
          <table:table-cell table:formula="of:=Ct+It" office:value-type="float" office:value="81.0765871860211">
            <text:p>81,0766</text:p>
          </table:table-cell>
          <table:table-cell table:formula="of:=MAX(Ck+(Tt*cm_opti+(1-Tt)*cm_pess)*(MIN([.B866];100)+yKG*[.F866]);Ck)" office:value-type="float" office:value="77.7866556918659">
            <text:p>77,7867</text:p>
          </table:table-cell>
          <table:table-cell table:formula="of:=MAX(In+i*(MIN([.B866];100)-MIN([.B865];100));0)" office:value-type="float" office:value="3.28993149415515">
            <text:p>3,2899</text:p>
          </table:table-cell>
          <table:table-cell table:formula="of:=hk*MIN([.B866];100)^e" office:value-type="float" office:value="73.7472149842472">
            <text:p>73,7472</text:p>
          </table:table-cell>
          <table:table-cell table:formula="of:=[.E867]-[.E866]" office:value-type="float" office:value="-5.99114068184245">
            <text:p>-5,9911</text:p>
          </table:table-cell>
          <table:table-cell table:formula="of:=IF(RAND()&lt;1-([.E866]/Hmax)^p;1;0)" office:value-type="float" office:value="0">
            <text:p>0</text:p>
          </table:table-cell>
          <table:table-cell table:number-columns-repeated="1017"/>
        </table:table-row>
        <table:table-row table:style-name="ro9">
          <table:table-cell table:formula="of:=[.A867]+1" office:value-type="float" office:value="859">
            <text:p>859</text:p>
          </table:table-cell>
          <table:table-cell table:formula="of:=Ct+It" office:value-type="float" office:value="80.2421759700276">
            <text:p>80,2422</text:p>
          </table:table-cell>
          <table:table-cell table:formula="of:=MAX(Ck+(Tt*cm_opti+(1-Tt)*cm_pess)*(MIN([.B867];100)+yKG*[.F867]);Ck)" office:value-type="float" office:value="77.6419817132264">
            <text:p>77,6420</text:p>
          </table:table-cell>
          <table:table-cell table:formula="of:=MAX(In+i*(MIN([.B867];100)-MIN([.B866];100));0)" office:value-type="float" office:value="2.6001942568012">
            <text:p>2,6002</text:p>
          </table:table-cell>
          <table:table-cell table:formula="of:=hk*MIN([.B867];100)^e" office:value-type="float" office:value="65.7341298973248">
            <text:p>65,7341</text:p>
          </table:table-cell>
          <table:table-cell table:formula="of:=[.E868]-[.E867]" office:value-type="float" office:value="-8.01308508692244">
            <text:p>-8,0131</text:p>
          </table:table-cell>
          <table:table-cell table:formula="of:=IF(RAND()&lt;1-([.E867]/Hmax)^p;1;0)" office:value-type="float" office:value="1">
            <text:p>1</text:p>
          </table:table-cell>
          <table:table-cell table:number-columns-repeated="1017"/>
        </table:table-row>
        <table:table-row table:style-name="ro9">
          <table:table-cell table:style-name="ce28" table:formula="of:=[.A868]+1" office:value-type="float" office:value="860">
            <text:p>860</text:p>
          </table:table-cell>
          <table:table-cell table:style-name="ce34" table:formula="of:=Ct+It" office:value-type="float" office:value="81.0858633855557">
            <text:p>81,0859</text:p>
          </table:table-cell>
          <table:table-cell table:style-name="ce34" table:formula="of:=MAX(Ck+(Tt*cm_opti+(1-Tt)*cm_pess)*(MIN([.B868];100)+yKG*[.F868]);Ck)" office:value-type="float" office:value="76.5030689935524">
            <text:p>76,5031</text:p>
          </table:table-cell>
          <table:table-cell table:style-name="ce34" table:formula="of:=MAX(In+i*(MIN([.B868];100)-MIN([.B867];100));0)" office:value-type="float" office:value="4.58279439200326">
            <text:p>4,5828</text:p>
          </table:table-cell>
          <table:table-cell table:style-name="ce34" table:formula="of:=hk*MIN([.B868];100)^e" office:value-type="float" office:value="64.3880680440487">
            <text:p>64,3881</text:p>
          </table:table-cell>
          <table:table-cell table:style-name="ce34" table:formula="of:=[.E869]-[.E868]" office:value-type="float" office:value="-1.34606185327603">
            <text:p>-1,3461</text:p>
          </table:table-cell>
          <table:table-cell table:style-name="ce28" table:formula="of:=IF(RAND()&lt;1-([.E868]/Hmax)^p;1;0)" office:value-type="float" office:value="1">
            <text:p>1</text:p>
          </table:table-cell>
          <table:table-cell table:style-name="ce28" table:number-columns-repeated="1017"/>
        </table:table-row>
        <table:table-row table:style-name="ro9">
          <table:table-cell table:formula="of:=[.A869]+1" office:value-type="float" office:value="861">
            <text:p>861</text:p>
          </table:table-cell>
          <table:table-cell table:formula="of:=Ct+It" office:value-type="float" office:value="84.0587894416652">
            <text:p>84,0588</text:p>
          </table:table-cell>
          <table:table-cell table:formula="of:=MAX(Ck+(Tt*cm_opti+(1-Tt)*cm_pess)*(MIN([.B869];100)+yKG*[.F869]);Ck)" office:value-type="float" office:value="78.6369457339012">
            <text:p>78,6369</text:p>
          </table:table-cell>
          <table:table-cell table:formula="of:=MAX(In+i*(MIN([.B869];100)-MIN([.B868];100));0)" office:value-type="float" office:value="5.42184370776405">
            <text:p>5,4218</text:p>
          </table:table-cell>
          <table:table-cell table:formula="of:=hk*MIN([.B869];100)^e" office:value-type="float" office:value="65.74917240981">
            <text:p>65,7492</text:p>
          </table:table-cell>
          <table:table-cell table:formula="of:=[.E870]-[.E869]" office:value-type="float" office:value="1.36110436576126">
            <text:p>1,3611</text:p>
          </table:table-cell>
          <table:table-cell table:formula="of:=IF(RAND()&lt;1-([.E869]/Hmax)^p;1;0)" office:value-type="float" office:value="1">
            <text:p>1</text:p>
          </table:table-cell>
          <table:table-cell table:number-columns-repeated="1017"/>
        </table:table-row>
        <table:table-row table:style-name="ro9">
          <table:table-cell table:formula="of:=[.A870]+1" office:value-type="float" office:value="862">
            <text:p>862</text:p>
          </table:table-cell>
          <table:table-cell table:formula="of:=Ct+It" office:value-type="float" office:value="84.0057154545392">
            <text:p>84,0057</text:p>
          </table:table-cell>
          <table:table-cell table:formula="of:=MAX(Ck+(Tt*cm_opti+(1-Tt)*cm_pess)*(MIN([.B870];100)+yKG*[.F870]);Ck)" office:value-type="float" office:value="77.5192524264844">
            <text:p>77,5193</text:p>
          </table:table-cell>
          <table:table-cell table:formula="of:=MAX(In+i*(MIN([.B870];100)-MIN([.B869];100));0)" office:value-type="float" office:value="6.48646302805477">
            <text:p>6,4865</text:p>
          </table:table-cell>
          <table:table-cell table:formula="of:=hk*MIN([.B870];100)^e" office:value-type="float" office:value="70.6588008239821">
            <text:p>70,6588</text:p>
          </table:table-cell>
          <table:table-cell table:formula="of:=[.E871]-[.E870]" office:value-type="float" office:value="4.90962841417209">
            <text:p>4,9096</text:p>
          </table:table-cell>
          <table:table-cell table:formula="of:=IF(RAND()&lt;1-([.E870]/Hmax)^p;1;0)" office:value-type="float" office:value="0">
            <text:p>0</text:p>
          </table:table-cell>
          <table:table-cell table:number-columns-repeated="1017"/>
        </table:table-row>
        <table:table-row table:style-name="ro9">
          <table:table-cell table:formula="of:=[.A871]+1" office:value-type="float" office:value="863">
            <text:p>863</text:p>
          </table:table-cell>
          <table:table-cell table:formula="of:=Ct+It" office:value-type="float" office:value="83.1599610529028">
            <text:p>83,1600</text:p>
          </table:table-cell>
          <table:table-cell table:formula="of:=MAX(Ck+(Tt*cm_opti+(1-Tt)*cm_pess)*(MIN([.B871];100)+yKG*[.F871]);Ck)" office:value-type="float" office:value="78.1864980464658">
            <text:p>78,1865</text:p>
          </table:table-cell>
          <table:table-cell table:formula="of:=MAX(In+i*(MIN([.B871];100)-MIN([.B870];100));0)" office:value-type="float" office:value="4.97346300643699">
            <text:p>4,9735</text:p>
          </table:table-cell>
          <table:table-cell table:formula="of:=hk*MIN([.B871];100)^e" office:value-type="float" office:value="70.5696022902901">
            <text:p>70,5696</text:p>
          </table:table-cell>
          <table:table-cell table:formula="of:=[.E872]-[.E871]" office:value-type="float" office:value="-0.0891985336919987">
            <text:p>-0,0892</text:p>
          </table:table-cell>
          <table:table-cell table:formula="of:=IF(RAND()&lt;1-([.E871]/Hmax)^p;1;0)" office:value-type="float" office:value="0">
            <text:p>0</text:p>
          </table:table-cell>
          <table:table-cell table:number-columns-repeated="1017"/>
        </table:table-row>
        <table:table-row table:style-name="ro9">
          <table:table-cell table:formula="of:=[.A872]+1" office:value-type="float" office:value="864">
            <text:p>864</text:p>
          </table:table-cell>
          <table:table-cell table:formula="of:=Ct+It" office:value-type="float" office:value="85.2441350057396">
            <text:p>85,2441</text:p>
          </table:table-cell>
          <table:table-cell table:formula="of:=MAX(Ck+(Tt*cm_opti+(1-Tt)*cm_pess)*(MIN([.B872];100)+yKG*[.F872]);Ck)" office:value-type="float" office:value="80.6670122065578">
            <text:p>80,6670</text:p>
          </table:table-cell>
          <table:table-cell table:formula="of:=MAX(In+i*(MIN([.B872];100)-MIN([.B871];100));0)" office:value-type="float" office:value="4.57712279918179">
            <text:p>4,5771</text:p>
          </table:table-cell>
          <table:table-cell table:formula="of:=hk*MIN([.B872];100)^e" office:value-type="float" office:value="69.1557912232031">
            <text:p>69,1558</text:p>
          </table:table-cell>
          <table:table-cell table:formula="of:=[.E873]-[.E872]" office:value-type="float" office:value="-1.41381106708701">
            <text:p>-1,4138</text:p>
          </table:table-cell>
          <table:table-cell table:formula="of:=IF(RAND()&lt;1-([.E872]/Hmax)^p;1;0)" office:value-type="float" office:value="1">
            <text:p>1</text:p>
          </table:table-cell>
          <table:table-cell table:number-columns-repeated="1017"/>
        </table:table-row>
        <table:table-row table:style-name="ro9">
          <table:table-cell table:formula="of:=[.A873]+1" office:value-type="float" office:value="865">
            <text:p>865</text:p>
          </table:table-cell>
          <table:table-cell table:formula="of:=Ct+It" office:value-type="float" office:value="83.9546327675927">
            <text:p>83,9546</text:p>
          </table:table-cell>
          <table:table-cell table:formula="of:=MAX(Ck+(Tt*cm_opti+(1-Tt)*cm_pess)*(MIN([.B873];100)+yKG*[.F873]);Ck)" office:value-type="float" office:value="77.9125457911743">
            <text:p>77,9125</text:p>
          </table:table-cell>
          <table:table-cell table:formula="of:=MAX(In+i*(MIN([.B873];100)-MIN([.B872];100));0)" office:value-type="float" office:value="6.0420869764184">
            <text:p>6,0421</text:p>
          </table:table-cell>
          <table:table-cell table:formula="of:=hk*MIN([.B873];100)^e" office:value-type="float" office:value="72.6656255287676">
            <text:p>72,6656</text:p>
          </table:table-cell>
          <table:table-cell table:formula="of:=[.E874]-[.E873]" office:value-type="float" office:value="3.50983430556451">
            <text:p>3,5098</text:p>
          </table:table-cell>
          <table:table-cell table:formula="of:=IF(RAND()&lt;1-([.E873]/Hmax)^p;1;0)" office:value-type="float" office:value="0">
            <text:p>0</text:p>
          </table:table-cell>
          <table:table-cell table:number-columns-repeated="1017"/>
        </table:table-row>
        <table:table-row table:style-name="ro9">
          <table:table-cell table:formula="of:=[.A874]+1" office:value-type="float" office:value="866">
            <text:p>866</text:p>
          </table:table-cell>
          <table:table-cell table:formula="of:=Ct+It" office:value-type="float" office:value="82.2209219561136">
            <text:p>82,2209</text:p>
          </table:table-cell>
          <table:table-cell table:formula="of:=MAX(Ck+(Tt*cm_opti+(1-Tt)*cm_pess)*(MIN([.B874];100)+yKG*[.F874]);Ck)" office:value-type="float" office:value="77.8656730751871">
            <text:p>77,8657</text:p>
          </table:table-cell>
          <table:table-cell table:formula="of:=MAX(In+i*(MIN([.B874];100)-MIN([.B873];100));0)" office:value-type="float" office:value="4.35524888092655">
            <text:p>4,3552</text:p>
          </table:table-cell>
          <table:table-cell table:formula="of:=hk*MIN([.B874];100)^e" office:value-type="float" office:value="70.4838036314135">
            <text:p>70,4838</text:p>
          </table:table-cell>
          <table:table-cell table:formula="of:=[.E875]-[.E874]" office:value-type="float" office:value="-2.18182189735411">
            <text:p>-2,1818</text:p>
          </table:table-cell>
          <table:table-cell table:formula="of:=IF(RAND()&lt;1-([.E874]/Hmax)^p;1;0)" office:value-type="float" office:value="0">
            <text:p>0</text:p>
          </table:table-cell>
          <table:table-cell table:number-columns-repeated="1017"/>
        </table:table-row>
        <table:table-row table:style-name="ro9">
          <table:table-cell table:formula="of:=[.A875]+1" office:value-type="float" office:value="867">
            <text:p>867</text:p>
          </table:table-cell>
          <table:table-cell table:formula="of:=Ct+It" office:value-type="float" office:value="79.4735177796806">
            <text:p>79,4735</text:p>
          </table:table-cell>
          <table:table-cell table:formula="of:=MAX(Ck+(Tt*cm_opti+(1-Tt)*cm_pess)*(MIN([.B875];100)+yKG*[.F875]);Ck)" office:value-type="float" office:value="75.3403731854201">
            <text:p>75,3404</text:p>
          </table:table-cell>
          <table:table-cell table:formula="of:=MAX(In+i*(MIN([.B875];100)-MIN([.B874];100));0)" office:value-type="float" office:value="4.13314459426046">
            <text:p>4,1331</text:p>
          </table:table-cell>
          <table:table-cell table:formula="of:=hk*MIN([.B875];100)^e" office:value-type="float" office:value="67.6028000731333">
            <text:p>67,6028</text:p>
          </table:table-cell>
          <table:table-cell table:formula="of:=[.E876]-[.E875]" office:value-type="float" office:value="-2.88100355828023">
            <text:p>-2,8810</text:p>
          </table:table-cell>
          <table:table-cell table:formula="of:=IF(RAND()&lt;1-([.E875]/Hmax)^p;1;0)" office:value-type="float" office:value="0">
            <text:p>0</text:p>
          </table:table-cell>
          <table:table-cell table:number-columns-repeated="1017"/>
        </table:table-row>
        <table:table-row table:style-name="ro9">
          <table:table-cell table:formula="of:=[.A876]+1" office:value-type="float" office:value="868">
            <text:p>868</text:p>
          </table:table-cell>
          <table:table-cell table:formula="of:=Ct+It" office:value-type="float" office:value="80.5665747683774">
            <text:p>80,5666</text:p>
          </table:table-cell>
          <table:table-cell table:formula="of:=MAX(Ck+(Tt*cm_opti+(1-Tt)*cm_pess)*(MIN([.B876];100)+yKG*[.F876]);Ck)" office:value-type="float" office:value="76.9402768565939">
            <text:p>76,9403</text:p>
          </table:table-cell>
          <table:table-cell table:formula="of:=MAX(In+i*(MIN([.B876];100)-MIN([.B875];100));0)" office:value-type="float" office:value="3.62629791178347">
            <text:p>3,6263</text:p>
          </table:table-cell>
          <table:table-cell table:formula="of:=hk*MIN([.B876];100)^e" office:value-type="float" office:value="63.160400282772">
            <text:p>63,1604</text:p>
          </table:table-cell>
          <table:table-cell table:formula="of:=[.E877]-[.E876]" office:value-type="float" office:value="-4.44239979036124">
            <text:p>-4,4424</text:p>
          </table:table-cell>
          <table:table-cell table:formula="of:=IF(RAND()&lt;1-([.E876]/Hmax)^p;1;0)" office:value-type="float" office:value="1">
            <text:p>1</text:p>
          </table:table-cell>
          <table:table-cell table:number-columns-repeated="1017"/>
        </table:table-row>
        <table:table-row table:style-name="ro9">
          <table:table-cell table:formula="of:=[.A877]+1" office:value-type="float" office:value="869">
            <text:p>869</text:p>
          </table:table-cell>
          <table:table-cell table:formula="of:=Ct+It" office:value-type="float" office:value="83.0841070920174">
            <text:p>83,0841</text:p>
          </table:table-cell>
          <table:table-cell table:formula="of:=MAX(Ck+(Tt*cm_opti+(1-Tt)*cm_pess)*(MIN([.B877];100)+yKG*[.F877]);Ck)" office:value-type="float" office:value="77.537578597669">
            <text:p>77,5376</text:p>
          </table:table-cell>
          <table:table-cell table:formula="of:=MAX(In+i*(MIN([.B877];100)-MIN([.B876];100));0)" office:value-type="float" office:value="5.54652849434842">
            <text:p>5,5465</text:p>
          </table:table-cell>
          <table:table-cell table:formula="of:=hk*MIN([.B877];100)^e" office:value-type="float" office:value="64.9097296990855">
            <text:p>64,9097</text:p>
          </table:table-cell>
          <table:table-cell table:formula="of:=[.E878]-[.E877]" office:value-type="float" office:value="1.74932941631344">
            <text:p>1,7493</text:p>
          </table:table-cell>
          <table:table-cell table:formula="of:=IF(RAND()&lt;1-([.E877]/Hmax)^p;1;0)" office:value-type="float" office:value="1">
            <text:p>1</text:p>
          </table:table-cell>
          <table:table-cell table:number-columns-repeated="1017"/>
        </table:table-row>
        <table:table-row table:style-name="ro9">
          <table:table-cell table:style-name="ce28" table:formula="of:=[.A878]+1" office:value-type="float" office:value="870">
            <text:p>870</text:p>
          </table:table-cell>
          <table:table-cell table:style-name="ce34" table:formula="of:=Ct+It" office:value-type="float" office:value="87.2519896910015">
            <text:p>87,2520</text:p>
          </table:table-cell>
          <table:table-cell table:style-name="ce34" table:formula="of:=MAX(Ck+(Tt*cm_opti+(1-Tt)*cm_pess)*(MIN([.B878];100)+yKG*[.F878]);Ck)" office:value-type="float" office:value="80.9932235291814">
            <text:p>80,9932</text:p>
          </table:table-cell>
          <table:table-cell table:style-name="ce34" table:formula="of:=MAX(In+i*(MIN([.B878];100)-MIN([.B877];100));0)" office:value-type="float" office:value="6.25876616182002">
            <text:p>6,2588</text:p>
          </table:table-cell>
          <table:table-cell table:style-name="ce34" table:formula="of:=hk*MIN([.B878];100)^e" office:value-type="float" office:value="69.0296885127782">
            <text:p>69,0297</text:p>
          </table:table-cell>
          <table:table-cell table:style-name="ce34" table:formula="of:=[.E879]-[.E878]" office:value-type="float" office:value="4.11995881369276">
            <text:p>4,1200</text:p>
          </table:table-cell>
          <table:table-cell table:style-name="ce28" table:formula="of:=IF(RAND()&lt;1-([.E878]/Hmax)^p;1;0)" office:value-type="float" office:value="1">
            <text:p>1</text:p>
          </table:table-cell>
          <table:table-cell table:style-name="ce28" table:number-columns-repeated="1017"/>
        </table:table-row>
        <table:table-row table:style-name="ro9">
          <table:table-cell table:formula="of:=[.A879]+1" office:value-type="float" office:value="871">
            <text:p>871</text:p>
          </table:table-cell>
          <table:table-cell table:formula="of:=Ct+It" office:value-type="float" office:value="92.1236237847529">
            <text:p>92,1236</text:p>
          </table:table-cell>
          <table:table-cell table:formula="of:=MAX(Ck+(Tt*cm_opti+(1-Tt)*cm_pess)*(MIN([.B879];100)+yKG*[.F879]);Ck)" office:value-type="float" office:value="85.0396824852609">
            <text:p>85,0397</text:p>
          </table:table-cell>
          <table:table-cell table:formula="of:=MAX(In+i*(MIN([.B879];100)-MIN([.B878];100));0)" office:value-type="float" office:value="7.083941299492">
            <text:p>7,0839</text:p>
          </table:table-cell>
          <table:table-cell table:formula="of:=hk*MIN([.B879];100)^e" office:value-type="float" office:value="76.1290970503862">
            <text:p>76,1291</text:p>
          </table:table-cell>
          <table:table-cell table:formula="of:=[.E880]-[.E879]" office:value-type="float" office:value="7.09940853760801">
            <text:p>7,0994</text:p>
          </table:table-cell>
          <table:table-cell table:formula="of:=IF(RAND()&lt;1-([.E879]/Hmax)^p;1;0)" office:value-type="float" office:value="1">
            <text:p>1</text:p>
          </table:table-cell>
          <table:table-cell table:number-columns-repeated="1017"/>
        </table:table-row>
        <table:table-row table:style-name="ro9">
          <table:table-cell table:formula="of:=[.A880]+1" office:value-type="float" office:value="872">
            <text:p>872</text:p>
          </table:table-cell>
          <table:table-cell table:formula="of:=Ct+It" office:value-type="float" office:value="92.5545977821997">
            <text:p>92,5546</text:p>
          </table:table-cell>
          <table:table-cell table:formula="of:=MAX(Ck+(Tt*cm_opti+(1-Tt)*cm_pess)*(MIN([.B880];100)+yKG*[.F880]);Ck)" office:value-type="float" office:value="85.118780735324">
            <text:p>85,1188</text:p>
          </table:table-cell>
          <table:table-cell table:formula="of:=MAX(In+i*(MIN([.B880];100)-MIN([.B879];100));0)" office:value-type="float" office:value="7.43581704687575">
            <text:p>7,4358</text:p>
          </table:table-cell>
          <table:table-cell table:formula="of:=hk*MIN([.B880];100)^e" office:value-type="float" office:value="84.867620592347">
            <text:p>84,8676</text:p>
          </table:table-cell>
          <table:table-cell table:formula="of:=[.E881]-[.E880]" office:value-type="float" office:value="8.73852354196076">
            <text:p>8,7385</text:p>
          </table:table-cell>
          <table:table-cell table:formula="of:=IF(RAND()&lt;1-([.E880]/Hmax)^p;1;0)" office:value-type="float" office:value="0">
            <text:p>0</text:p>
          </table:table-cell>
          <table:table-cell table:number-columns-repeated="1017"/>
        </table:table-row>
        <table:table-row table:style-name="ro9">
          <table:table-cell table:formula="of:=[.A881]+1" office:value-type="float" office:value="873">
            <text:p>873</text:p>
          </table:table-cell>
          <table:table-cell table:formula="of:=Ct+It" office:value-type="float" office:value="95.7438313662598">
            <text:p>95,7438</text:p>
          </table:table-cell>
          <table:table-cell table:formula="of:=MAX(Ck+(Tt*cm_opti+(1-Tt)*cm_pess)*(MIN([.B881];100)+yKG*[.F881]);Ck)" office:value-type="float" office:value="90.5283443675364">
            <text:p>90,5283</text:p>
          </table:table-cell>
          <table:table-cell table:formula="of:=MAX(In+i*(MIN([.B881];100)-MIN([.B880];100));0)" office:value-type="float" office:value="5.21548699872339">
            <text:p>5,2155</text:p>
          </table:table-cell>
          <table:table-cell table:formula="of:=hk*MIN([.B881];100)^e" office:value-type="float" office:value="85.6635357062477">
            <text:p>85,6635</text:p>
          </table:table-cell>
          <table:table-cell table:formula="of:=[.E882]-[.E881]" office:value-type="float" office:value="0.795915113900719">
            <text:p>0,7959</text:p>
          </table:table-cell>
          <table:table-cell table:formula="of:=IF(RAND()&lt;1-([.E881]/Hmax)^p;1;0)" office:value-type="float" office:value="1">
            <text:p>1</text:p>
          </table:table-cell>
          <table:table-cell table:number-columns-repeated="1017"/>
        </table:table-row>
        <table:table-row table:style-name="ro9">
          <table:table-cell table:formula="of:=[.A882]+1" office:value-type="float" office:value="874">
            <text:p>874</text:p>
          </table:table-cell>
          <table:table-cell table:formula="of:=Ct+It" office:value-type="float" office:value="93.348864907818">
            <text:p>93,3489</text:p>
          </table:table-cell>
          <table:table-cell table:formula="of:=MAX(Ck+(Tt*cm_opti+(1-Tt)*cm_pess)*(MIN([.B882];100)+yKG*[.F882]);Ck)" office:value-type="float" office:value="86.754248115788">
            <text:p>86,7542</text:p>
          </table:table-cell>
          <table:table-cell table:formula="of:=MAX(In+i*(MIN([.B882];100)-MIN([.B881];100));0)" office:value-type="float" office:value="6.59461679203005">
            <text:p>6,5946</text:p>
          </table:table-cell>
          <table:table-cell table:formula="of:=hk*MIN([.B882];100)^e" office:value-type="float" office:value="91.668812446908">
            <text:p>91,6688</text:p>
          </table:table-cell>
          <table:table-cell table:formula="of:=[.E883]-[.E882]" office:value-type="float" office:value="6.00527674066026">
            <text:p>6,0053</text:p>
          </table:table-cell>
          <table:table-cell table:formula="of:=IF(RAND()&lt;1-([.E882]/Hmax)^p;1;0)" office:value-type="float" office:value="0">
            <text:p>0</text:p>
          </table:table-cell>
          <table:table-cell table:number-columns-repeated="1017"/>
        </table:table-row>
        <table:table-row table:style-name="ro9">
          <table:table-cell table:formula="of:=[.A883]+1" office:value-type="float" office:value="875">
            <text:p>875</text:p>
          </table:table-cell>
          <table:table-cell table:formula="of:=Ct+It" office:value-type="float" office:value="89.6826640451656">
            <text:p>89,6827</text:p>
          </table:table-cell>
          <table:table-cell table:formula="of:=MAX(Ck+(Tt*cm_opti+(1-Tt)*cm_pess)*(MIN([.B883];100)+yKG*[.F883]);Ck)" office:value-type="float" office:value="85.8801472743865">
            <text:p>85,8801</text:p>
          </table:table-cell>
          <table:table-cell table:formula="of:=MAX(In+i*(MIN([.B883];100)-MIN([.B882];100));0)" office:value-type="float" office:value="3.80251677077911">
            <text:p>3,8025</text:p>
          </table:table-cell>
          <table:table-cell table:formula="of:=hk*MIN([.B883];100)^e" office:value-type="float" office:value="87.1401057957806">
            <text:p>87,1401</text:p>
          </table:table-cell>
          <table:table-cell table:formula="of:=[.E884]-[.E883]" office:value-type="float" office:value="-4.52870665112734">
            <text:p>-4,5287</text:p>
          </table:table-cell>
          <table:table-cell table:formula="of:=IF(RAND()&lt;1-([.E883]/Hmax)^p;1;0)" office:value-type="float" office:value="0">
            <text:p>0</text:p>
          </table:table-cell>
          <table:table-cell table:number-columns-repeated="1017"/>
        </table:table-row>
        <table:table-row table:style-name="ro9">
          <table:table-cell table:formula="of:=[.A884]+1" office:value-type="float" office:value="876">
            <text:p>876</text:p>
          </table:table-cell>
          <table:table-cell table:formula="of:=Ct+It" office:value-type="float" office:value="88.4348138437">
            <text:p>88,4348</text:p>
          </table:table-cell>
          <table:table-cell table:formula="of:=MAX(Ck+(Tt*cm_opti+(1-Tt)*cm_pess)*(MIN([.B884];100)+yKG*[.F884]);Ck)" office:value-type="float" office:value="85.2679142750262">
            <text:p>85,2679</text:p>
          </table:table-cell>
          <table:table-cell table:formula="of:=MAX(In+i*(MIN([.B884];100)-MIN([.B883];100));0)" office:value-type="float" office:value="3.16689956867378">
            <text:p>3,1669</text:p>
          </table:table-cell>
          <table:table-cell table:formula="of:=hk*MIN([.B884];100)^e" office:value-type="float" office:value="80.4298023023804">
            <text:p>80,4298</text:p>
          </table:table-cell>
          <table:table-cell table:formula="of:=[.E885]-[.E884]" office:value-type="float" office:value="-6.71030349340022">
            <text:p>-6,7103</text:p>
          </table:table-cell>
          <table:table-cell table:formula="of:=IF(RAND()&lt;1-([.E884]/Hmax)^p;1;0)" office:value-type="float" office:value="1">
            <text:p>1</text:p>
          </table:table-cell>
          <table:table-cell table:number-columns-repeated="1017"/>
        </table:table-row>
        <table:table-row table:style-name="ro9">
          <table:table-cell table:formula="of:=[.A885]+1" office:value-type="float" office:value="877">
            <text:p>877</text:p>
          </table:table-cell>
          <table:table-cell table:formula="of:=Ct+It" office:value-type="float" office:value="88.1197271740647">
            <text:p>88,1197</text:p>
          </table:table-cell>
          <table:table-cell table:formula="of:=MAX(Ck+(Tt*cm_opti+(1-Tt)*cm_pess)*(MIN([.B885];100)+yKG*[.F885]);Ck)" office:value-type="float" office:value="83.7436522747975">
            <text:p>83,7437</text:p>
          </table:table-cell>
          <table:table-cell table:formula="of:=MAX(In+i*(MIN([.B885];100)-MIN([.B884];100));0)" office:value-type="float" office:value="4.3760748992672">
            <text:p>4,3761</text:p>
          </table:table-cell>
          <table:table-cell table:formula="of:=hk*MIN([.B885];100)^e" office:value-type="float" office:value="78.2071629956987">
            <text:p>78,2072</text:p>
          </table:table-cell>
          <table:table-cell table:formula="of:=[.E886]-[.E885]" office:value-type="float" office:value="-2.22263930668169">
            <text:p>-2,2226</text:p>
          </table:table-cell>
          <table:table-cell table:formula="of:=IF(RAND()&lt;1-([.E885]/Hmax)^p;1;0)" office:value-type="float" office:value="1">
            <text:p>1</text:p>
          </table:table-cell>
          <table:table-cell table:number-columns-repeated="1017"/>
        </table:table-row>
        <table:table-row table:style-name="ro9">
          <table:table-cell table:formula="of:=[.A886]+1" office:value-type="float" office:value="878">
            <text:p>878</text:p>
          </table:table-cell>
          <table:table-cell table:formula="of:=Ct+It" office:value-type="float" office:value="89.2719139104674">
            <text:p>89,2719</text:p>
          </table:table-cell>
          <table:table-cell table:formula="of:=MAX(Ck+(Tt*cm_opti+(1-Tt)*cm_pess)*(MIN([.B886];100)+yKG*[.F886]);Ck)" office:value-type="float" office:value="84.4294572452851">
            <text:p>84,4295</text:p>
          </table:table-cell>
          <table:table-cell table:formula="of:=MAX(In+i*(MIN([.B886];100)-MIN([.B885];100));0)" office:value-type="float" office:value="4.84245666518233">
            <text:p>4,8425</text:p>
          </table:table-cell>
          <table:table-cell table:formula="of:=hk*MIN([.B886];100)^e" office:value-type="float" office:value="77.6508631723159">
            <text:p>77,6509</text:p>
          </table:table-cell>
          <table:table-cell table:formula="of:=[.E887]-[.E886]" office:value-type="float" office:value="-0.556299823382844">
            <text:p>-0,5563</text:p>
          </table:table-cell>
          <table:table-cell table:formula="of:=IF(RAND()&lt;1-([.E886]/Hmax)^p;1;0)" office:value-type="float" office:value="1">
            <text:p>1</text:p>
          </table:table-cell>
          <table:table-cell table:number-columns-repeated="1017"/>
        </table:table-row>
        <table:table-row table:style-name="ro9">
          <table:table-cell table:formula="of:=[.A887]+1" office:value-type="float" office:value="879">
            <text:p>879</text:p>
          </table:table-cell>
          <table:table-cell table:formula="of:=Ct+It" office:value-type="float" office:value="91.3390064796298">
            <text:p>91,3390</text:p>
          </table:table-cell>
          <table:table-cell table:formula="of:=MAX(Ck+(Tt*cm_opti+(1-Tt)*cm_pess)*(MIN([.B887];100)+yKG*[.F887]);Ck)" office:value-type="float" office:value="85.7629131114284">
            <text:p>85,7629</text:p>
          </table:table-cell>
          <table:table-cell table:formula="of:=MAX(In+i*(MIN([.B887];100)-MIN([.B886];100));0)" office:value-type="float" office:value="5.57609336820138">
            <text:p>5,5761</text:p>
          </table:table-cell>
          <table:table-cell table:formula="of:=hk*MIN([.B887];100)^e" office:value-type="float" office:value="79.6947461323791">
            <text:p>79,6947</text:p>
          </table:table-cell>
          <table:table-cell table:formula="of:=[.E888]-[.E887]" office:value-type="float" office:value="2.04388296006319">
            <text:p>2,0439</text:p>
          </table:table-cell>
          <table:table-cell table:formula="of:=IF(RAND()&lt;1-([.E887]/Hmax)^p;1;0)" office:value-type="float" office:value="1">
            <text:p>1</text:p>
          </table:table-cell>
          <table:table-cell table:number-columns-repeated="1017"/>
        </table:table-row>
        <table:table-row table:style-name="ro9">
          <table:table-cell table:style-name="ce28" table:formula="of:=[.A888]+1" office:value-type="float" office:value="880">
            <text:p>880</text:p>
          </table:table-cell>
          <table:table-cell table:style-name="ce34" table:formula="of:=Ct+It" office:value-type="float" office:value="89.5135280602977">
            <text:p>89,5135</text:p>
          </table:table-cell>
          <table:table-cell table:style-name="ce34" table:formula="of:=MAX(Ck+(Tt*cm_opti+(1-Tt)*cm_pess)*(MIN([.B888];100)+yKG*[.F888]);Ck)" office:value-type="float" office:value="83.4799817757165">
            <text:p>83,4800</text:p>
          </table:table-cell>
          <table:table-cell table:style-name="ce34" table:formula="of:=MAX(In+i*(MIN([.B888];100)-MIN([.B887];100));0)" office:value-type="float" office:value="6.03354628458121">
            <text:p>6,0335</text:p>
          </table:table-cell>
          <table:table-cell table:style-name="ce34" table:formula="of:=hk*MIN([.B888];100)^e" office:value-type="float" office:value="83.4281410468586">
            <text:p>83,4281</text:p>
          </table:table-cell>
          <table:table-cell table:style-name="ce34" table:formula="of:=[.E889]-[.E888]" office:value-type="float" office:value="3.73339491447953">
            <text:p>3,7334</text:p>
          </table:table-cell>
          <table:table-cell table:style-name="ce28" table:formula="of:=IF(RAND()&lt;1-([.E888]/Hmax)^p;1;0)" office:value-type="float" office:value="0">
            <text:p>0</text:p>
          </table:table-cell>
          <table:table-cell table:style-name="ce28" table:number-columns-repeated="1017"/>
        </table:table-row>
        <table:table-row table:style-name="ro9">
          <table:table-cell table:formula="of:=[.A889]+1" office:value-type="float" office:value="881">
            <text:p>881</text:p>
          </table:table-cell>
          <table:table-cell table:formula="of:=Ct+It" office:value-type="float" office:value="90.9671060609139">
            <text:p>90,9671</text:p>
          </table:table-cell>
          <table:table-cell table:formula="of:=MAX(Ck+(Tt*cm_opti+(1-Tt)*cm_pess)*(MIN([.B889];100)+yKG*[.F889]);Ck)" office:value-type="float" office:value="86.87984527058">
            <text:p>86,8798</text:p>
          </table:table-cell>
          <table:table-cell table:formula="of:=MAX(In+i*(MIN([.B889];100)-MIN([.B888];100));0)" office:value-type="float" office:value="4.08726079033394">
            <text:p>4,0873</text:p>
          </table:table-cell>
          <table:table-cell table:formula="of:=hk*MIN([.B889];100)^e" office:value-type="float" office:value="80.126717058017">
            <text:p>80,1267</text:p>
          </table:table-cell>
          <table:table-cell table:formula="of:=[.E890]-[.E889]" office:value-type="float" office:value="-3.30142398884156">
            <text:p>-3,3014</text:p>
          </table:table-cell>
          <table:table-cell table:formula="of:=IF(RAND()&lt;1-([.E889]/Hmax)^p;1;0)" office:value-type="float" office:value="1">
            <text:p>1</text:p>
          </table:table-cell>
          <table:table-cell table:number-columns-repeated="1017"/>
        </table:table-row>
        <table:table-row table:style-name="ro9">
          <table:table-cell table:formula="of:=[.A890]+1" office:value-type="float" office:value="882">
            <text:p>882</text:p>
          </table:table-cell>
          <table:table-cell table:formula="of:=Ct+It" office:value-type="float" office:value="92.3472765544561">
            <text:p>92,3473</text:p>
          </table:table-cell>
          <table:table-cell table:formula="of:=MAX(Ck+(Tt*cm_opti+(1-Tt)*cm_pess)*(MIN([.B890];100)+yKG*[.F890]);Ck)" office:value-type="float" office:value="86.620487554148">
            <text:p>86,6205</text:p>
          </table:table-cell>
          <table:table-cell table:formula="of:=MAX(In+i*(MIN([.B890];100)-MIN([.B889];100));0)" office:value-type="float" office:value="5.7267890003081">
            <text:p>5,7268</text:p>
          </table:table-cell>
          <table:table-cell table:formula="of:=hk*MIN([.B890];100)^e" office:value-type="float" office:value="82.7501438509756">
            <text:p>82,7501</text:p>
          </table:table-cell>
          <table:table-cell table:formula="of:=[.E891]-[.E890]" office:value-type="float" office:value="2.62342679295853">
            <text:p>2,6234</text:p>
          </table:table-cell>
          <table:table-cell table:formula="of:=IF(RAND()&lt;1-([.E890]/Hmax)^p;1;0)" office:value-type="float" office:value="1">
            <text:p>1</text:p>
          </table:table-cell>
          <table:table-cell table:number-columns-repeated="1017"/>
        </table:table-row>
        <table:table-row table:style-name="ro9">
          <table:table-cell table:formula="of:=[.A891]+1" office:value-type="float" office:value="883">
            <text:p>883</text:p>
          </table:table-cell>
          <table:table-cell table:formula="of:=Ct+It" office:value-type="float" office:value="90.0925918489277">
            <text:p>90,0926</text:p>
          </table:table-cell>
          <table:table-cell table:formula="of:=MAX(Ck+(Tt*cm_opti+(1-Tt)*cm_pess)*(MIN([.B891];100)+yKG*[.F891]);Ck)" office:value-type="float" office:value="84.4025066021566">
            <text:p>84,4025</text:p>
          </table:table-cell>
          <table:table-cell table:formula="of:=MAX(In+i*(MIN([.B891];100)-MIN([.B890];100));0)" office:value-type="float" office:value="5.69008524677109">
            <text:p>5,6901</text:p>
          </table:table-cell>
          <table:table-cell table:formula="of:=hk*MIN([.B891];100)^e" office:value-type="float" office:value="85.2801948702519">
            <text:p>85,2802</text:p>
          </table:table-cell>
          <table:table-cell table:formula="of:=[.E892]-[.E891]" office:value-type="float" office:value="2.53005101927637">
            <text:p>2,5301</text:p>
          </table:table-cell>
          <table:table-cell table:formula="of:=IF(RAND()&lt;1-([.E891]/Hmax)^p;1;0)" office:value-type="float" office:value="0">
            <text:p>0</text:p>
          </table:table-cell>
          <table:table-cell table:number-columns-repeated="1017"/>
        </table:table-row>
        <table:table-row table:style-name="ro9">
          <table:table-cell table:formula="of:=[.A892]+1" office:value-type="float" office:value="884">
            <text:p>884</text:p>
          </table:table-cell>
          <table:table-cell table:formula="of:=Ct+It" office:value-type="float" office:value="90.9889965604205">
            <text:p>90,9890</text:p>
          </table:table-cell>
          <table:table-cell table:formula="of:=MAX(Ck+(Tt*cm_opti+(1-Tt)*cm_pess)*(MIN([.B892];100)+yKG*[.F892]);Ck)" office:value-type="float" office:value="87.1163389131847">
            <text:p>87,1163</text:p>
          </table:table-cell>
          <table:table-cell table:formula="of:=MAX(In+i*(MIN([.B892];100)-MIN([.B891];100));0)" office:value-type="float" office:value="3.87265764723579">
            <text:p>3,8727</text:p>
          </table:table-cell>
          <table:table-cell table:formula="of:=hk*MIN([.B892];100)^e" office:value-type="float" office:value="81.1667510605747">
            <text:p>81,1668</text:p>
          </table:table-cell>
          <table:table-cell table:formula="of:=[.E893]-[.E892]" office:value-type="float" office:value="-4.11344380967728">
            <text:p>-4,1134</text:p>
          </table:table-cell>
          <table:table-cell table:formula="of:=IF(RAND()&lt;1-([.E892]/Hmax)^p;1;0)" office:value-type="float" office:value="1">
            <text:p>1</text:p>
          </table:table-cell>
          <table:table-cell table:number-columns-repeated="1017"/>
        </table:table-row>
        <table:table-row table:style-name="ro9">
          <table:table-cell table:formula="of:=[.A893]+1" office:value-type="float" office:value="885">
            <text:p>885</text:p>
          </table:table-cell>
          <table:table-cell table:formula="of:=Ct+It" office:value-type="float" office:value="91.9147426225475">
            <text:p>91,9147</text:p>
          </table:table-cell>
          <table:table-cell table:formula="of:=MAX(Ck+(Tt*cm_opti+(1-Tt)*cm_pess)*(MIN([.B893];100)+yKG*[.F893]);Ck)" office:value-type="float" office:value="86.466540266801">
            <text:p>86,4665</text:p>
          </table:table-cell>
          <table:table-cell table:formula="of:=MAX(In+i*(MIN([.B893];100)-MIN([.B892];100));0)" office:value-type="float" office:value="5.44820235574644">
            <text:p>5,4482</text:p>
          </table:table-cell>
          <table:table-cell table:formula="of:=hk*MIN([.B893];100)^e" office:value-type="float" office:value="82.7899749507222">
            <text:p>82,7900</text:p>
          </table:table-cell>
          <table:table-cell table:formula="of:=[.E894]-[.E893]" office:value-type="float" office:value="1.62322389014754">
            <text:p>1,6232</text:p>
          </table:table-cell>
          <table:table-cell table:formula="of:=IF(RAND()&lt;1-([.E893]/Hmax)^p;1;0)" office:value-type="float" office:value="1">
            <text:p>1</text:p>
          </table:table-cell>
          <table:table-cell table:number-columns-repeated="1017"/>
        </table:table-row>
        <table:table-row table:style-name="ro9">
          <table:table-cell table:formula="of:=[.A894]+1" office:value-type="float" office:value="886">
            <text:p>886</text:p>
          </table:table-cell>
          <table:table-cell table:formula="of:=Ct+It" office:value-type="float" office:value="89.319311907131">
            <text:p>89,3193</text:p>
          </table:table-cell>
          <table:table-cell table:formula="of:=MAX(Ck+(Tt*cm_opti+(1-Tt)*cm_pess)*(MIN([.B894];100)+yKG*[.F894]);Ck)" office:value-type="float" office:value="83.8564388760675">
            <text:p>83,8564</text:p>
          </table:table-cell>
          <table:table-cell table:formula="of:=MAX(In+i*(MIN([.B894];100)-MIN([.B893];100));0)" office:value-type="float" office:value="5.46287303106347">
            <text:p>5,4629</text:p>
          </table:table-cell>
          <table:table-cell table:formula="of:=hk*MIN([.B894];100)^e" office:value-type="float" office:value="84.4831991136914">
            <text:p>84,4832</text:p>
          </table:table-cell>
          <table:table-cell table:formula="of:=[.E895]-[.E894]" office:value-type="float" office:value="1.69322416296924">
            <text:p>1,6932</text:p>
          </table:table-cell>
          <table:table-cell table:formula="of:=IF(RAND()&lt;1-([.E894]/Hmax)^p;1;0)" office:value-type="float" office:value="0">
            <text:p>0</text:p>
          </table:table-cell>
          <table:table-cell table:number-columns-repeated="1017"/>
        </table:table-row>
        <table:table-row table:style-name="ro9">
          <table:table-cell table:formula="of:=[.A895]+1" office:value-type="float" office:value="887">
            <text:p>887</text:p>
          </table:table-cell>
          <table:table-cell table:formula="of:=Ct+It" office:value-type="float" office:value="89.983509897984">
            <text:p>89,9835</text:p>
          </table:table-cell>
          <table:table-cell table:formula="of:=MAX(Ck+(Tt*cm_opti+(1-Tt)*cm_pess)*(MIN([.B895];100)+yKG*[.F895]);Ck)" office:value-type="float" office:value="86.2812252556923">
            <text:p>86,2812</text:p>
          </table:table-cell>
          <table:table-cell table:formula="of:=MAX(In+i*(MIN([.B895];100)-MIN([.B894];100));0)" office:value-type="float" office:value="3.70228464229174">
            <text:p>3,7023</text:p>
          </table:table-cell>
          <table:table-cell table:formula="of:=hk*MIN([.B895];100)^e" office:value-type="float" office:value="79.7793947956335">
            <text:p>79,7794</text:p>
          </table:table-cell>
          <table:table-cell table:formula="of:=[.E896]-[.E895]" office:value-type="float" office:value="-4.70380431805799">
            <text:p>-4,7038</text:p>
          </table:table-cell>
          <table:table-cell table:formula="of:=IF(RAND()&lt;1-([.E895]/Hmax)^p;1;0)" office:value-type="float" office:value="1">
            <text:p>1</text:p>
          </table:table-cell>
          <table:table-cell table:number-columns-repeated="1017"/>
        </table:table-row>
        <table:table-row table:style-name="ro9">
          <table:table-cell table:formula="of:=[.A896]+1" office:value-type="float" office:value="888">
            <text:p>888</text:p>
          </table:table-cell>
          <table:table-cell table:formula="of:=Ct+It" office:value-type="float" office:value="90.8185239911256">
            <text:p>90,8185</text:p>
          </table:table-cell>
          <table:table-cell table:formula="of:=MAX(Ck+(Tt*cm_opti+(1-Tt)*cm_pess)*(MIN([.B896];100)+yKG*[.F896]);Ck)" office:value-type="float" office:value="85.4864249956991">
            <text:p>85,4864</text:p>
          </table:table-cell>
          <table:table-cell table:formula="of:=MAX(In+i*(MIN([.B896];100)-MIN([.B895];100));0)" office:value-type="float" office:value="5.33209899542653">
            <text:p>5,3321</text:p>
          </table:table-cell>
          <table:table-cell table:formula="of:=hk*MIN([.B896];100)^e" office:value-type="float" office:value="80.9703205356059">
            <text:p>80,9703</text:p>
          </table:table-cell>
          <table:table-cell table:formula="of:=[.E897]-[.E896]" office:value-type="float" office:value="1.19092573997243">
            <text:p>1,1909</text:p>
          </table:table-cell>
          <table:table-cell table:formula="of:=IF(RAND()&lt;1-([.E896]/Hmax)^p;1;0)" office:value-type="float" office:value="1">
            <text:p>1</text:p>
          </table:table-cell>
          <table:table-cell table:number-columns-repeated="1017"/>
        </table:table-row>
        <table:table-row table:style-name="ro9">
          <table:table-cell table:formula="of:=[.A897]+1" office:value-type="float" office:value="889">
            <text:p>889</text:p>
          </table:table-cell>
          <table:table-cell table:formula="of:=Ct+It" office:value-type="float" office:value="92.8663241587717">
            <text:p>92,8663</text:p>
          </table:table-cell>
          <table:table-cell table:formula="of:=MAX(Ck+(Tt*cm_opti+(1-Tt)*cm_pess)*(MIN([.B897];100)+yKG*[.F897]);Ck)" office:value-type="float" office:value="87.4488171122009">
            <text:p>87,4488</text:p>
          </table:table-cell>
          <table:table-cell table:formula="of:=MAX(In+i*(MIN([.B897];100)-MIN([.B896];100));0)" office:value-type="float" office:value="5.4175070465708">
            <text:p>5,4175</text:p>
          </table:table-cell>
          <table:table-cell table:formula="of:=hk*MIN([.B897];100)^e" office:value-type="float" office:value="82.4800429992666">
            <text:p>82,4800</text:p>
          </table:table-cell>
          <table:table-cell table:formula="of:=[.E898]-[.E897]" office:value-type="float" office:value="1.50972246366071">
            <text:p>1,5097</text:p>
          </table:table-cell>
          <table:table-cell table:formula="of:=IF(RAND()&lt;1-([.E897]/Hmax)^p;1;0)" office:value-type="float" office:value="1">
            <text:p>1</text:p>
          </table:table-cell>
          <table:table-cell table:number-columns-repeated="1017"/>
        </table:table-row>
        <table:table-row table:style-name="ro9">
          <table:table-cell table:style-name="ce28" table:formula="of:=[.A898]+1" office:value-type="float" office:value="890">
            <text:p>890</text:p>
          </table:table-cell>
          <table:table-cell table:style-name="ce34" table:formula="of:=Ct+It" office:value-type="float" office:value="95.2810916423069">
            <text:p>95,2811</text:p>
          </table:table-cell>
          <table:table-cell table:style-name="ce34" table:formula="of:=MAX(Ck+(Tt*cm_opti+(1-Tt)*cm_pess)*(MIN([.B898];100)+yKG*[.F898]);Ck)" office:value-type="float" office:value="89.2571915584838">
            <text:p>89,2572</text:p>
          </table:table-cell>
          <table:table-cell table:style-name="ce34" table:formula="of:=MAX(In+i*(MIN([.B898];100)-MIN([.B897];100));0)" office:value-type="float" office:value="6.02390008382304">
            <text:p>6,0239</text:p>
          </table:table-cell>
          <table:table-cell table:style-name="ce34" table:formula="of:=hk*MIN([.B898];100)^e" office:value-type="float" office:value="86.2415416276206">
            <text:p>86,2415</text:p>
          </table:table-cell>
          <table:table-cell table:style-name="ce34" table:formula="of:=[.E899]-[.E898]" office:value-type="float" office:value="3.76149862835406">
            <text:p>3,7615</text:p>
          </table:table-cell>
          <table:table-cell table:style-name="ce28" table:formula="of:=IF(RAND()&lt;1-([.E898]/Hmax)^p;1;0)" office:value-type="float" office:value="1">
            <text:p>1</text:p>
          </table:table-cell>
          <table:table-cell table:style-name="ce28" table:number-columns-repeated="1017"/>
        </table:table-row>
        <table:table-row table:style-name="ro9">
          <table:table-cell table:formula="of:=[.A899]+1" office:value-type="float" office:value="891">
            <text:p>891</text:p>
          </table:table-cell>
          <table:table-cell table:formula="of:=Ct+It" office:value-type="float" office:value="97.9956300962537">
            <text:p>97,9956</text:p>
          </table:table-cell>
          <table:table-cell table:formula="of:=MAX(Ck+(Tt*cm_opti+(1-Tt)*cm_pess)*(MIN([.B899];100)+yKG*[.F899]);Ck)" office:value-type="float" office:value="91.7882463544861">
            <text:p>91,7882</text:p>
          </table:table-cell>
          <table:table-cell table:formula="of:=MAX(In+i*(MIN([.B899];100)-MIN([.B898];100));0)" office:value-type="float" office:value="6.20738374176759">
            <text:p>6,2074</text:p>
          </table:table-cell>
          <table:table-cell table:formula="of:=hk*MIN([.B899];100)^e" office:value-type="float" office:value="90.7848642454968">
            <text:p>90,7849</text:p>
          </table:table-cell>
          <table:table-cell table:formula="of:=[.E900]-[.E899]" office:value-type="float" office:value="4.54332261787616">
            <text:p>4,5433</text:p>
          </table:table-cell>
          <table:table-cell table:formula="of:=IF(RAND()&lt;1-([.E899]/Hmax)^p;1;0)" office:value-type="float" office:value="1">
            <text:p>1</text:p>
          </table:table-cell>
          <table:table-cell table:number-columns-repeated="1017"/>
        </table:table-row>
        <table:table-row table:style-name="ro9">
          <table:table-cell table:formula="of:=[.A900]+1" office:value-type="float" office:value="892">
            <text:p>892</text:p>
          </table:table-cell>
          <table:table-cell table:formula="of:=Ct+It" office:value-type="float" office:value="100.619010865088">
            <text:p>100,6190</text:p>
          </table:table-cell>
          <table:table-cell table:formula="of:=MAX(Ck+(Tt*cm_opti+(1-Tt)*cm_pess)*(MIN([.B900];100)+yKG*[.F900]);Ck)" office:value-type="float" office:value="94.2617416381143">
            <text:p>94,2617</text:p>
          </table:table-cell>
          <table:table-cell table:formula="of:=MAX(In+i*(MIN([.B900];100)-MIN([.B899];100));0)" office:value-type="float" office:value="6.35726922697339">
            <text:p>6,3573</text:p>
          </table:table-cell>
          <table:table-cell table:formula="of:=hk*MIN([.B900];100)^e" office:value-type="float" office:value="96.0314351796178">
            <text:p>96,0314</text:p>
          </table:table-cell>
          <table:table-cell table:formula="of:=[.E901]-[.E900]" office:value-type="float" office:value="5.24657093412097">
            <text:p>5,2466</text:p>
          </table:table-cell>
          <table:table-cell table:formula="of:=IF(RAND()&lt;1-([.E900]/Hmax)^p;1;0)" office:value-type="float" office:value="1">
            <text:p>1</text:p>
          </table:table-cell>
          <table:table-cell table:number-columns-repeated="1017"/>
        </table:table-row>
        <table:table-row table:style-name="ro9">
          <table:table-cell table:formula="of:=[.A901]+1" office:value-type="float" office:value="893">
            <text:p>893</text:p>
          </table:table-cell>
          <table:table-cell table:formula="of:=Ct+It" office:value-type="float" office:value="97.0514991386974">
            <text:p>97,0515</text:p>
          </table:table-cell>
          <table:table-cell table:formula="of:=MAX(Ck+(Tt*cm_opti+(1-Tt)*cm_pess)*(MIN([.B901];100)+yKG*[.F901]);Ck)" office:value-type="float" office:value="91.0493141868242">
            <text:p>91,0493</text:p>
          </table:table-cell>
          <table:table-cell table:formula="of:=MAX(In+i*(MIN([.B901];100)-MIN([.B900];100));0)" office:value-type="float" office:value="6.00218495187317">
            <text:p>6,0022</text:p>
          </table:table-cell>
          <table:table-cell table:formula="of:=hk*MIN([.B901];100)^e" office:value-type="float" office:value="100">
            <text:p>100,0000</text:p>
          </table:table-cell>
          <table:table-cell table:formula="of:=[.E902]-[.E901]" office:value-type="float" office:value="3.96856482038223">
            <text:p>3,9686</text:p>
          </table:table-cell>
          <table:table-cell table:formula="of:=IF(RAND()&lt;1-([.E901]/Hmax)^p;1;0)" office:value-type="float" office:value="0">
            <text:p>0</text:p>
          </table:table-cell>
          <table:table-cell table:number-columns-repeated="1017"/>
        </table:table-row>
        <table:table-row table:style-name="ro9">
          <table:table-cell table:formula="of:=[.A902]+1" office:value-type="float" office:value="894">
            <text:p>894</text:p>
          </table:table-cell>
          <table:table-cell table:formula="of:=Ct+It" office:value-type="float" office:value="91.9606618443831">
            <text:p>91,9607</text:p>
          </table:table-cell>
          <table:table-cell table:formula="of:=MAX(Ck+(Tt*cm_opti+(1-Tt)*cm_pess)*(MIN([.B902];100)+yKG*[.F902]);Ck)" office:value-type="float" office:value="88.4349122750344">
            <text:p>88,4349</text:p>
          </table:table-cell>
          <table:table-cell table:formula="of:=MAX(In+i*(MIN([.B902];100)-MIN([.B901];100));0)" office:value-type="float" office:value="3.52574956934869">
            <text:p>3,5257</text:p>
          </table:table-cell>
          <table:table-cell table:formula="of:=hk*MIN([.B902];100)^e" office:value-type="float" office:value="94.1899348506858">
            <text:p>94,1899</text:p>
          </table:table-cell>
          <table:table-cell table:formula="of:=[.E903]-[.E902]" office:value-type="float" office:value="-5.81006514931421">
            <text:p>-5,8101</text:p>
          </table:table-cell>
          <table:table-cell table:formula="of:=IF(RAND()&lt;1-([.E902]/Hmax)^p;1;0)" office:value-type="float" office:value="0">
            <text:p>0</text:p>
          </table:table-cell>
          <table:table-cell table:number-columns-repeated="1017"/>
        </table:table-row>
        <table:table-row table:style-name="ro9">
          <table:table-cell table:formula="of:=[.A903]+1" office:value-type="float" office:value="895">
            <text:p>895</text:p>
          </table:table-cell>
          <table:table-cell table:formula="of:=Ct+It" office:value-type="float" office:value="84.8610977984864">
            <text:p>84,8611</text:p>
          </table:table-cell>
          <table:table-cell table:formula="of:=MAX(Ck+(Tt*cm_opti+(1-Tt)*cm_pess)*(MIN([.B903];100)+yKG*[.F903]);Ck)" office:value-type="float" office:value="82.4065164456436">
            <text:p>82,4065</text:p>
          </table:table-cell>
          <table:table-cell table:formula="of:=MAX(In+i*(MIN([.B903];100)-MIN([.B902];100));0)" office:value-type="float" office:value="2.45458135284283">
            <text:p>2,4546</text:p>
          </table:table-cell>
          <table:table-cell table:formula="of:=hk*MIN([.B903];100)^e" office:value-type="float" office:value="84.5676332685697">
            <text:p>84,5676</text:p>
          </table:table-cell>
          <table:table-cell table:formula="of:=[.E904]-[.E903]" office:value-type="float" office:value="-9.62230158211612">
            <text:p>-9,6223</text:p>
          </table:table-cell>
          <table:table-cell table:formula="of:=IF(RAND()&lt;1-([.E903]/Hmax)^p;1;0)" office:value-type="float" office:value="0">
            <text:p>0</text:p>
          </table:table-cell>
          <table:table-cell table:number-columns-repeated="1017"/>
        </table:table-row>
        <table:table-row table:style-name="ro9">
          <table:table-cell table:formula="of:=[.A904]+1" office:value-type="float" office:value="896">
            <text:p>896</text:p>
          </table:table-cell>
          <table:table-cell table:formula="of:=Ct+It" office:value-type="float" office:value="81.5374120195655">
            <text:p>81,5374</text:p>
          </table:table-cell>
          <table:table-cell table:formula="of:=MAX(Ck+(Tt*cm_opti+(1-Tt)*cm_pess)*(MIN([.B904];100)+yKG*[.F904]);Ck)" office:value-type="float" office:value="80.0871940425138">
            <text:p>80,0872</text:p>
          </table:table-cell>
          <table:table-cell table:formula="of:=MAX(In+i*(MIN([.B904];100)-MIN([.B903];100));0)" office:value-type="float" office:value="1.45021797705169">
            <text:p>1,4502</text:p>
          </table:table-cell>
          <table:table-cell table:formula="of:=hk*MIN([.B904];100)^e" office:value-type="float" office:value="72.0140591956428">
            <text:p>72,0141</text:p>
          </table:table-cell>
          <table:table-cell table:formula="of:=[.E905]-[.E904]" office:value-type="float" office:value="-12.5535740729269">
            <text:p>-12,5536</text:p>
          </table:table-cell>
          <table:table-cell table:formula="of:=IF(RAND()&lt;1-([.E904]/Hmax)^p;1;0)" office:value-type="float" office:value="1">
            <text:p>1</text:p>
          </table:table-cell>
          <table:table-cell table:number-columns-repeated="1017"/>
        </table:table-row>
        <table:table-row table:style-name="ro9">
          <table:table-cell table:formula="of:=[.A905]+1" office:value-type="float" office:value="897">
            <text:p>897</text:p>
          </table:table-cell>
          <table:table-cell table:formula="of:=Ct+It" office:value-type="float" office:value="76.0573719116065">
            <text:p>76,0574</text:p>
          </table:table-cell>
          <table:table-cell table:formula="of:=MAX(Ck+(Tt*cm_opti+(1-Tt)*cm_pess)*(MIN([.B905];100)+yKG*[.F905]);Ck)" office:value-type="float" office:value="72.719214801067">
            <text:p>72,7192</text:p>
          </table:table-cell>
          <table:table-cell table:formula="of:=MAX(In+i*(MIN([.B905];100)-MIN([.B904];100));0)" office:value-type="float" office:value="3.33815711053953">
            <text:p>3,3382</text:p>
          </table:table-cell>
          <table:table-cell table:formula="of:=hk*MIN([.B905];100)^e" office:value-type="float" office:value="66.4834955884838">
            <text:p>66,4835</text:p>
          </table:table-cell>
          <table:table-cell table:formula="of:=[.E906]-[.E905]" office:value-type="float" office:value="-5.53056360715897">
            <text:p>-5,5306</text:p>
          </table:table-cell>
          <table:table-cell table:formula="of:=IF(RAND()&lt;1-([.E905]/Hmax)^p;1;0)" office:value-type="float" office:value="0">
            <text:p>0</text:p>
          </table:table-cell>
          <table:table-cell table:number-columns-repeated="1017"/>
        </table:table-row>
        <table:table-row table:style-name="ro9">
          <table:table-cell table:formula="of:=[.A906]+1" office:value-type="float" office:value="898">
            <text:p>898</text:p>
          </table:table-cell>
          <table:table-cell table:formula="of:=Ct+It" office:value-type="float" office:value="75.7335013043648">
            <text:p>75,7335</text:p>
          </table:table-cell>
          <table:table-cell table:formula="of:=MAX(Ck+(Tt*cm_opti+(1-Tt)*cm_pess)*(MIN([.B906];100)+yKG*[.F906]);Ck)" office:value-type="float" office:value="73.4735213583443">
            <text:p>73,4735</text:p>
          </table:table-cell>
          <table:table-cell table:formula="of:=MAX(In+i*(MIN([.B906];100)-MIN([.B905];100));0)" office:value-type="float" office:value="2.25997994602053">
            <text:p>2,2600</text:p>
          </table:table-cell>
          <table:table-cell table:formula="of:=hk*MIN([.B906];100)^e" office:value-type="float" office:value="57.8472382210043">
            <text:p>57,8472</text:p>
          </table:table-cell>
          <table:table-cell table:formula="of:=[.E907]-[.E906]" office:value-type="float" office:value="-8.63625736747947">
            <text:p>-8,6363</text:p>
          </table:table-cell>
          <table:table-cell table:formula="of:=IF(RAND()&lt;1-([.E906]/Hmax)^p;1;0)" office:value-type="float" office:value="1">
            <text:p>1</text:p>
          </table:table-cell>
          <table:table-cell table:number-columns-repeated="1017"/>
        </table:table-row>
        <table:table-row table:style-name="ro9">
          <table:table-cell table:formula="of:=[.A907]+1" office:value-type="float" office:value="899">
            <text:p>899</text:p>
          </table:table-cell>
          <table:table-cell table:formula="of:=Ct+It" office:value-type="float" office:value="77.3763361144998">
            <text:p>77,3763</text:p>
          </table:table-cell>
          <table:table-cell table:formula="of:=MAX(Ck+(Tt*cm_opti+(1-Tt)*cm_pess)*(MIN([.B907];100)+yKG*[.F907]);Ck)" office:value-type="float" office:value="72.5382714181207">
            <text:p>72,5383</text:p>
          </table:table-cell>
          <table:table-cell table:formula="of:=MAX(In+i*(MIN([.B907];100)-MIN([.B906];100));0)" office:value-type="float" office:value="4.83806469637914">
            <text:p>4,8381</text:p>
          </table:table-cell>
          <table:table-cell table:formula="of:=hk*MIN([.B907];100)^e" office:value-type="float" office:value="57.3556321981823">
            <text:p>57,3556</text:p>
          </table:table-cell>
          <table:table-cell table:formula="of:=[.E908]-[.E907]" office:value-type="float" office:value="-0.491606022822069">
            <text:p>-0,4916</text:p>
          </table:table-cell>
          <table:table-cell table:formula="of:=IF(RAND()&lt;1-([.E907]/Hmax)^p;1;0)" office:value-type="float" office:value="1">
            <text:p>1</text:p>
          </table:table-cell>
          <table:table-cell table:number-columns-repeated="1017"/>
        </table:table-row>
        <table:table-row table:style-name="ro9">
          <table:table-cell table:style-name="ce28" table:formula="of:=[.A908]+1" office:value-type="float" office:value="900">
            <text:p>900</text:p>
          </table:table-cell>
          <table:table-cell table:style-name="ce34" table:formula="of:=Ct+It" office:value-type="float" office:value="81.4868368225427">
            <text:p>81,4868</text:p>
          </table:table-cell>
          <table:table-cell table:style-name="ce34" table:formula="of:=MAX(Ck+(Tt*cm_opti+(1-Tt)*cm_pess)*(MIN([.B908];100)+yKG*[.F908]);Ck)" office:value-type="float" office:value="75.6654194174752">
            <text:p>75,6654</text:p>
          </table:table-cell>
          <table:table-cell table:style-name="ce34" table:formula="of:=MAX(In+i*(MIN([.B908];100)-MIN([.B907];100));0)" office:value-type="float" office:value="5.82141740506752">
            <text:p>5,8214</text:p>
          </table:table-cell>
          <table:table-cell table:style-name="ce34" table:formula="of:=hk*MIN([.B908];100)^e" office:value-type="float" office:value="59.8709739050405">
            <text:p>59,8710</text:p>
          </table:table-cell>
          <table:table-cell table:style-name="ce34" table:formula="of:=[.E909]-[.E908]" office:value-type="float" office:value="2.51534170685828">
            <text:p>2,5153</text:p>
          </table:table-cell>
          <table:table-cell table:style-name="ce28" table:formula="of:=IF(RAND()&lt;1-([.E908]/Hmax)^p;1;0)" office:value-type="float" office:value="1">
            <text:p>1</text:p>
          </table:table-cell>
          <table:table-cell table:style-name="ce28" table:number-columns-repeated="1017"/>
        </table:table-row>
        <table:table-row table:style-name="ro9">
          <table:table-cell table:formula="of:=[.A909]+1" office:value-type="float" office:value="901">
            <text:p>901</text:p>
          </table:table-cell>
          <table:table-cell table:formula="of:=Ct+It" office:value-type="float" office:value="82.7477881534272">
            <text:p>82,7478</text:p>
          </table:table-cell>
          <table:table-cell table:formula="of:=MAX(Ck+(Tt*cm_opti+(1-Tt)*cm_pess)*(MIN([.B909];100)+yKG*[.F909]);Ck)" office:value-type="float" office:value="75.6925377994058">
            <text:p>75,6925</text:p>
          </table:table-cell>
          <table:table-cell table:formula="of:=MAX(In+i*(MIN([.B909];100)-MIN([.B908];100));0)" office:value-type="float" office:value="7.05525035402142">
            <text:p>7,0553</text:p>
          </table:table-cell>
          <table:table-cell table:formula="of:=hk*MIN([.B909];100)^e" office:value-type="float" office:value="66.401045753437">
            <text:p>66,4010</text:p>
          </table:table-cell>
          <table:table-cell table:formula="of:=[.E910]-[.E909]" office:value-type="float" office:value="6.53007184839648">
            <text:p>6,5301</text:p>
          </table:table-cell>
          <table:table-cell table:formula="of:=IF(RAND()&lt;1-([.E909]/Hmax)^p;1;0)" office:value-type="float" office:value="0">
            <text:p>0</text:p>
          </table:table-cell>
          <table:table-cell table:number-columns-repeated="1017"/>
        </table:table-row>
        <table:table-row table:style-name="ro9">
          <table:table-cell table:formula="of:=[.A910]+1" office:value-type="float" office:value="902">
            <text:p>902</text:p>
          </table:table-cell>
          <table:table-cell table:formula="of:=Ct+It" office:value-type="float" office:value="87.3537358636397">
            <text:p>87,3537</text:p>
          </table:table-cell>
          <table:table-cell table:formula="of:=MAX(Ck+(Tt*cm_opti+(1-Tt)*cm_pess)*(MIN([.B910];100)+yKG*[.F910]);Ck)" office:value-type="float" office:value="81.7232601981974">
            <text:p>81,7233</text:p>
          </table:table-cell>
          <table:table-cell table:formula="of:=MAX(In+i*(MIN([.B910];100)-MIN([.B909];100));0)" office:value-type="float" office:value="5.63047566544228">
            <text:p>5,6305</text:p>
          </table:table-cell>
          <table:table-cell table:formula="of:=hk*MIN([.B910];100)^e" office:value-type="float" office:value="68.4719644428448">
            <text:p>68,4720</text:p>
          </table:table-cell>
          <table:table-cell table:formula="of:=[.E911]-[.E910]" office:value-type="float" office:value="2.07091868940773">
            <text:p>2,0709</text:p>
          </table:table-cell>
          <table:table-cell table:formula="of:=IF(RAND()&lt;1-([.E910]/Hmax)^p;1;0)" office:value-type="float" office:value="1">
            <text:p>1</text:p>
          </table:table-cell>
          <table:table-cell table:number-columns-repeated="1017"/>
        </table:table-row>
        <table:table-row table:style-name="ro9">
          <table:table-cell table:formula="of:=[.A911]+1" office:value-type="float" office:value="903">
            <text:p>903</text:p>
          </table:table-cell>
          <table:table-cell table:formula="of:=Ct+It" office:value-type="float" office:value="87.6001462838995">
            <text:p>87,6001</text:p>
          </table:table-cell>
          <table:table-cell table:formula="of:=MAX(Ck+(Tt*cm_opti+(1-Tt)*cm_pess)*(MIN([.B911];100)+yKG*[.F911]);Ck)" office:value-type="float" office:value="80.2971724287933">
            <text:p>80,2972</text:p>
          </table:table-cell>
          <table:table-cell table:formula="of:=MAX(In+i*(MIN([.B911];100)-MIN([.B910];100));0)" office:value-type="float" office:value="7.30297385510622">
            <text:p>7,3030</text:p>
          </table:table-cell>
          <table:table-cell table:formula="of:=hk*MIN([.B911];100)^e" office:value-type="float" office:value="76.3067516933453">
            <text:p>76,3068</text:p>
          </table:table-cell>
          <table:table-cell table:formula="of:=[.E912]-[.E911]" office:value-type="float" office:value="7.83478725050055">
            <text:p>7,8348</text:p>
          </table:table-cell>
          <table:table-cell table:formula="of:=IF(RAND()&lt;1-([.E911]/Hmax)^p;1;0)" office:value-type="float" office:value="0">
            <text:p>0</text:p>
          </table:table-cell>
          <table:table-cell table:number-columns-repeated="1017"/>
        </table:table-row>
        <table:table-row table:style-name="ro9">
          <table:table-cell table:formula="of:=[.A912]+1" office:value-type="float" office:value="904">
            <text:p>904</text:p>
          </table:table-cell>
          <table:table-cell table:formula="of:=Ct+It" office:value-type="float" office:value="91.2482218421759">
            <text:p>91,2482</text:p>
          </table:table-cell>
          <table:table-cell table:formula="of:=MAX(Ck+(Tt*cm_opti+(1-Tt)*cm_pess)*(MIN([.B912];100)+yKG*[.F912]);Ck)" office:value-type="float" office:value="86.125016632046">
            <text:p>86,1250</text:p>
          </table:table-cell>
          <table:table-cell table:formula="of:=MAX(In+i*(MIN([.B912];100)-MIN([.B911];100));0)" office:value-type="float" office:value="5.12320521012992">
            <text:p>5,1232</text:p>
          </table:table-cell>
          <table:table-cell table:formula="of:=hk*MIN([.B912];100)^e" office:value-type="float" office:value="76.737856289606">
            <text:p>76,7379</text:p>
          </table:table-cell>
          <table:table-cell table:formula="of:=[.E913]-[.E912]" office:value-type="float" office:value="0.431104596260653">
            <text:p>0,4311</text:p>
          </table:table-cell>
          <table:table-cell table:formula="of:=IF(RAND()&lt;1-([.E912]/Hmax)^p;1;0)" office:value-type="float" office:value="1">
            <text:p>1</text:p>
          </table:table-cell>
          <table:table-cell table:number-columns-repeated="1017"/>
        </table:table-row>
        <table:table-row table:style-name="ro9">
          <table:table-cell table:formula="of:=[.A913]+1" office:value-type="float" office:value="905">
            <text:p>905</text:p>
          </table:table-cell>
          <table:table-cell table:formula="of:=Ct+It" office:value-type="float" office:value="89.908836172131">
            <text:p>89,9088</text:p>
          </table:table-cell>
          <table:table-cell table:formula="of:=MAX(Ck+(Tt*cm_opti+(1-Tt)*cm_pess)*(MIN([.B913];100)+yKG*[.F913]);Ck)" office:value-type="float" office:value="83.0847983929928">
            <text:p>83,0848</text:p>
          </table:table-cell>
          <table:table-cell table:formula="of:=MAX(In+i*(MIN([.B913];100)-MIN([.B912];100));0)" office:value-type="float" office:value="6.82403777913817">
            <text:p>6,8240</text:p>
          </table:table-cell>
          <table:table-cell table:formula="of:=hk*MIN([.B913];100)^e" office:value-type="float" office:value="83.2623798935894">
            <text:p>83,2624</text:p>
          </table:table-cell>
          <table:table-cell table:formula="of:=[.E914]-[.E913]" office:value-type="float" office:value="6.52452360398345">
            <text:p>6,5245</text:p>
          </table:table-cell>
          <table:table-cell table:formula="of:=IF(RAND()&lt;1-([.E913]/Hmax)^p;1;0)" office:value-type="float" office:value="0">
            <text:p>0</text:p>
          </table:table-cell>
          <table:table-cell table:number-columns-repeated="1017"/>
        </table:table-row>
        <table:table-row table:style-name="ro9">
          <table:table-cell table:formula="of:=[.A914]+1" office:value-type="float" office:value="906">
            <text:p>906</text:p>
          </table:table-cell>
          <table:table-cell table:formula="of:=Ct+It" office:value-type="float" office:value="87.5622808234791">
            <text:p>87,5623</text:p>
          </table:table-cell>
          <table:table-cell table:formula="of:=MAX(Ck+(Tt*cm_opti+(1-Tt)*cm_pess)*(MIN([.B914];100)+yKG*[.F914]);Ck)" office:value-type="float" office:value="83.2319736585015">
            <text:p>83,2320</text:p>
          </table:table-cell>
          <table:table-cell table:formula="of:=MAX(In+i*(MIN([.B914];100)-MIN([.B913];100));0)" office:value-type="float" office:value="4.33030716497757">
            <text:p>4,3303</text:p>
          </table:table-cell>
          <table:table-cell table:formula="of:=hk*MIN([.B914];100)^e" office:value-type="float" office:value="80.8359882182709">
            <text:p>80,8360</text:p>
          </table:table-cell>
          <table:table-cell table:formula="of:=[.E915]-[.E914]" office:value-type="float" office:value="-2.42639167531848">
            <text:p>-2,4264</text:p>
          </table:table-cell>
          <table:table-cell table:formula="of:=IF(RAND()&lt;1-([.E914]/Hmax)^p;1;0)" office:value-type="float" office:value="0">
            <text:p>0</text:p>
          </table:table-cell>
          <table:table-cell table:number-columns-repeated="1017"/>
        </table:table-row>
        <table:table-row table:style-name="ro9">
          <table:table-cell table:formula="of:=[.A915]+1" office:value-type="float" office:value="907">
            <text:p>907</text:p>
          </table:table-cell>
          <table:table-cell table:formula="of:=Ct+It" office:value-type="float" office:value="87.7390527946261">
            <text:p>87,7391</text:p>
          </table:table-cell>
          <table:table-cell table:formula="of:=MAX(Ck+(Tt*cm_opti+(1-Tt)*cm_pess)*(MIN([.B915];100)+yKG*[.F915]);Ck)" office:value-type="float" office:value="83.912330468952">
            <text:p>83,9123</text:p>
          </table:table-cell>
          <table:table-cell table:formula="of:=MAX(In+i*(MIN([.B915];100)-MIN([.B914];100));0)" office:value-type="float" office:value="3.82672232567403">
            <text:p>3,8267</text:p>
          </table:table-cell>
          <table:table-cell table:formula="of:=hk*MIN([.B915];100)^e" office:value-type="float" office:value="76.6715302300981">
            <text:p>76,6715</text:p>
          </table:table-cell>
          <table:table-cell table:formula="of:=[.E916]-[.E915]" office:value-type="float" office:value="-4.16445798817284">
            <text:p>-4,1645</text:p>
          </table:table-cell>
          <table:table-cell table:formula="of:=IF(RAND()&lt;1-([.E915]/Hmax)^p;1;0)" office:value-type="float" office:value="1">
            <text:p>1</text:p>
          </table:table-cell>
          <table:table-cell table:number-columns-repeated="1017"/>
        </table:table-row>
        <table:table-row table:style-name="ro9">
          <table:table-cell table:formula="of:=[.A916]+1" office:value-type="float" office:value="908">
            <text:p>908</text:p>
          </table:table-cell>
          <table:table-cell table:formula="of:=Ct+It" office:value-type="float" office:value="84.4467366236398">
            <text:p>84,4467</text:p>
          </table:table-cell>
          <table:table-cell table:formula="of:=MAX(Ck+(Tt*cm_opti+(1-Tt)*cm_pess)*(MIN([.B916];100)+yKG*[.F916]);Ck)" office:value-type="float" office:value="79.3583506380663">
            <text:p>79,3584</text:p>
          </table:table-cell>
          <table:table-cell table:formula="of:=MAX(In+i*(MIN([.B916];100)-MIN([.B915];100));0)" office:value-type="float" office:value="5.0883859855735">
            <text:p>5,0884</text:p>
          </table:table-cell>
          <table:table-cell table:formula="of:=hk*MIN([.B916];100)^e" office:value-type="float" office:value="76.9814138529818">
            <text:p>76,9814</text:p>
          </table:table-cell>
          <table:table-cell table:formula="of:=[.E917]-[.E916]" office:value-type="float" office:value="0.309883622883689">
            <text:p>0,3099</text:p>
          </table:table-cell>
          <table:table-cell table:formula="of:=IF(RAND()&lt;1-([.E916]/Hmax)^p;1;0)" office:value-type="float" office:value="0">
            <text:p>0</text:p>
          </table:table-cell>
          <table:table-cell table:number-columns-repeated="1017"/>
        </table:table-row>
        <table:table-row table:style-name="ro9">
          <table:table-cell table:formula="of:=[.A917]+1" office:value-type="float" office:value="909">
            <text:p>909</text:p>
          </table:table-cell>
          <table:table-cell table:formula="of:=Ct+It" office:value-type="float" office:value="85.1994183144634">
            <text:p>85,1994</text:p>
          </table:table-cell>
          <table:table-cell table:formula="of:=MAX(Ck+(Tt*cm_opti+(1-Tt)*cm_pess)*(MIN([.B917];100)+yKG*[.F917]);Ck)" office:value-type="float" office:value="81.8455763999566">
            <text:p>81,8456</text:p>
          </table:table-cell>
          <table:table-cell table:formula="of:=MAX(In+i*(MIN([.B917];100)-MIN([.B916];100));0)" office:value-type="float" office:value="3.35384191450686">
            <text:p>3,3538</text:p>
          </table:table-cell>
          <table:table-cell table:formula="of:=hk*MIN([.B917];100)^e" office:value-type="float" office:value="71.3125132638238">
            <text:p>71,3125</text:p>
          </table:table-cell>
          <table:table-cell table:formula="of:=[.E918]-[.E917]" office:value-type="float" office:value="-5.66890058915796">
            <text:p>-5,6689</text:p>
          </table:table-cell>
          <table:table-cell table:formula="of:=IF(RAND()&lt;1-([.E917]/Hmax)^p;1;0)" office:value-type="float" office:value="1">
            <text:p>1</text:p>
          </table:table-cell>
          <table:table-cell table:number-columns-repeated="1017"/>
        </table:table-row>
        <table:table-row table:style-name="ro9">
          <table:table-cell table:style-name="ce28" table:formula="of:=[.A918]+1" office:value-type="float" office:value="910">
            <text:p>910</text:p>
          </table:table-cell>
          <table:table-cell table:style-name="ce34" table:formula="of:=Ct+It" office:value-type="float" office:value="86.5912050375097">
            <text:p>86,5912</text:p>
          </table:table-cell>
          <table:table-cell table:style-name="ce34" table:formula="of:=MAX(Ck+(Tt*cm_opti+(1-Tt)*cm_pess)*(MIN([.B918];100)+yKG*[.F918]);Ck)" office:value-type="float" office:value="81.2148641920979">
            <text:p>81,2149</text:p>
          </table:table-cell>
          <table:table-cell table:style-name="ce34" table:formula="of:=MAX(In+i*(MIN([.B918];100)-MIN([.B917];100));0)" office:value-type="float" office:value="5.37634084541184">
            <text:p>5,3763</text:p>
          </table:table-cell>
          <table:table-cell table:style-name="ce34" table:formula="of:=hk*MIN([.B918];100)^e" office:value-type="float" office:value="72.5894088112293">
            <text:p>72,5894</text:p>
          </table:table-cell>
          <table:table-cell table:style-name="ce34" table:formula="of:=[.E919]-[.E918]" office:value-type="float" office:value="1.27689554740547">
            <text:p>1,2769</text:p>
          </table:table-cell>
          <table:table-cell table:style-name="ce28" table:formula="of:=IF(RAND()&lt;1-([.E918]/Hmax)^p;1;0)" office:value-type="float" office:value="1">
            <text:p>1</text:p>
          </table:table-cell>
          <table:table-cell table:style-name="ce28" table:number-columns-repeated="1017"/>
        </table:table-row>
        <table:table-row table:style-name="ro9">
          <table:table-cell table:formula="of:=[.A919]+1" office:value-type="float" office:value="911">
            <text:p>911</text:p>
          </table:table-cell>
          <table:table-cell table:formula="of:=Ct+It" office:value-type="float" office:value="89.56975794723">
            <text:p>89,5698</text:p>
          </table:table-cell>
          <table:table-cell table:formula="of:=MAX(Ck+(Tt*cm_opti+(1-Tt)*cm_pess)*(MIN([.B919];100)+yKG*[.F919]);Ck)" office:value-type="float" office:value="83.8738645857069">
            <text:p>83,8739</text:p>
          </table:table-cell>
          <table:table-cell table:formula="of:=MAX(In+i*(MIN([.B919];100)-MIN([.B918];100));0)" office:value-type="float" office:value="5.69589336152313">
            <text:p>5,6959</text:p>
          </table:table-cell>
          <table:table-cell table:formula="of:=hk*MIN([.B919];100)^e" office:value-type="float" office:value="74.9803678984805">
            <text:p>74,9804</text:p>
          </table:table-cell>
          <table:table-cell table:formula="of:=[.E920]-[.E919]" office:value-type="float" office:value="2.39095908725116">
            <text:p>2,3910</text:p>
          </table:table-cell>
          <table:table-cell table:formula="of:=IF(RAND()&lt;1-([.E919]/Hmax)^p;1;0)" office:value-type="float" office:value="1">
            <text:p>1</text:p>
          </table:table-cell>
          <table:table-cell table:number-columns-repeated="1017"/>
        </table:table-row>
        <table:table-row table:style-name="ro9">
          <table:table-cell table:formula="of:=[.A920]+1" office:value-type="float" office:value="912">
            <text:p>912</text:p>
          </table:table-cell>
          <table:table-cell table:formula="of:=Ct+It" office:value-type="float" office:value="93.1316495160466">
            <text:p>93,1316</text:p>
          </table:table-cell>
          <table:table-cell table:formula="of:=MAX(Ck+(Tt*cm_opti+(1-Tt)*cm_pess)*(MIN([.B920];100)+yKG*[.F920]);Ck)" office:value-type="float" office:value="86.6423730611864">
            <text:p>86,6424</text:p>
          </table:table-cell>
          <table:table-cell table:formula="of:=MAX(In+i*(MIN([.B920];100)-MIN([.B919];100));0)" office:value-type="float" office:value="6.48927645486018">
            <text:p>6,4893</text:p>
          </table:table-cell>
          <table:table-cell table:formula="of:=hk*MIN([.B920];100)^e" office:value-type="float" office:value="80.2274153872538">
            <text:p>80,2274</text:p>
          </table:table-cell>
          <table:table-cell table:formula="of:=[.E921]-[.E920]" office:value-type="float" office:value="5.24704748877335">
            <text:p>5,2470</text:p>
          </table:table-cell>
          <table:table-cell table:formula="of:=IF(RAND()&lt;1-([.E920]/Hmax)^p;1;0)" office:value-type="float" office:value="1">
            <text:p>1</text:p>
          </table:table-cell>
          <table:table-cell table:number-columns-repeated="1017"/>
        </table:table-row>
        <table:table-row table:style-name="ro9">
          <table:table-cell table:formula="of:=[.A921]+1" office:value-type="float" office:value="913">
            <text:p>913</text:p>
          </table:table-cell>
          <table:table-cell table:formula="of:=Ct+It" office:value-type="float" office:value="92.3356748950002">
            <text:p>92,3357</text:p>
          </table:table-cell>
          <table:table-cell table:formula="of:=MAX(Ck+(Tt*cm_opti+(1-Tt)*cm_pess)*(MIN([.B921];100)+yKG*[.F921]);Ck)" office:value-type="float" office:value="85.5547291105919">
            <text:p>85,5547</text:p>
          </table:table-cell>
          <table:table-cell table:formula="of:=MAX(In+i*(MIN([.B921];100)-MIN([.B920];100));0)" office:value-type="float" office:value="6.78094578440827">
            <text:p>6,7809</text:p>
          </table:table-cell>
          <table:table-cell table:formula="of:=hk*MIN([.B921];100)^e" office:value-type="float" office:value="86.7350414157974">
            <text:p>86,7350</text:p>
          </table:table-cell>
          <table:table-cell table:formula="of:=[.E922]-[.E921]" office:value-type="float" office:value="6.50762602854363">
            <text:p>6,5076</text:p>
          </table:table-cell>
          <table:table-cell table:formula="of:=IF(RAND()&lt;1-([.E921]/Hmax)^p;1;0)" office:value-type="float" office:value="0">
            <text:p>0</text:p>
          </table:table-cell>
          <table:table-cell table:number-columns-repeated="1017"/>
        </table:table-row>
        <table:table-row table:style-name="ro9">
          <table:table-cell table:formula="of:=[.A922]+1" office:value-type="float" office:value="914">
            <text:p>914</text:p>
          </table:table-cell>
          <table:table-cell table:formula="of:=Ct+It" office:value-type="float" office:value="94.4702068812925">
            <text:p>94,4702</text:p>
          </table:table-cell>
          <table:table-cell table:formula="of:=MAX(Ck+(Tt*cm_opti+(1-Tt)*cm_pess)*(MIN([.B922];100)+yKG*[.F922]);Ck)" office:value-type="float" office:value="89.8681941918157">
            <text:p>89,8682</text:p>
          </table:table-cell>
          <table:table-cell table:formula="of:=MAX(In+i*(MIN([.B922];100)-MIN([.B921];100));0)" office:value-type="float" office:value="4.60201268947681">
            <text:p>4,6020</text:p>
          </table:table-cell>
          <table:table-cell table:formula="of:=hk*MIN([.B922];100)^e" office:value-type="float" office:value="85.2587685831517">
            <text:p>85,2588</text:p>
          </table:table-cell>
          <table:table-cell table:formula="of:=[.E923]-[.E922]" office:value-type="float" office:value="-1.47627283264571">
            <text:p>-1,4763</text:p>
          </table:table-cell>
          <table:table-cell table:formula="of:=IF(RAND()&lt;1-([.E922]/Hmax)^p;1;0)" office:value-type="float" office:value="1">
            <text:p>1</text:p>
          </table:table-cell>
          <table:table-cell table:number-columns-repeated="1017"/>
        </table:table-row>
        <table:table-row table:style-name="ro9">
          <table:table-cell table:formula="of:=[.A923]+1" office:value-type="float" office:value="915">
            <text:p>915</text:p>
          </table:table-cell>
          <table:table-cell table:formula="of:=Ct+It" office:value-type="float" office:value="96.0532338653076">
            <text:p>96,0532</text:p>
          </table:table-cell>
          <table:table-cell table:formula="of:=MAX(Ck+(Tt*cm_opti+(1-Tt)*cm_pess)*(MIN([.B923];100)+yKG*[.F923]);Ck)" office:value-type="float" office:value="89.9859678721614">
            <text:p>89,9860</text:p>
          </table:table-cell>
          <table:table-cell table:formula="of:=MAX(In+i*(MIN([.B923];100)-MIN([.B922];100));0)" office:value-type="float" office:value="6.06726599314615">
            <text:p>6,0673</text:p>
          </table:table-cell>
          <table:table-cell table:formula="of:=hk*MIN([.B923];100)^e" office:value-type="float" office:value="89.2461998819421">
            <text:p>89,2462</text:p>
          </table:table-cell>
          <table:table-cell table:formula="of:=[.E924]-[.E923]" office:value-type="float" office:value="3.98743129879034">
            <text:p>3,9874</text:p>
          </table:table-cell>
          <table:table-cell table:formula="of:=IF(RAND()&lt;1-([.E923]/Hmax)^p;1;0)" office:value-type="float" office:value="1">
            <text:p>1</text:p>
          </table:table-cell>
          <table:table-cell table:number-columns-repeated="1017"/>
        </table:table-row>
        <table:table-row table:style-name="ro9">
          <table:table-cell table:formula="of:=[.A924]+1" office:value-type="float" office:value="916">
            <text:p>916</text:p>
          </table:table-cell>
          <table:table-cell table:formula="of:=Ct+It" office:value-type="float" office:value="93.4315868440117">
            <text:p>93,4316</text:p>
          </table:table-cell>
          <table:table-cell table:formula="of:=MAX(Ck+(Tt*cm_opti+(1-Tt)*cm_pess)*(MIN([.B924];100)+yKG*[.F924]);Ck)" office:value-type="float" office:value="87.6400733520041">
            <text:p>87,6401</text:p>
          </table:table-cell>
          <table:table-cell table:formula="of:=MAX(In+i*(MIN([.B924];100)-MIN([.B923];100));0)" office:value-type="float" office:value="5.79151349200753">
            <text:p>5,7915</text:p>
          </table:table-cell>
          <table:table-cell table:formula="of:=hk*MIN([.B924];100)^e" office:value-type="float" office:value="92.2622373598347">
            <text:p>92,2622</text:p>
          </table:table-cell>
          <table:table-cell table:formula="of:=[.E925]-[.E924]" office:value-type="float" office:value="3.01603747789265">
            <text:p>3,0160</text:p>
          </table:table-cell>
          <table:table-cell table:formula="of:=IF(RAND()&lt;1-([.E924]/Hmax)^p;1;0)" office:value-type="float" office:value="0">
            <text:p>0</text:p>
          </table:table-cell>
          <table:table-cell table:number-columns-repeated="1017"/>
        </table:table-row>
        <table:table-row table:style-name="ro9">
          <table:table-cell table:formula="of:=[.A925]+1" office:value-type="float" office:value="917">
            <text:p>917</text:p>
          </table:table-cell>
          <table:table-cell table:formula="of:=Ct+It" office:value-type="float" office:value="89.0376534601399">
            <text:p>89,0377</text:p>
          </table:table-cell>
          <table:table-cell table:formula="of:=MAX(Ck+(Tt*cm_opti+(1-Tt)*cm_pess)*(MIN([.B925];100)+yKG*[.F925]);Ck)" office:value-type="float" office:value="85.3484769707879">
            <text:p>85,3485</text:p>
          </table:table-cell>
          <table:table-cell table:formula="of:=MAX(In+i*(MIN([.B925];100)-MIN([.B924];100));0)" office:value-type="float" office:value="3.68917648935204">
            <text:p>3,6892</text:p>
          </table:table-cell>
          <table:table-cell table:formula="of:=hk*MIN([.B925];100)^e" office:value-type="float" office:value="87.2946142019009">
            <text:p>87,2946</text:p>
          </table:table-cell>
          <table:table-cell table:formula="of:=[.E926]-[.E925]" office:value-type="float" office:value="-4.96762315793379">
            <text:p>-4,9676</text:p>
          </table:table-cell>
          <table:table-cell table:formula="of:=IF(RAND()&lt;1-([.E925]/Hmax)^p;1;0)" office:value-type="float" office:value="0">
            <text:p>0</text:p>
          </table:table-cell>
          <table:table-cell table:number-columns-repeated="1017"/>
        </table:table-row>
        <table:table-row table:style-name="ro9">
          <table:table-cell table:formula="of:=[.A926]+1" office:value-type="float" office:value="918">
            <text:p>918</text:p>
          </table:table-cell>
          <table:table-cell table:formula="of:=Ct+It" office:value-type="float" office:value="83.0396314445893">
            <text:p>83,0396</text:p>
          </table:table-cell>
          <table:table-cell table:formula="of:=MAX(Ck+(Tt*cm_opti+(1-Tt)*cm_pess)*(MIN([.B926];100)+yKG*[.F926]);Ck)" office:value-type="float" office:value="80.2365981365252">
            <text:p>80,2366</text:p>
          </table:table-cell>
          <table:table-cell table:formula="of:=MAX(In+i*(MIN([.B926];100)-MIN([.B925];100));0)" office:value-type="float" office:value="2.80303330806413">
            <text:p>2,8030</text:p>
          </table:table-cell>
          <table:table-cell table:formula="of:=hk*MIN([.B926];100)^e" office:value-type="float" office:value="79.2770373368797">
            <text:p>79,2770</text:p>
          </table:table-cell>
          <table:table-cell table:formula="of:=[.E927]-[.E926]" office:value-type="float" office:value="-8.01757686502125">
            <text:p>-8,0176</text:p>
          </table:table-cell>
          <table:table-cell table:formula="of:=IF(RAND()&lt;1-([.E926]/Hmax)^p;1;0)" office:value-type="float" office:value="0">
            <text:p>0</text:p>
          </table:table-cell>
          <table:table-cell table:number-columns-repeated="1017"/>
        </table:table-row>
        <table:table-row table:style-name="ro9">
          <table:table-cell table:formula="of:=[.A927]+1" office:value-type="float" office:value="919">
            <text:p>919</text:p>
          </table:table-cell>
          <table:table-cell table:formula="of:=Ct+It" office:value-type="float" office:value="80.8809406363086">
            <text:p>80,8809</text:p>
          </table:table-cell>
          <table:table-cell table:formula="of:=MAX(Ck+(Tt*cm_opti+(1-Tt)*cm_pess)*(MIN([.B927];100)+yKG*[.F927]);Ck)" office:value-type="float" office:value="78.8799516440839">
            <text:p>78,8800</text:p>
          </table:table-cell>
          <table:table-cell table:formula="of:=MAX(In+i*(MIN([.B927];100)-MIN([.B926];100));0)" office:value-type="float" office:value="2.0009889922247">
            <text:p>2,0010</text:p>
          </table:table-cell>
          <table:table-cell table:formula="of:=hk*MIN([.B927];100)^e" office:value-type="float" office:value="68.9558039045323">
            <text:p>68,9558</text:p>
          </table:table-cell>
          <table:table-cell table:formula="of:=[.E928]-[.E927]" office:value-type="float" office:value="-10.3212334323474">
            <text:p>-10,3212</text:p>
          </table:table-cell>
          <table:table-cell table:formula="of:=IF(RAND()&lt;1-([.E927]/Hmax)^p;1;0)" office:value-type="float" office:value="1">
            <text:p>1</text:p>
          </table:table-cell>
          <table:table-cell table:number-columns-repeated="1017"/>
        </table:table-row>
        <table:table-row table:style-name="ro9">
          <table:table-cell table:style-name="ce28" table:formula="of:=[.A928]+1" office:value-type="float" office:value="920">
            <text:p>920</text:p>
          </table:table-cell>
          <table:table-cell table:style-name="ce34" table:formula="of:=Ct+It" office:value-type="float" office:value="80.4761920323481">
            <text:p>80,4762</text:p>
          </table:table-cell>
          <table:table-cell table:style-name="ce34" table:formula="of:=MAX(Ck+(Tt*cm_opti+(1-Tt)*cm_pess)*(MIN([.B928];100)+yKG*[.F928]);Ck)" office:value-type="float" office:value="76.5555374364885">
            <text:p>76,5555</text:p>
          </table:table-cell>
          <table:table-cell table:style-name="ce34" table:formula="of:=MAX(In+i*(MIN([.B928];100)-MIN([.B927];100));0)" office:value-type="float" office:value="3.92065459585964">
            <text:p>3,9207</text:p>
          </table:table-cell>
          <table:table-cell table:style-name="ce34" table:formula="of:=hk*MIN([.B928];100)^e" office:value-type="float" office:value="65.4172655821408">
            <text:p>65,4173</text:p>
          </table:table-cell>
          <table:table-cell table:style-name="ce34" table:formula="of:=[.E929]-[.E928]" office:value-type="float" office:value="-3.53853832239153">
            <text:p>-3,5385</text:p>
          </table:table-cell>
          <table:table-cell table:style-name="ce28" table:formula="of:=IF(RAND()&lt;1-([.E928]/Hmax)^p;1;0)" office:value-type="float" office:value="1">
            <text:p>1</text:p>
          </table:table-cell>
          <table:table-cell table:style-name="ce28" table:number-columns-repeated="1017"/>
        </table:table-row>
        <table:table-row table:style-name="ro9">
          <table:table-cell table:formula="of:=[.A929]+1" office:value-type="float" office:value="921">
            <text:p>921</text:p>
          </table:table-cell>
          <table:table-cell table:formula="of:=Ct+It" office:value-type="float" office:value="82.4504495320074">
            <text:p>82,4504</text:p>
          </table:table-cell>
          <table:table-cell table:formula="of:=MAX(Ck+(Tt*cm_opti+(1-Tt)*cm_pess)*(MIN([.B929];100)+yKG*[.F929]);Ck)" office:value-type="float" office:value="77.6528238339877">
            <text:p>77,6528</text:p>
          </table:table-cell>
          <table:table-cell table:formula="of:=MAX(In+i*(MIN([.B929];100)-MIN([.B928];100));0)" office:value-type="float" office:value="4.79762569801976">
            <text:p>4,7976</text:p>
          </table:table-cell>
          <table:table-cell table:formula="of:=hk*MIN([.B929];100)^e" office:value-type="float" office:value="64.7641748402737">
            <text:p>64,7642</text:p>
          </table:table-cell>
          <table:table-cell table:formula="of:=[.E930]-[.E929]" office:value-type="float" office:value="-0.653090741867047">
            <text:p>-0,6531</text:p>
          </table:table-cell>
          <table:table-cell table:formula="of:=IF(RAND()&lt;1-([.E929]/Hmax)^p;1;0)" office:value-type="float" office:value="1">
            <text:p>1</text:p>
          </table:table-cell>
          <table:table-cell table:number-columns-repeated="1017"/>
        </table:table-row>
        <table:table-row table:style-name="ro9">
          <table:table-cell table:formula="of:=[.A930]+1" office:value-type="float" office:value="922">
            <text:p>922</text:p>
          </table:table-cell>
          <table:table-cell table:formula="of:=Ct+It" office:value-type="float" office:value="81.8168702270622">
            <text:p>81,8169</text:p>
          </table:table-cell>
          <table:table-cell table:formula="of:=MAX(Ck+(Tt*cm_opti+(1-Tt)*cm_pess)*(MIN([.B930];100)+yKG*[.F930]);Ck)" office:value-type="float" office:value="75.8297414772325">
            <text:p>75,8297</text:p>
          </table:table-cell>
          <table:table-cell table:formula="of:=MAX(In+i*(MIN([.B930];100)-MIN([.B929];100));0)" office:value-type="float" office:value="5.98712874982967">
            <text:p>5,9871</text:p>
          </table:table-cell>
          <table:table-cell table:formula="of:=hk*MIN([.B930];100)^e" office:value-type="float" office:value="67.9807662803011">
            <text:p>67,9808</text:p>
          </table:table-cell>
          <table:table-cell table:formula="of:=[.E931]-[.E930]" office:value-type="float" office:value="3.21659144002736">
            <text:p>3,2166</text:p>
          </table:table-cell>
          <table:table-cell table:formula="of:=IF(RAND()&lt;1-([.E930]/Hmax)^p;1;0)" office:value-type="float" office:value="0">
            <text:p>0</text:p>
          </table:table-cell>
          <table:table-cell table:number-columns-repeated="1017"/>
        </table:table-row>
        <table:table-row table:style-name="ro9">
          <table:table-cell table:formula="of:=[.A931]+1" office:value-type="float" office:value="923">
            <text:p>923</text:p>
          </table:table-cell>
          <table:table-cell table:formula="of:=Ct+It" office:value-type="float" office:value="84.9110757215361">
            <text:p>84,9111</text:p>
          </table:table-cell>
          <table:table-cell table:formula="of:=MAX(Ck+(Tt*cm_opti+(1-Tt)*cm_pess)*(MIN([.B931];100)+yKG*[.F931]);Ck)" office:value-type="float" office:value="80.2278653740087">
            <text:p>80,2279</text:p>
          </table:table-cell>
          <table:table-cell table:formula="of:=MAX(In+i*(MIN([.B931];100)-MIN([.B930];100));0)" office:value-type="float" office:value="4.68321034752739">
            <text:p>4,6832</text:p>
          </table:table-cell>
          <table:table-cell table:formula="of:=hk*MIN([.B931];100)^e" office:value-type="float" office:value="66.9400025375194">
            <text:p>66,9400</text:p>
          </table:table-cell>
          <table:table-cell table:formula="of:=[.E932]-[.E931]" office:value-type="float" office:value="-1.04076374278166">
            <text:p>-1,0408</text:p>
          </table:table-cell>
          <table:table-cell table:formula="of:=IF(RAND()&lt;1-([.E931]/Hmax)^p;1;0)" office:value-type="float" office:value="1">
            <text:p>1</text:p>
          </table:table-cell>
          <table:table-cell table:number-columns-repeated="1017"/>
        </table:table-row>
        <table:table-row table:style-name="ro9">
          <table:table-cell table:formula="of:=[.A932]+1" office:value-type="float" office:value="924">
            <text:p>924</text:p>
          </table:table-cell>
          <table:table-cell table:formula="of:=Ct+It" office:value-type="float" office:value="88.5003548152015">
            <text:p>88,5004</text:p>
          </table:table-cell>
          <table:table-cell table:formula="of:=MAX(Ck+(Tt*cm_opti+(1-Tt)*cm_pess)*(MIN([.B932];100)+yKG*[.F932]);Ck)" office:value-type="float" office:value="81.9532520679645">
            <text:p>81,9533</text:p>
          </table:table-cell>
          <table:table-cell table:formula="of:=MAX(In+i*(MIN([.B932];100)-MIN([.B931];100));0)" office:value-type="float" office:value="6.54710274723693">
            <text:p>6,5471</text:p>
          </table:table-cell>
          <table:table-cell table:formula="of:=hk*MIN([.B932];100)^e" office:value-type="float" office:value="72.0989078018843">
            <text:p>72,0989</text:p>
          </table:table-cell>
          <table:table-cell table:formula="of:=[.E933]-[.E932]" office:value-type="float" office:value="5.15890526436493">
            <text:p>5,1589</text:p>
          </table:table-cell>
          <table:table-cell table:formula="of:=IF(RAND()&lt;1-([.E932]/Hmax)^p;1;0)" office:value-type="float" office:value="1">
            <text:p>1</text:p>
          </table:table-cell>
          <table:table-cell table:number-columns-repeated="1017"/>
        </table:table-row>
        <table:table-row table:style-name="ro9">
          <table:table-cell table:formula="of:=[.A933]+1" office:value-type="float" office:value="925">
            <text:p>925</text:p>
          </table:table-cell>
          <table:table-cell table:formula="of:=Ct+It" office:value-type="float" office:value="93.1162085084315">
            <text:p>93,1162</text:p>
          </table:table-cell>
          <table:table-cell table:formula="of:=MAX(Ck+(Tt*cm_opti+(1-Tt)*cm_pess)*(MIN([.B933];100)+yKG*[.F933]);Ck)" office:value-type="float" office:value="86.3215689615988">
            <text:p>86,3216</text:p>
          </table:table-cell>
          <table:table-cell table:formula="of:=MAX(In+i*(MIN([.B933];100)-MIN([.B932];100));0)" office:value-type="float" office:value="6.7946395468327">
            <text:p>6,7946</text:p>
          </table:table-cell>
          <table:table-cell table:formula="of:=hk*MIN([.B933];100)^e" office:value-type="float" office:value="78.3231280241655">
            <text:p>78,3231</text:p>
          </table:table-cell>
          <table:table-cell table:formula="of:=[.E934]-[.E933]" office:value-type="float" office:value="6.2242202222812">
            <text:p>6,2242</text:p>
          </table:table-cell>
          <table:table-cell table:formula="of:=IF(RAND()&lt;1-([.E933]/Hmax)^p;1;0)" office:value-type="float" office:value="1">
            <text:p>1</text:p>
          </table:table-cell>
          <table:table-cell table:number-columns-repeated="1017"/>
        </table:table-row>
        <table:table-row table:style-name="ro9">
          <table:table-cell table:formula="of:=[.A934]+1" office:value-type="float" office:value="926">
            <text:p>926</text:p>
          </table:table-cell>
          <table:table-cell table:formula="of:=Ct+It" office:value-type="float" office:value="93.0457376978164">
            <text:p>93,0457</text:p>
          </table:table-cell>
          <table:table-cell table:formula="of:=MAX(Ck+(Tt*cm_opti+(1-Tt)*cm_pess)*(MIN([.B934];100)+yKG*[.F934]);Ck)" office:value-type="float" office:value="85.7378108512014">
            <text:p>85,7378</text:p>
          </table:table-cell>
          <table:table-cell table:formula="of:=MAX(In+i*(MIN([.B934];100)-MIN([.B933];100));0)" office:value-type="float" office:value="7.30792684661501">
            <text:p>7,3079</text:p>
          </table:table-cell>
          <table:table-cell table:formula="of:=hk*MIN([.B934];100)^e" office:value-type="float" office:value="86.7062828698569">
            <text:p>86,7063</text:p>
          </table:table-cell>
          <table:table-cell table:formula="of:=[.E935]-[.E934]" office:value-type="float" office:value="8.38315484569135">
            <text:p>8,3832</text:p>
          </table:table-cell>
          <table:table-cell table:formula="of:=IF(RAND()&lt;1-([.E934]/Hmax)^p;1;0)" office:value-type="float" office:value="0">
            <text:p>0</text:p>
          </table:table-cell>
          <table:table-cell table:number-columns-repeated="1017"/>
        </table:table-row>
        <table:table-row table:style-name="ro9">
          <table:table-cell table:formula="of:=[.A935]+1" office:value-type="float" office:value="927">
            <text:p>927</text:p>
          </table:table-cell>
          <table:table-cell table:formula="of:=Ct+It" office:value-type="float" office:value="91.0779857220839">
            <text:p>91,0780</text:p>
          </table:table-cell>
          <table:table-cell table:formula="of:=MAX(Ck+(Tt*cm_opti+(1-Tt)*cm_pess)*(MIN([.B935];100)+yKG*[.F935]);Ck)" office:value-type="float" office:value="86.1132211273914">
            <text:p>86,1132</text:p>
          </table:table-cell>
          <table:table-cell table:formula="of:=MAX(In+i*(MIN([.B935];100)-MIN([.B934];100));0)" office:value-type="float" office:value="4.96476459469248">
            <text:p>4,9648</text:p>
          </table:table-cell>
          <table:table-cell table:formula="of:=hk*MIN([.B935];100)^e" office:value-type="float" office:value="86.5750930373086">
            <text:p>86,5751</text:p>
          </table:table-cell>
          <table:table-cell table:formula="of:=[.E936]-[.E935]" office:value-type="float" office:value="-0.131189832548301">
            <text:p>-0,1312</text:p>
          </table:table-cell>
          <table:table-cell table:formula="of:=IF(RAND()&lt;1-([.E935]/Hmax)^p;1;0)" office:value-type="float" office:value="0">
            <text:p>0</text:p>
          </table:table-cell>
          <table:table-cell table:number-columns-repeated="1017"/>
        </table:table-row>
        <table:table-row table:style-name="ro9">
          <table:table-cell table:formula="of:=[.A936]+1" office:value-type="float" office:value="928">
            <text:p>928</text:p>
          </table:table-cell>
          <table:table-cell table:formula="of:=Ct+It" office:value-type="float" office:value="91.4045340364885">
            <text:p>91,4045</text:p>
          </table:table-cell>
          <table:table-cell table:formula="of:=MAX(Ck+(Tt*cm_opti+(1-Tt)*cm_pess)*(MIN([.B936];100)+yKG*[.F936]);Ck)" office:value-type="float" office:value="87.3884100243548">
            <text:p>87,3884</text:p>
          </table:table-cell>
          <table:table-cell table:formula="of:=MAX(In+i*(MIN([.B936];100)-MIN([.B935];100));0)" office:value-type="float" office:value="4.01612401213373">
            <text:p>4,0161</text:p>
          </table:table-cell>
          <table:table-cell table:formula="of:=hk*MIN([.B936];100)^e" office:value-type="float" office:value="82.9519948319212">
            <text:p>82,9520</text:p>
          </table:table-cell>
          <table:table-cell table:formula="of:=[.E937]-[.E936]" office:value-type="float" office:value="-3.62309820538739">
            <text:p>-3,6231</text:p>
          </table:table-cell>
          <table:table-cell table:formula="of:=IF(RAND()&lt;1-([.E936]/Hmax)^p;1;0)" office:value-type="float" office:value="1">
            <text:p>1</text:p>
          </table:table-cell>
          <table:table-cell table:number-columns-repeated="1017"/>
        </table:table-row>
        <table:table-row table:style-name="ro9">
          <table:table-cell table:formula="of:=[.A937]+1" office:value-type="float" office:value="929">
            <text:p>929</text:p>
          </table:table-cell>
          <table:table-cell table:formula="of:=Ct+It" office:value-type="float" office:value="92.0872197195727">
            <text:p>92,0872</text:p>
          </table:table-cell>
          <table:table-cell table:formula="of:=MAX(Ck+(Tt*cm_opti+(1-Tt)*cm_pess)*(MIN([.B937];100)+yKG*[.F937]);Ck)" office:value-type="float" office:value="86.9239455623704">
            <text:p>86,9239</text:p>
          </table:table-cell>
          <table:table-cell table:formula="of:=MAX(In+i*(MIN([.B937];100)-MIN([.B936];100));0)" office:value-type="float" office:value="5.16327415720231">
            <text:p>5,1633</text:p>
          </table:table-cell>
          <table:table-cell table:formula="of:=hk*MIN([.B937];100)^e" office:value-type="float" office:value="83.5478884242759">
            <text:p>83,5479</text:p>
          </table:table-cell>
          <table:table-cell table:formula="of:=[.E938]-[.E937]" office:value-type="float" office:value="0.595893592354699">
            <text:p>0,5959</text:p>
          </table:table-cell>
          <table:table-cell table:formula="of:=IF(RAND()&lt;1-([.E937]/Hmax)^p;1;0)" office:value-type="float" office:value="1">
            <text:p>1</text:p>
          </table:table-cell>
          <table:table-cell table:number-columns-repeated="1017"/>
        </table:table-row>
        <table:table-row table:style-name="ro9">
          <table:table-cell table:style-name="ce28" table:formula="of:=[.A938]+1" office:value-type="float" office:value="930">
            <text:p>930</text:p>
          </table:table-cell>
          <table:table-cell table:style-name="ce34" table:formula="of:=Ct+It" office:value-type="float" office:value="93.7421069915543">
            <text:p>93,7421</text:p>
          </table:table-cell>
          <table:table-cell table:style-name="ce34" table:formula="of:=MAX(Ck+(Tt*cm_opti+(1-Tt)*cm_pess)*(MIN([.B938];100)+yKG*[.F938]);Ck)" office:value-type="float" office:value="88.4007641500122">
            <text:p>88,4008</text:p>
          </table:table-cell>
          <table:table-cell table:style-name="ce34" table:formula="of:=MAX(In+i*(MIN([.B938];100)-MIN([.B937];100));0)" office:value-type="float" office:value="5.3413428415421">
            <text:p>5,3413</text:p>
          </table:table-cell>
          <table:table-cell table:style-name="ce34" table:formula="of:=hk*MIN([.B938];100)^e" office:value-type="float" office:value="84.8005603568086">
            <text:p>84,8006</text:p>
          </table:table-cell>
          <table:table-cell table:style-name="ce34" table:formula="of:=[.E939]-[.E938]" office:value-type="float" office:value="1.25267193253274">
            <text:p>1,2527</text:p>
          </table:table-cell>
          <table:table-cell table:style-name="ce28" table:formula="of:=IF(RAND()&lt;1-([.E938]/Hmax)^p;1;0)" office:value-type="float" office:value="1">
            <text:p>1</text:p>
          </table:table-cell>
          <table:table-cell table:style-name="ce28" table:number-columns-repeated="1017"/>
        </table:table-row>
        <table:table-row table:style-name="ro9">
          <table:table-cell table:formula="of:=[.A939]+1" office:value-type="float" office:value="931">
            <text:p>931</text:p>
          </table:table-cell>
          <table:table-cell table:formula="of:=Ct+It" office:value-type="float" office:value="91.0716636157408">
            <text:p>91,0717</text:p>
          </table:table-cell>
          <table:table-cell table:formula="of:=MAX(Ck+(Tt*cm_opti+(1-Tt)*cm_pess)*(MIN([.B939];100)+yKG*[.F939]);Ck)" office:value-type="float" office:value="85.24421997975">
            <text:p>85,2442</text:p>
          </table:table-cell>
          <table:table-cell table:formula="of:=MAX(In+i*(MIN([.B939];100)-MIN([.B938];100));0)" office:value-type="float" office:value="5.82744363599078">
            <text:p>5,8274</text:p>
          </table:table-cell>
          <table:table-cell table:formula="of:=hk*MIN([.B939];100)^e" office:value-type="float" office:value="87.8758262321601">
            <text:p>87,8758</text:p>
          </table:table-cell>
          <table:table-cell table:formula="of:=[.E940]-[.E939]" office:value-type="float" office:value="3.07526587535149">
            <text:p>3,0753</text:p>
          </table:table-cell>
          <table:table-cell table:formula="of:=IF(RAND()&lt;1-([.E939]/Hmax)^p;1;0)" office:value-type="float" office:value="0">
            <text:p>0</text:p>
          </table:table-cell>
          <table:table-cell table:number-columns-repeated="1017"/>
        </table:table-row>
        <table:table-row table:style-name="ro9">
          <table:table-cell table:formula="of:=[.A940]+1" office:value-type="float" office:value="932">
            <text:p>932</text:p>
          </table:table-cell>
          <table:table-cell table:formula="of:=Ct+It" office:value-type="float" office:value="87.1371623797561">
            <text:p>87,1372</text:p>
          </table:table-cell>
          <table:table-cell table:formula="of:=MAX(Ck+(Tt*cm_opti+(1-Tt)*cm_pess)*(MIN([.B940];100)+yKG*[.F940]);Ck)" office:value-type="float" office:value="83.4723840676629">
            <text:p>83,4724</text:p>
          </table:table-cell>
          <table:table-cell table:formula="of:=MAX(In+i*(MIN([.B940];100)-MIN([.B939];100));0)" office:value-type="float" office:value="3.66477831209324">
            <text:p>3,6648</text:p>
          </table:table-cell>
          <table:table-cell table:formula="of:=hk*MIN([.B940];100)^e" office:value-type="float" office:value="82.9404791373864">
            <text:p>82,9405</text:p>
          </table:table-cell>
          <table:table-cell table:formula="of:=[.E941]-[.E940]" office:value-type="float" office:value="-4.93534709477372">
            <text:p>-4,9353</text:p>
          </table:table-cell>
          <table:table-cell table:formula="of:=IF(RAND()&lt;1-([.E940]/Hmax)^p;1;0)" office:value-type="float" office:value="0">
            <text:p>0</text:p>
          </table:table-cell>
          <table:table-cell table:number-columns-repeated="1017"/>
        </table:table-row>
        <table:table-row table:style-name="ro9">
          <table:table-cell table:formula="of:=[.A941]+1" office:value-type="float" office:value="933">
            <text:p>933</text:p>
          </table:table-cell>
          <table:table-cell table:formula="of:=Ct+It" office:value-type="float" office:value="86.050576147161">
            <text:p>86,0506</text:p>
          </table:table-cell>
          <table:table-cell table:formula="of:=MAX(Ck+(Tt*cm_opti+(1-Tt)*cm_pess)*(MIN([.B941];100)+yKG*[.F941]);Ck)" office:value-type="float" office:value="83.0178267651533">
            <text:p>83,0178</text:p>
          </table:table-cell>
          <table:table-cell table:formula="of:=MAX(In+i*(MIN([.B941];100)-MIN([.B940];100));0)" office:value-type="float" office:value="3.03274938200769">
            <text:p>3,0327</text:p>
          </table:table-cell>
          <table:table-cell table:formula="of:=hk*MIN([.B941];100)^e" office:value-type="float" office:value="75.9288506759599">
            <text:p>75,9289</text:p>
          </table:table-cell>
          <table:table-cell table:formula="of:=[.E942]-[.E941]" office:value-type="float" office:value="-7.01162846142648">
            <text:p>-7,0116</text:p>
          </table:table-cell>
          <table:table-cell table:formula="of:=IF(RAND()&lt;1-([.E941]/Hmax)^p;1;0)" office:value-type="float" office:value="1">
            <text:p>1</text:p>
          </table:table-cell>
          <table:table-cell table:number-columns-repeated="1017"/>
        </table:table-row>
        <table:table-row table:style-name="ro9">
          <table:table-cell table:formula="of:=[.A942]+1" office:value-type="float" office:value="934">
            <text:p>934</text:p>
          </table:table-cell>
          <table:table-cell table:formula="of:=Ct+It" office:value-type="float" office:value="86.1097255607362">
            <text:p>86,1097</text:p>
          </table:table-cell>
          <table:table-cell table:formula="of:=MAX(Ck+(Tt*cm_opti+(1-Tt)*cm_pess)*(MIN([.B942];100)+yKG*[.F942]);Ck)" office:value-type="float" office:value="81.6530186770337">
            <text:p>81,6530</text:p>
          </table:table-cell>
          <table:table-cell table:formula="of:=MAX(In+i*(MIN([.B942];100)-MIN([.B941];100));0)" office:value-type="float" office:value="4.45670688370243">
            <text:p>4,4567</text:p>
          </table:table-cell>
          <table:table-cell table:formula="of:=hk*MIN([.B942];100)^e" office:value-type="float" office:value="74.0470165525836">
            <text:p>74,0470</text:p>
          </table:table-cell>
          <table:table-cell table:formula="of:=[.E943]-[.E942]" office:value-type="float" office:value="-1.88183412337635">
            <text:p>-1,8818</text:p>
          </table:table-cell>
          <table:table-cell table:formula="of:=IF(RAND()&lt;1-([.E942]/Hmax)^p;1;0)" office:value-type="float" office:value="1">
            <text:p>1</text:p>
          </table:table-cell>
          <table:table-cell table:number-columns-repeated="1017"/>
        </table:table-row>
        <table:table-row table:style-name="ro9">
          <table:table-cell table:formula="of:=[.A943]+1" office:value-type="float" office:value="935">
            <text:p>935</text:p>
          </table:table-cell>
          <table:table-cell table:formula="of:=Ct+It" office:value-type="float" office:value="87.8229516821959">
            <text:p>87,8230</text:p>
          </table:table-cell>
          <table:table-cell table:formula="of:=MAX(Ck+(Tt*cm_opti+(1-Tt)*cm_pess)*(MIN([.B943];100)+yKG*[.F943]);Ck)" office:value-type="float" office:value="82.7933769754083">
            <text:p>82,7934</text:p>
          </table:table-cell>
          <table:table-cell table:formula="of:=MAX(In+i*(MIN([.B943];100)-MIN([.B942];100));0)" office:value-type="float" office:value="5.02957470678758">
            <text:p>5,0296</text:p>
          </table:table-cell>
          <table:table-cell table:formula="of:=hk*MIN([.B943];100)^e" office:value-type="float" office:value="74.148848361453">
            <text:p>74,1488</text:p>
          </table:table-cell>
          <table:table-cell table:formula="of:=[.E944]-[.E943]" office:value-type="float" office:value="0.101831808869434">
            <text:p>0,1018</text:p>
          </table:table-cell>
          <table:table-cell table:formula="of:=IF(RAND()&lt;1-([.E943]/Hmax)^p;1;0)" office:value-type="float" office:value="1">
            <text:p>1</text:p>
          </table:table-cell>
          <table:table-cell table:number-columns-repeated="1017"/>
        </table:table-row>
        <table:table-row table:style-name="ro9">
          <table:table-cell table:formula="of:=[.A944]+1" office:value-type="float" office:value="936">
            <text:p>936</text:p>
          </table:table-cell>
          <table:table-cell table:formula="of:=Ct+It" office:value-type="float" office:value="86.1353407682604">
            <text:p>86,1353</text:p>
          </table:table-cell>
          <table:table-cell table:formula="of:=MAX(Ck+(Tt*cm_opti+(1-Tt)*cm_pess)*(MIN([.B944];100)+yKG*[.F944]);Ck)" office:value-type="float" office:value="80.2787277075306">
            <text:p>80,2787</text:p>
          </table:table-cell>
          <table:table-cell table:formula="of:=MAX(In+i*(MIN([.B944];100)-MIN([.B943];100));0)" office:value-type="float" office:value="5.85661306072984">
            <text:p>5,8566</text:p>
          </table:table-cell>
          <table:table-cell table:formula="of:=hk*MIN([.B944];100)^e" office:value-type="float" office:value="77.1287084217331">
            <text:p>77,1287</text:p>
          </table:table-cell>
          <table:table-cell table:formula="of:=[.E945]-[.E944]" office:value-type="float" office:value="2.97986006028009">
            <text:p>2,9799</text:p>
          </table:table-cell>
          <table:table-cell table:formula="of:=IF(RAND()&lt;1-([.E944]/Hmax)^p;1;0)" office:value-type="float" office:value="0">
            <text:p>0</text:p>
          </table:table-cell>
          <table:table-cell table:number-columns-repeated="1017"/>
        </table:table-row>
        <table:table-row table:style-name="ro9">
          <table:table-cell table:formula="of:=[.A945]+1" office:value-type="float" office:value="937">
            <text:p>937</text:p>
          </table:table-cell>
          <table:table-cell table:formula="of:=Ct+It" office:value-type="float" office:value="88.0044544588631">
            <text:p>88,0045</text:p>
          </table:table-cell>
          <table:table-cell table:formula="of:=MAX(Ck+(Tt*cm_opti+(1-Tt)*cm_pess)*(MIN([.B945];100)+yKG*[.F945]);Ck)" office:value-type="float" office:value="83.8482599158309">
            <text:p>83,8483</text:p>
          </table:table-cell>
          <table:table-cell table:formula="of:=MAX(In+i*(MIN([.B945];100)-MIN([.B944];100));0)" office:value-type="float" office:value="4.15619454303228">
            <text:p>4,1562</text:p>
          </table:table-cell>
          <table:table-cell table:formula="of:=hk*MIN([.B945];100)^e" office:value-type="float" office:value="74.1929692926434">
            <text:p>74,1930</text:p>
          </table:table-cell>
          <table:table-cell table:formula="of:=[.E946]-[.E945]" office:value-type="float" office:value="-2.93573912908965">
            <text:p>-2,9357</text:p>
          </table:table-cell>
          <table:table-cell table:formula="of:=IF(RAND()&lt;1-([.E945]/Hmax)^p;1;0)" office:value-type="float" office:value="1">
            <text:p>1</text:p>
          </table:table-cell>
          <table:table-cell table:number-columns-repeated="1017"/>
        </table:table-row>
        <table:table-row table:style-name="ro9">
          <table:table-cell table:formula="of:=[.A946]+1" office:value-type="float" office:value="938">
            <text:p>938</text:p>
          </table:table-cell>
          <table:table-cell table:formula="of:=Ct+It" office:value-type="float" office:value="85.7509725865739">
            <text:p>85,7510</text:p>
          </table:table-cell>
          <table:table-cell table:formula="of:=MAX(Ck+(Tt*cm_opti+(1-Tt)*cm_pess)*(MIN([.B946];100)+yKG*[.F946]);Ck)" office:value-type="float" office:value="79.8164157412726">
            <text:p>79,8164</text:p>
          </table:table-cell>
          <table:table-cell table:formula="of:=MAX(In+i*(MIN([.B946];100)-MIN([.B945];100));0)" office:value-type="float" office:value="5.93455684530137">
            <text:p>5,9346</text:p>
          </table:table-cell>
          <table:table-cell table:formula="of:=hk*MIN([.B946];100)^e" office:value-type="float" office:value="77.4478400460212">
            <text:p>77,4478</text:p>
          </table:table-cell>
          <table:table-cell table:formula="of:=[.E947]-[.E946]" office:value-type="float" office:value="3.25487075337773">
            <text:p>3,2549</text:p>
          </table:table-cell>
          <table:table-cell table:formula="of:=IF(RAND()&lt;1-([.E946]/Hmax)^p;1;0)" office:value-type="float" office:value="0">
            <text:p>0</text:p>
          </table:table-cell>
          <table:table-cell table:number-columns-repeated="1017"/>
        </table:table-row>
        <table:table-row table:style-name="ro9">
          <table:table-cell table:formula="of:=[.A947]+1" office:value-type="float" office:value="939">
            <text:p>939</text:p>
          </table:table-cell>
          <table:table-cell table:formula="of:=Ct+It" office:value-type="float" office:value="87.453245797536">
            <text:p>87,4532</text:p>
          </table:table-cell>
          <table:table-cell table:formula="of:=MAX(Ck+(Tt*cm_opti+(1-Tt)*cm_pess)*(MIN([.B947];100)+yKG*[.F947]);Ck)" office:value-type="float" office:value="83.5799867336806">
            <text:p>83,5800</text:p>
          </table:table-cell>
          <table:table-cell table:formula="of:=MAX(In+i*(MIN([.B947];100)-MIN([.B946];100));0)" office:value-type="float" office:value="3.8732590638554">
            <text:p>3,8733</text:p>
          </table:table-cell>
          <table:table-cell table:formula="of:=hk*MIN([.B947];100)^e" office:value-type="float" office:value="73.5322929954336">
            <text:p>73,5323</text:p>
          </table:table-cell>
          <table:table-cell table:formula="of:=[.E948]-[.E947]" office:value-type="float" office:value="-3.91554705058761">
            <text:p>-3,9155</text:p>
          </table:table-cell>
          <table:table-cell table:formula="of:=IF(RAND()&lt;1-([.E947]/Hmax)^p;1;0)" office:value-type="float" office:value="1">
            <text:p>1</text:p>
          </table:table-cell>
          <table:table-cell table:number-columns-repeated="1017"/>
        </table:table-row>
        <table:table-row table:style-name="ro9">
          <table:table-cell table:style-name="ce28" table:formula="of:=[.A948]+1" office:value-type="float" office:value="940">
            <text:p>940</text:p>
          </table:table-cell>
          <table:table-cell table:style-name="ce34" table:formula="of:=Ct+It" office:value-type="float" office:value="85.0306238333923">
            <text:p>85,0306</text:p>
          </table:table-cell>
          <table:table-cell table:style-name="ce34" table:formula="of:=MAX(Ck+(Tt*cm_opti+(1-Tt)*cm_pess)*(MIN([.B948];100)+yKG*[.F948]);Ck)" office:value-type="float" office:value="79.1794872279113">
            <text:p>79,1795</text:p>
          </table:table-cell>
          <table:table-cell table:style-name="ce34" table:formula="of:=MAX(In+i*(MIN([.B948];100)-MIN([.B947];100));0)" office:value-type="float" office:value="5.85113660548104">
            <text:p>5,8511</text:p>
          </table:table-cell>
          <table:table-cell table:style-name="ce34" table:formula="of:=hk*MIN([.B948];100)^e" office:value-type="float" office:value="76.4807020052425">
            <text:p>76,4807</text:p>
          </table:table-cell>
          <table:table-cell table:style-name="ce34" table:formula="of:=[.E949]-[.E948]" office:value-type="float" office:value="2.94840900980896">
            <text:p>2,9484</text:p>
          </table:table-cell>
          <table:table-cell table:style-name="ce28" table:formula="of:=IF(RAND()&lt;1-([.E948]/Hmax)^p;1;0)" office:value-type="float" office:value="0">
            <text:p>0</text:p>
          </table:table-cell>
          <table:table-cell table:style-name="ce28" table:number-columns-repeated="1017"/>
        </table:table-row>
        <table:table-row table:style-name="ro9">
          <table:table-cell table:formula="of:=[.A949]+1" office:value-type="float" office:value="941">
            <text:p>941</text:p>
          </table:table-cell>
          <table:table-cell table:formula="of:=Ct+It" office:value-type="float" office:value="86.691256190896">
            <text:p>86,6913</text:p>
          </table:table-cell>
          <table:table-cell table:formula="of:=MAX(Ck+(Tt*cm_opti+(1-Tt)*cm_pess)*(MIN([.B949];100)+yKG*[.F949]);Ck)" office:value-type="float" office:value="82.9025671729679">
            <text:p>82,9026</text:p>
          </table:table-cell>
          <table:table-cell table:formula="of:=MAX(In+i*(MIN([.B949];100)-MIN([.B948];100));0)" office:value-type="float" office:value="3.78868901792816">
            <text:p>3,7887</text:p>
          </table:table-cell>
          <table:table-cell table:formula="of:=hk*MIN([.B949];100)^e" office:value-type="float" office:value="72.3020698949587">
            <text:p>72,3021</text:p>
          </table:table-cell>
          <table:table-cell table:formula="of:=[.E950]-[.E949]" office:value-type="float" office:value="-4.17863211028384">
            <text:p>-4,1786</text:p>
          </table:table-cell>
          <table:table-cell table:formula="of:=IF(RAND()&lt;1-([.E949]/Hmax)^p;1;0)" office:value-type="float" office:value="1">
            <text:p>1</text:p>
          </table:table-cell>
          <table:table-cell table:number-columns-repeated="1017"/>
        </table:table-row>
        <table:table-row table:style-name="ro9">
          <table:table-cell table:formula="of:=[.A950]+1" office:value-type="float" office:value="942">
            <text:p>942</text:p>
          </table:table-cell>
          <table:table-cell table:formula="of:=Ct+It" office:value-type="float" office:value="84.3475947094119">
            <text:p>84,3476</text:p>
          </table:table-cell>
          <table:table-cell table:formula="of:=MAX(Ck+(Tt*cm_opti+(1-Tt)*cm_pess)*(MIN([.B950];100)+yKG*[.F950]);Ck)" office:value-type="float" office:value="78.5172785306601">
            <text:p>78,5173</text:p>
          </table:table-cell>
          <table:table-cell table:formula="of:=MAX(In+i*(MIN([.B950];100)-MIN([.B949];100));0)" office:value-type="float" office:value="5.83031617875186">
            <text:p>5,8303</text:p>
          </table:table-cell>
          <table:table-cell table:formula="of:=hk*MIN([.B950];100)^e" office:value-type="float" office:value="75.1537389995557">
            <text:p>75,1537</text:p>
          </table:table-cell>
          <table:table-cell table:formula="of:=[.E951]-[.E950]" office:value-type="float" office:value="2.85166910459705">
            <text:p>2,8517</text:p>
          </table:table-cell>
          <table:table-cell table:formula="of:=IF(RAND()&lt;1-([.E950]/Hmax)^p;1;0)" office:value-type="float" office:value="0">
            <text:p>0</text:p>
          </table:table-cell>
          <table:table-cell table:number-columns-repeated="1017"/>
        </table:table-row>
        <table:table-row table:style-name="ro9">
          <table:table-cell table:formula="of:=[.A951]+1" office:value-type="float" office:value="943">
            <text:p>943</text:p>
          </table:table-cell>
          <table:table-cell table:formula="of:=Ct+It" office:value-type="float" office:value="86.129604446985">
            <text:p>86,1296</text:p>
          </table:table-cell>
          <table:table-cell table:formula="of:=MAX(Ck+(Tt*cm_opti+(1-Tt)*cm_pess)*(MIN([.B951];100)+yKG*[.F951]);Ck)" office:value-type="float" office:value="82.301435187727">
            <text:p>82,3014</text:p>
          </table:table-cell>
          <table:table-cell table:formula="of:=MAX(In+i*(MIN([.B951];100)-MIN([.B950];100));0)" office:value-type="float" office:value="3.82816925925794">
            <text:p>3,8282</text:p>
          </table:table-cell>
          <table:table-cell table:formula="of:=hk*MIN([.B951];100)^e" office:value-type="float" office:value="71.1451673326321">
            <text:p>71,1452</text:p>
          </table:table-cell>
          <table:table-cell table:formula="of:=[.E952]-[.E951]" office:value-type="float" office:value="-4.00857166692357">
            <text:p>-4,0086</text:p>
          </table:table-cell>
          <table:table-cell table:formula="of:=IF(RAND()&lt;1-([.E951]/Hmax)^p;1;0)" office:value-type="float" office:value="1">
            <text:p>1</text:p>
          </table:table-cell>
          <table:table-cell table:number-columns-repeated="1017"/>
        </table:table-row>
        <table:table-row table:style-name="ro9">
          <table:table-cell table:formula="of:=[.A952]+1" office:value-type="float" office:value="944">
            <text:p>944</text:p>
          </table:table-cell>
          <table:table-cell table:formula="of:=Ct+It" office:value-type="float" office:value="88.2493471695025">
            <text:p>88,2493</text:p>
          </table:table-cell>
          <table:table-cell table:formula="of:=MAX(Ck+(Tt*cm_opti+(1-Tt)*cm_pess)*(MIN([.B952];100)+yKG*[.F952]);Ck)" office:value-type="float" office:value="82.358342300716">
            <text:p>82,3583</text:p>
          </table:table-cell>
          <table:table-cell table:formula="of:=MAX(In+i*(MIN([.B952];100)-MIN([.B951];100));0)" office:value-type="float" office:value="5.89100486878652">
            <text:p>5,8910</text:p>
          </table:table-cell>
          <table:table-cell table:formula="of:=hk*MIN([.B952];100)^e" office:value-type="float" office:value="74.1830876219409">
            <text:p>74,1831</text:p>
          </table:table-cell>
          <table:table-cell table:formula="of:=[.E953]-[.E952]" office:value-type="float" office:value="3.03792028930876">
            <text:p>3,0379</text:p>
          </table:table-cell>
          <table:table-cell table:formula="of:=IF(RAND()&lt;1-([.E952]/Hmax)^p;1;0)" office:value-type="float" office:value="1">
            <text:p>1</text:p>
          </table:table-cell>
          <table:table-cell table:number-columns-repeated="1017"/>
        </table:table-row>
        <table:table-row table:style-name="ro9">
          <table:table-cell table:formula="of:=[.A953]+1" office:value-type="float" office:value="945">
            <text:p>945</text:p>
          </table:table-cell>
          <table:table-cell table:formula="of:=Ct+It" office:value-type="float" office:value="91.717374516814">
            <text:p>91,7174</text:p>
          </table:table-cell>
          <table:table-cell table:formula="of:=MAX(Ck+(Tt*cm_opti+(1-Tt)*cm_pess)*(MIN([.B953];100)+yKG*[.F953]);Ck)" office:value-type="float" office:value="85.6575031555552">
            <text:p>85,6575</text:p>
          </table:table-cell>
          <table:table-cell table:formula="of:=MAX(In+i*(MIN([.B953];100)-MIN([.B952];100));0)" office:value-type="float" office:value="6.05987136125876">
            <text:p>6,0599</text:p>
          </table:table-cell>
          <table:table-cell table:formula="of:=hk*MIN([.B953];100)^e" office:value-type="float" office:value="77.8794727584337">
            <text:p>77,8795</text:p>
          </table:table-cell>
          <table:table-cell table:formula="of:=[.E954]-[.E953]" office:value-type="float" office:value="3.69638513649284">
            <text:p>3,6964</text:p>
          </table:table-cell>
          <table:table-cell table:formula="of:=IF(RAND()&lt;1-([.E953]/Hmax)^p;1;0)" office:value-type="float" office:value="1">
            <text:p>1</text:p>
          </table:table-cell>
          <table:table-cell table:number-columns-repeated="1017"/>
        </table:table-row>
        <table:table-row table:style-name="ro9">
          <table:table-cell table:formula="of:=[.A954]+1" office:value-type="float" office:value="946">
            <text:p>946</text:p>
          </table:table-cell>
          <table:table-cell table:formula="of:=Ct+It" office:value-type="float" office:value="95.4792638544524">
            <text:p>95,4793</text:p>
          </table:table-cell>
          <table:table-cell table:formula="of:=MAX(Ck+(Tt*cm_opti+(1-Tt)*cm_pess)*(MIN([.B954];100)+yKG*[.F954]);Ck)" office:value-type="float" office:value="88.7452501807966">
            <text:p>88,7453</text:p>
          </table:table-cell>
          <table:table-cell table:formula="of:=MAX(In+i*(MIN([.B954];100)-MIN([.B953];100));0)" office:value-type="float" office:value="6.73401367365575">
            <text:p>6,7340</text:p>
          </table:table-cell>
          <table:table-cell table:formula="of:=hk*MIN([.B954];100)^e" office:value-type="float" office:value="84.1207678825752">
            <text:p>84,1208</text:p>
          </table:table-cell>
          <table:table-cell table:formula="of:=[.E955]-[.E954]" office:value-type="float" office:value="6.24129512414145">
            <text:p>6,2413</text:p>
          </table:table-cell>
          <table:table-cell table:formula="of:=IF(RAND()&lt;1-([.E954]/Hmax)^p;1;0)" office:value-type="float" office:value="1">
            <text:p>1</text:p>
          </table:table-cell>
          <table:table-cell table:number-columns-repeated="1017"/>
        </table:table-row>
        <table:table-row table:style-name="ro9">
          <table:table-cell table:formula="of:=[.A955]+1" office:value-type="float" office:value="947">
            <text:p>947</text:p>
          </table:table-cell>
          <table:table-cell table:formula="of:=Ct+It" office:value-type="float" office:value="94.5126147772094">
            <text:p>94,5126</text:p>
          </table:table-cell>
          <table:table-cell table:formula="of:=MAX(Ck+(Tt*cm_opti+(1-Tt)*cm_pess)*(MIN([.B955];100)+yKG*[.F955]);Ck)" office:value-type="float" office:value="87.6316701083902">
            <text:p>87,6317</text:p>
          </table:table-cell>
          <table:table-cell table:formula="of:=MAX(In+i*(MIN([.B955];100)-MIN([.B954];100));0)" office:value-type="float" office:value="6.88094466881919">
            <text:p>6,8809</text:p>
          </table:table-cell>
          <table:table-cell table:formula="of:=hk*MIN([.B955];100)^e" office:value-type="float" office:value="91.1628982618813">
            <text:p>91,1629</text:p>
          </table:table-cell>
          <table:table-cell table:formula="of:=[.E956]-[.E955]" office:value-type="float" office:value="7.04213037930614">
            <text:p>7,0421</text:p>
          </table:table-cell>
          <table:table-cell table:formula="of:=IF(RAND()&lt;1-([.E955]/Hmax)^p;1;0)" office:value-type="float" office:value="0">
            <text:p>0</text:p>
          </table:table-cell>
          <table:table-cell table:number-columns-repeated="1017"/>
        </table:table-row>
        <table:table-row table:style-name="ro9">
          <table:table-cell table:formula="of:=[.A956]+1" office:value-type="float" office:value="948">
            <text:p>948</text:p>
          </table:table-cell>
          <table:table-cell table:formula="of:=Ct+It" office:value-type="float" office:value="91.5351933590072">
            <text:p>91,5352</text:p>
          </table:table-cell>
          <table:table-cell table:formula="of:=MAX(Ck+(Tt*cm_opti+(1-Tt)*cm_pess)*(MIN([.B956];100)+yKG*[.F956]);Ck)" office:value-type="float" office:value="87.0185178976287">
            <text:p>87,0185</text:p>
          </table:table-cell>
          <table:table-cell table:formula="of:=MAX(In+i*(MIN([.B956];100)-MIN([.B955];100));0)" office:value-type="float" office:value="4.5166754613785">
            <text:p>4,5167</text:p>
          </table:table-cell>
          <table:table-cell table:formula="of:=hk*MIN([.B956];100)^e" office:value-type="float" office:value="89.3263435202517">
            <text:p>89,3263</text:p>
          </table:table-cell>
          <table:table-cell table:formula="of:=[.E957]-[.E956]" office:value-type="float" office:value="-1.83655474162958">
            <text:p>-1,8366</text:p>
          </table:table-cell>
          <table:table-cell table:formula="of:=IF(RAND()&lt;1-([.E956]/Hmax)^p;1;0)" office:value-type="float" office:value="0">
            <text:p>0</text:p>
          </table:table-cell>
          <table:table-cell table:number-columns-repeated="1017"/>
        </table:table-row>
        <table:table-row table:style-name="ro9">
          <table:table-cell table:formula="of:=[.A957]+1" office:value-type="float" office:value="949">
            <text:p>949</text:p>
          </table:table-cell>
          <table:table-cell table:formula="of:=Ct+It" office:value-type="float" office:value="90.9259357634588">
            <text:p>90,9259</text:p>
          </table:table-cell>
          <table:table-cell table:formula="of:=MAX(Ck+(Tt*cm_opti+(1-Tt)*cm_pess)*(MIN([.B957];100)+yKG*[.F957]);Ck)" office:value-type="float" office:value="87.4146464725598">
            <text:p>87,4146</text:p>
          </table:table-cell>
          <table:table-cell table:formula="of:=MAX(In+i*(MIN([.B957];100)-MIN([.B956];100));0)" office:value-type="float" office:value="3.51128929089893">
            <text:p>3,5113</text:p>
          </table:table-cell>
          <table:table-cell table:formula="of:=hk*MIN([.B957];100)^e" office:value-type="float" office:value="83.7869162327084">
            <text:p>83,7869</text:p>
          </table:table-cell>
          <table:table-cell table:formula="of:=[.E958]-[.E957]" office:value-type="float" office:value="-5.53942728754333">
            <text:p>-5,5394</text:p>
          </table:table-cell>
          <table:table-cell table:formula="of:=IF(RAND()&lt;1-([.E957]/Hmax)^p;1;0)" office:value-type="float" office:value="1">
            <text:p>1</text:p>
          </table:table-cell>
          <table:table-cell table:number-columns-repeated="1017"/>
        </table:table-row>
        <table:table-row table:style-name="ro9">
          <table:table-cell table:style-name="ce28" table:formula="of:=[.A958]+1" office:value-type="float" office:value="950">
            <text:p>950</text:p>
          </table:table-cell>
          <table:table-cell table:style-name="ce34" table:formula="of:=Ct+It" office:value-type="float" office:value="86.3282343554841">
            <text:p>86,3282</text:p>
          </table:table-cell>
          <table:table-cell table:style-name="ce34" table:formula="of:=MAX(Ck+(Tt*cm_opti+(1-Tt)*cm_pess)*(MIN([.B958];100)+yKG*[.F958]);Ck)" office:value-type="float" office:value="81.6328631532584">
            <text:p>81,6329</text:p>
          </table:table-cell>
          <table:table-cell table:style-name="ce34" table:formula="of:=MAX(In+i*(MIN([.B958];100)-MIN([.B957];100));0)" office:value-type="float" office:value="4.69537120222578">
            <text:p>4,6954</text:p>
          </table:table-cell>
          <table:table-cell table:style-name="ce34" table:formula="of:=hk*MIN([.B958];100)^e" office:value-type="float" office:value="82.6752579446063">
            <text:p>82,6753</text:p>
          </table:table-cell>
          <table:table-cell table:style-name="ce34" table:formula="of:=[.E959]-[.E958]" office:value-type="float" office:value="-1.11165828810208">
            <text:p>-1,1117</text:p>
          </table:table-cell>
          <table:table-cell table:style-name="ce28" table:formula="of:=IF(RAND()&lt;1-([.E958]/Hmax)^p;1;0)" office:value-type="float" office:value="0">
            <text:p>0</text:p>
          </table:table-cell>
          <table:table-cell table:style-name="ce28" table:number-columns-repeated="1017"/>
        </table:table-row>
        <table:table-row table:style-name="ro9">
          <table:table-cell table:formula="of:=[.A959]+1" office:value-type="float" office:value="951">
            <text:p>951</text:p>
          </table:table-cell>
          <table:table-cell table:formula="of:=Ct+It" office:value-type="float" office:value="85.8439211119525">
            <text:p>85,8439</text:p>
          </table:table-cell>
          <table:table-cell table:formula="of:=MAX(Ck+(Tt*cm_opti+(1-Tt)*cm_pess)*(MIN([.B959];100)+yKG*[.F959]);Ck)" office:value-type="float" office:value="83.1427718159398">
            <text:p>83,1428</text:p>
          </table:table-cell>
          <table:table-cell table:formula="of:=MAX(In+i*(MIN([.B959];100)-MIN([.B958];100));0)" office:value-type="float" office:value="2.70114929601268">
            <text:p>2,7011</text:p>
          </table:table-cell>
          <table:table-cell table:formula="of:=hk*MIN([.B959];100)^e" office:value-type="float" office:value="74.5256404693539">
            <text:p>74,5256</text:p>
          </table:table-cell>
          <table:table-cell table:formula="of:=[.E960]-[.E959]" office:value-type="float" office:value="-8.14961747525241">
            <text:p>-8,1496</text:p>
          </table:table-cell>
          <table:table-cell table:formula="of:=IF(RAND()&lt;1-([.E959]/Hmax)^p;1;0)" office:value-type="float" office:value="1">
            <text:p>1</text:p>
          </table:table-cell>
          <table:table-cell table:number-columns-repeated="1017"/>
        </table:table-row>
        <table:table-row table:style-name="ro9">
          <table:table-cell table:formula="of:=[.A960]+1" office:value-type="float" office:value="952">
            <text:p>952</text:p>
          </table:table-cell>
          <table:table-cell table:formula="of:=Ct+It" office:value-type="float" office:value="85.9933826099027">
            <text:p>85,9934</text:p>
          </table:table-cell>
          <table:table-cell table:formula="of:=MAX(Ck+(Tt*cm_opti+(1-Tt)*cm_pess)*(MIN([.B960];100)+yKG*[.F960]);Ck)" office:value-type="float" office:value="81.2355392316685">
            <text:p>81,2355</text:p>
          </table:table-cell>
          <table:table-cell table:formula="of:=MAX(In+i*(MIN([.B960];100)-MIN([.B959];100));0)" office:value-type="float" office:value="4.75784337823419">
            <text:p>4,7578</text:p>
          </table:table-cell>
          <table:table-cell table:formula="of:=hk*MIN([.B960];100)^e" office:value-type="float" office:value="73.6917879187513">
            <text:p>73,6918</text:p>
          </table:table-cell>
          <table:table-cell table:formula="of:=[.E961]-[.E960]" office:value-type="float" office:value="-0.833852550602657">
            <text:p>-0,8339</text:p>
          </table:table-cell>
          <table:table-cell table:formula="of:=IF(RAND()&lt;1-([.E960]/Hmax)^p;1;0)" office:value-type="float" office:value="1">
            <text:p>1</text:p>
          </table:table-cell>
          <table:table-cell table:number-columns-repeated="1017"/>
        </table:table-row>
        <table:table-row table:style-name="ro9">
          <table:table-cell table:formula="of:=[.A961]+1" office:value-type="float" office:value="953">
            <text:p>953</text:p>
          </table:table-cell>
          <table:table-cell table:formula="of:=Ct+It" office:value-type="float" office:value="87.9919123003893">
            <text:p>87,9919</text:p>
          </table:table-cell>
          <table:table-cell table:formula="of:=MAX(Ck+(Tt*cm_opti+(1-Tt)*cm_pess)*(MIN([.B961];100)+yKG*[.F961]);Ck)" office:value-type="float" office:value="82.9171815514142">
            <text:p>82,9172</text:p>
          </table:table-cell>
          <table:table-cell table:formula="of:=MAX(In+i*(MIN([.B961];100)-MIN([.B960];100));0)" office:value-type="float" office:value="5.07473074897509">
            <text:p>5,0747</text:p>
          </table:table-cell>
          <table:table-cell table:formula="of:=hk*MIN([.B961];100)^e" office:value-type="float" office:value="73.9486185269311">
            <text:p>73,9486</text:p>
          </table:table-cell>
          <table:table-cell table:formula="of:=[.E962]-[.E961]" office:value-type="float" office:value="0.256830608179868">
            <text:p>0,2568</text:p>
          </table:table-cell>
          <table:table-cell table:formula="of:=IF(RAND()&lt;1-([.E961]/Hmax)^p;1;0)" office:value-type="float" office:value="1">
            <text:p>1</text:p>
          </table:table-cell>
          <table:table-cell table:number-columns-repeated="1017"/>
        </table:table-row>
        <table:table-row table:style-name="ro9">
          <table:table-cell table:formula="of:=[.A962]+1" office:value-type="float" office:value="954">
            <text:p>954</text:p>
          </table:table-cell>
          <table:table-cell table:formula="of:=Ct+It" office:value-type="float" office:value="86.4441608071907">
            <text:p>86,4442</text:p>
          </table:table-cell>
          <table:table-cell table:formula="of:=MAX(Ck+(Tt*cm_opti+(1-Tt)*cm_pess)*(MIN([.B962];100)+yKG*[.F962]);Ck)" office:value-type="float" office:value="80.4448959619474">
            <text:p>80,4449</text:p>
          </table:table-cell>
          <table:table-cell table:formula="of:=MAX(In+i*(MIN([.B962];100)-MIN([.B961];100));0)" office:value-type="float" office:value="5.99926484524331">
            <text:p>5,9993</text:p>
          </table:table-cell>
          <table:table-cell table:formula="of:=hk*MIN([.B962];100)^e" office:value-type="float" office:value="77.425766302794">
            <text:p>77,4258</text:p>
          </table:table-cell>
          <table:table-cell table:formula="of:=[.E963]-[.E962]" office:value-type="float" office:value="3.47714777586289">
            <text:p>3,4771</text:p>
          </table:table-cell>
          <table:table-cell table:formula="of:=IF(RAND()&lt;1-([.E962]/Hmax)^p;1;0)" office:value-type="float" office:value="0">
            <text:p>0</text:p>
          </table:table-cell>
          <table:table-cell table:number-columns-repeated="1017"/>
        </table:table-row>
        <table:table-row table:style-name="ro9">
          <table:table-cell table:formula="of:=[.A963]+1" office:value-type="float" office:value="955">
            <text:p>955</text:p>
          </table:table-cell>
          <table:table-cell table:formula="of:=Ct+It" office:value-type="float" office:value="84.0768824543259">
            <text:p>84,0769</text:p>
          </table:table-cell>
          <table:table-cell table:formula="of:=MAX(Ck+(Tt*cm_opti+(1-Tt)*cm_pess)*(MIN([.B963];100)+yKG*[.F963]);Ck)" office:value-type="float" office:value="79.8507582009252">
            <text:p>79,8508</text:p>
          </table:table-cell>
          <table:table-cell table:formula="of:=MAX(In+i*(MIN([.B963];100)-MIN([.B962];100));0)" office:value-type="float" office:value="4.22612425340072">
            <text:p>4,2261</text:p>
          </table:table-cell>
          <table:table-cell table:formula="of:=hk*MIN([.B963];100)^e" office:value-type="float" office:value="74.7259293765945">
            <text:p>74,7259</text:p>
          </table:table-cell>
          <table:table-cell table:formula="of:=[.E964]-[.E963]" office:value-type="float" office:value="-2.6998369261995">
            <text:p>-2,6998</text:p>
          </table:table-cell>
          <table:table-cell table:formula="of:=IF(RAND()&lt;1-([.E963]/Hmax)^p;1;0)" office:value-type="float" office:value="0">
            <text:p>0</text:p>
          </table:table-cell>
          <table:table-cell table:number-columns-repeated="1017"/>
        </table:table-row>
        <table:table-row table:style-name="ro9">
          <table:table-cell table:formula="of:=[.A964]+1" office:value-type="float" office:value="956">
            <text:p>956</text:p>
          </table:table-cell>
          <table:table-cell table:formula="of:=Ct+It" office:value-type="float" office:value="80.5378994017884">
            <text:p>80,5379</text:p>
          </table:table-cell>
          <table:table-cell table:formula="of:=MAX(Ck+(Tt*cm_opti+(1-Tt)*cm_pess)*(MIN([.B964];100)+yKG*[.F964]);Ck)" office:value-type="float" office:value="76.7215385782208">
            <text:p>76,7215</text:p>
          </table:table-cell>
          <table:table-cell table:formula="of:=MAX(In+i*(MIN([.B964];100)-MIN([.B963];100));0)" office:value-type="float" office:value="3.81636082356758">
            <text:p>3,8164</text:p>
          </table:table-cell>
          <table:table-cell table:formula="of:=hk*MIN([.B964];100)^e" office:value-type="float" office:value="70.6892216323853">
            <text:p>70,6892</text:p>
          </table:table-cell>
          <table:table-cell table:formula="of:=[.E965]-[.E964]" office:value-type="float" office:value="-4.03670774420918">
            <text:p>-4,0367</text:p>
          </table:table-cell>
          <table:table-cell table:formula="of:=IF(RAND()&lt;1-([.E964]/Hmax)^p;1;0)" office:value-type="float" office:value="0">
            <text:p>0</text:p>
          </table:table-cell>
          <table:table-cell table:number-columns-repeated="1017"/>
        </table:table-row>
        <table:table-row table:style-name="ro9">
          <table:table-cell table:formula="of:=[.A965]+1" office:value-type="float" office:value="957">
            <text:p>957</text:p>
          </table:table-cell>
          <table:table-cell table:formula="of:=Ct+It" office:value-type="float" office:value="80.8299225696069">
            <text:p>80,8299</text:p>
          </table:table-cell>
          <table:table-cell table:formula="of:=MAX(Ck+(Tt*cm_opti+(1-Tt)*cm_pess)*(MIN([.B965];100)+yKG*[.F965]);Ck)" office:value-type="float" office:value="77.5994140958757">
            <text:p>77,5994</text:p>
          </table:table-cell>
          <table:table-cell table:formula="of:=MAX(In+i*(MIN([.B965];100)-MIN([.B964];100));0)" office:value-type="float" office:value="3.23050847373125">
            <text:p>3,2305</text:p>
          </table:table-cell>
          <table:table-cell table:formula="of:=hk*MIN([.B965];100)^e" office:value-type="float" office:value="64.8635324005259">
            <text:p>64,8635</text:p>
          </table:table-cell>
          <table:table-cell table:formula="of:=[.E966]-[.E965]" office:value-type="float" office:value="-5.82568923185947">
            <text:p>-5,8257</text:p>
          </table:table-cell>
          <table:table-cell table:formula="of:=IF(RAND()&lt;1-([.E965]/Hmax)^p;1;0)" office:value-type="float" office:value="1">
            <text:p>1</text:p>
          </table:table-cell>
          <table:table-cell table:number-columns-repeated="1017"/>
        </table:table-row>
        <table:table-row table:style-name="ro9">
          <table:table-cell table:formula="of:=[.A966]+1" office:value-type="float" office:value="958">
            <text:p>958</text:p>
          </table:table-cell>
          <table:table-cell table:formula="of:=Ct+It" office:value-type="float" office:value="82.613486806305">
            <text:p>82,6135</text:p>
          </table:table-cell>
          <table:table-cell table:formula="of:=MAX(Ck+(Tt*cm_opti+(1-Tt)*cm_pess)*(MIN([.B966];100)+yKG*[.F966]);Ck)" office:value-type="float" office:value="77.4674752223957">
            <text:p>77,4675</text:p>
          </table:table-cell>
          <table:table-cell table:formula="of:=MAX(In+i*(MIN([.B966];100)-MIN([.B965];100));0)" office:value-type="float" office:value="5.14601158390926">
            <text:p>5,1460</text:p>
          </table:table-cell>
          <table:table-cell table:formula="of:=hk*MIN([.B966];100)^e" office:value-type="float" office:value="65.3347638260865">
            <text:p>65,3348</text:p>
          </table:table-cell>
          <table:table-cell table:formula="of:=[.E967]-[.E966]" office:value-type="float" office:value="0.471231425560632">
            <text:p>0,4712</text:p>
          </table:table-cell>
          <table:table-cell table:formula="of:=IF(RAND()&lt;1-([.E966]/Hmax)^p;1;0)" office:value-type="float" office:value="1">
            <text:p>1</text:p>
          </table:table-cell>
          <table:table-cell table:number-columns-repeated="1017"/>
        </table:table-row>
        <table:table-row table:style-name="ro9">
          <table:table-cell table:formula="of:=[.A967]+1" office:value-type="float" office:value="959">
            <text:p>959</text:p>
          </table:table-cell>
          <table:table-cell table:formula="of:=Ct+It" office:value-type="float" office:value="82.0768178485052">
            <text:p>82,0768</text:p>
          </table:table-cell>
          <table:table-cell table:formula="of:=MAX(Ck+(Tt*cm_opti+(1-Tt)*cm_pess)*(MIN([.B967];100)+yKG*[.F967]);Ck)" office:value-type="float" office:value="76.1850357301561">
            <text:p>76,1850</text:p>
          </table:table-cell>
          <table:table-cell table:formula="of:=MAX(In+i*(MIN([.B967];100)-MIN([.B966];100));0)" office:value-type="float" office:value="5.89178211834903">
            <text:p>5,8918</text:p>
          </table:table-cell>
          <table:table-cell table:formula="of:=hk*MIN([.B967];100)^e" office:value-type="float" office:value="68.2498820229553">
            <text:p>68,2499</text:p>
          </table:table-cell>
          <table:table-cell table:formula="of:=[.E968]-[.E967]" office:value-type="float" office:value="2.91511819686879">
            <text:p>2,9151</text:p>
          </table:table-cell>
          <table:table-cell table:formula="of:=IF(RAND()&lt;1-([.E967]/Hmax)^p;1;0)" office:value-type="float" office:value="0">
            <text:p>0</text:p>
          </table:table-cell>
          <table:table-cell table:number-columns-repeated="1017"/>
        </table:table-row>
        <table:table-row table:style-name="ro9">
          <table:table-cell table:style-name="ce28" table:formula="of:=[.A968]+1" office:value-type="float" office:value="960">
            <text:p>960</text:p>
          </table:table-cell>
          <table:table-cell table:style-name="ce34" table:formula="of:=Ct+It" office:value-type="float" office:value="80.976143439278">
            <text:p>80,9761</text:p>
          </table:table-cell>
          <table:table-cell table:style-name="ce34" table:formula="of:=MAX(Ck+(Tt*cm_opti+(1-Tt)*cm_pess)*(MIN([.B968];100)+yKG*[.F968]);Ck)" office:value-type="float" office:value="76.2444779181779">
            <text:p>76,2445</text:p>
          </table:table-cell>
          <table:table-cell table:style-name="ce34" table:formula="of:=MAX(In+i*(MIN([.B968];100)-MIN([.B967];100));0)" office:value-type="float" office:value="4.73166552110008">
            <text:p>4,7317</text:p>
          </table:table-cell>
          <table:table-cell table:style-name="ce34" table:formula="of:=hk*MIN([.B968];100)^e" office:value-type="float" office:value="67.3660402813669">
            <text:p>67,3660</text:p>
          </table:table-cell>
          <table:table-cell table:style-name="ce34" table:formula="of:=[.E969]-[.E968]" office:value-type="float" office:value="-0.883841741588341">
            <text:p>-0,8838</text:p>
          </table:table-cell>
          <table:table-cell table:style-name="ce28" table:formula="of:=IF(RAND()&lt;1-([.E968]/Hmax)^p;1;0)" office:value-type="float" office:value="0">
            <text:p>0</text:p>
          </table:table-cell>
          <table:table-cell table:style-name="ce28" table:number-columns-repeated="1017"/>
        </table:table-row>
        <table:table-row table:style-name="ro9">
          <table:table-cell table:formula="of:=[.A969]+1" office:value-type="float" office:value="961">
            <text:p>961</text:p>
          </table:table-cell>
          <table:table-cell table:formula="of:=Ct+It" office:value-type="float" office:value="83.0915683486851">
            <text:p>83,0916</text:p>
          </table:table-cell>
          <table:table-cell table:formula="of:=MAX(Ck+(Tt*cm_opti+(1-Tt)*cm_pess)*(MIN([.B969];100)+yKG*[.F969]);Ck)" office:value-type="float" office:value="78.6419055532987">
            <text:p>78,6419</text:p>
          </table:table-cell>
          <table:table-cell table:formula="of:=MAX(In+i*(MIN([.B969];100)-MIN([.B968];100));0)" office:value-type="float" office:value="4.4496627953864">
            <text:p>4,4497</text:p>
          </table:table-cell>
          <table:table-cell table:formula="of:=hk*MIN([.B969];100)^e" office:value-type="float" office:value="65.5713580629852">
            <text:p>65,5714</text:p>
          </table:table-cell>
          <table:table-cell table:formula="of:=[.E970]-[.E969]" office:value-type="float" office:value="-1.79468221838175">
            <text:p>-1,7947</text:p>
          </table:table-cell>
          <table:table-cell table:formula="of:=IF(RAND()&lt;1-([.E969]/Hmax)^p;1;0)" office:value-type="float" office:value="1">
            <text:p>1</text:p>
          </table:table-cell>
          <table:table-cell table:number-columns-repeated="1017"/>
        </table:table-row>
        <table:table-row table:style-name="ro9">
          <table:table-cell table:formula="of:=[.A970]+1" office:value-type="float" office:value="962">
            <text:p>962</text:p>
          </table:table-cell>
          <table:table-cell table:formula="of:=Ct+It" office:value-type="float" office:value="86.3041755796798">
            <text:p>86,3042</text:p>
          </table:table-cell>
          <table:table-cell table:formula="of:=MAX(Ck+(Tt*cm_opti+(1-Tt)*cm_pess)*(MIN([.B970];100)+yKG*[.F970]);Ck)" office:value-type="float" office:value="80.2464631249763">
            <text:p>80,2465</text:p>
          </table:table-cell>
          <table:table-cell table:formula="of:=MAX(In+i*(MIN([.B970];100)-MIN([.B969];100));0)" office:value-type="float" office:value="6.05771245470359">
            <text:p>6,0577</text:p>
          </table:table-cell>
          <table:table-cell table:formula="of:=hk*MIN([.B970];100)^e" office:value-type="float" office:value="69.0420873064421">
            <text:p>69,0421</text:p>
          </table:table-cell>
          <table:table-cell table:formula="of:=[.E971]-[.E970]" office:value-type="float" office:value="3.47072924345694">
            <text:p>3,4707</text:p>
          </table:table-cell>
          <table:table-cell table:formula="of:=IF(RAND()&lt;1-([.E970]/Hmax)^p;1;0)" office:value-type="float" office:value="1">
            <text:p>1</text:p>
          </table:table-cell>
          <table:table-cell table:number-columns-repeated="1017"/>
        </table:table-row>
        <table:table-row table:style-name="ro9">
          <table:table-cell table:formula="of:=[.A971]+1" office:value-type="float" office:value="963">
            <text:p>963</text:p>
          </table:table-cell>
          <table:table-cell table:formula="of:=Ct+It" office:value-type="float" office:value="90.7023828224598">
            <text:p>90,7024</text:p>
          </table:table-cell>
          <table:table-cell table:formula="of:=MAX(Ck+(Tt*cm_opti+(1-Tt)*cm_pess)*(MIN([.B971];100)+yKG*[.F971]);Ck)" office:value-type="float" office:value="84.0960792069625">
            <text:p>84,0961</text:p>
          </table:table-cell>
          <table:table-cell table:formula="of:=MAX(In+i*(MIN([.B971];100)-MIN([.B970];100));0)" office:value-type="float" office:value="6.60630361549735">
            <text:p>6,6063</text:p>
          </table:table-cell>
          <table:table-cell table:formula="of:=hk*MIN([.B971];100)^e" office:value-type="float" office:value="74.4841072248821">
            <text:p>74,4841</text:p>
          </table:table-cell>
          <table:table-cell table:formula="of:=[.E972]-[.E971]" office:value-type="float" office:value="5.44201991843991">
            <text:p>5,4420</text:p>
          </table:table-cell>
          <table:table-cell table:formula="of:=IF(RAND()&lt;1-([.E971]/Hmax)^p;1;0)" office:value-type="float" office:value="1">
            <text:p>1</text:p>
          </table:table-cell>
          <table:table-cell table:number-columns-repeated="1017"/>
        </table:table-row>
        <table:table-row table:style-name="ro9">
          <table:table-cell table:formula="of:=[.A972]+1" office:value-type="float" office:value="964">
            <text:p>964</text:p>
          </table:table-cell>
          <table:table-cell table:formula="of:=Ct+It" office:value-type="float" office:value="95.4525582531493">
            <text:p>95,4526</text:p>
          </table:table-cell>
          <table:table-cell table:formula="of:=MAX(Ck+(Tt*cm_opti+(1-Tt)*cm_pess)*(MIN([.B972];100)+yKG*[.F972]);Ck)" office:value-type="float" office:value="88.2534546317593">
            <text:p>88,2535</text:p>
          </table:table-cell>
          <table:table-cell table:formula="of:=MAX(In+i*(MIN([.B972];100)-MIN([.B971];100));0)" office:value-type="float" office:value="7.19910362138999">
            <text:p>7,1991</text:p>
          </table:table-cell>
          <table:table-cell table:formula="of:=hk*MIN([.B972];100)^e" office:value-type="float" office:value="82.2692224967205">
            <text:p>82,2692</text:p>
          </table:table-cell>
          <table:table-cell table:formula="of:=[.E973]-[.E972]" office:value-type="float" office:value="7.78511527183848">
            <text:p>7,7851</text:p>
          </table:table-cell>
          <table:table-cell table:formula="of:=IF(RAND()&lt;1-([.E972]/Hmax)^p;1;0)" office:value-type="float" office:value="1">
            <text:p>1</text:p>
          </table:table-cell>
          <table:table-cell table:number-columns-repeated="1017"/>
        </table:table-row>
        <table:table-row table:style-name="ro9">
          <table:table-cell table:formula="of:=[.A973]+1" office:value-type="float" office:value="965">
            <text:p>965</text:p>
          </table:table-cell>
          <table:table-cell table:formula="of:=Ct+It" office:value-type="float" office:value="95.2941573722319">
            <text:p>95,2942</text:p>
          </table:table-cell>
          <table:table-cell table:formula="of:=MAX(Ck+(Tt*cm_opti+(1-Tt)*cm_pess)*(MIN([.B973];100)+yKG*[.F973]);Ck)" office:value-type="float" office:value="87.9190696568871">
            <text:p>87,9191</text:p>
          </table:table-cell>
          <table:table-cell table:formula="of:=MAX(In+i*(MIN([.B973];100)-MIN([.B972];100));0)" office:value-type="float" office:value="7.37508771534475">
            <text:p>7,3751</text:p>
          </table:table-cell>
          <table:table-cell table:formula="of:=hk*MIN([.B973];100)^e" office:value-type="float" office:value="91.1119087707086">
            <text:p>91,1119</text:p>
          </table:table-cell>
          <table:table-cell table:formula="of:=[.E974]-[.E973]" office:value-type="float" office:value="8.84268627398808">
            <text:p>8,8427</text:p>
          </table:table-cell>
          <table:table-cell table:formula="of:=IF(RAND()&lt;1-([.E973]/Hmax)^p;1;0)" office:value-type="float" office:value="0">
            <text:p>0</text:p>
          </table:table-cell>
          <table:table-cell table:number-columns-repeated="1017"/>
        </table:table-row>
        <table:table-row table:style-name="ro9">
          <table:table-cell table:formula="of:=[.A974]+1" office:value-type="float" office:value="966">
            <text:p>966</text:p>
          </table:table-cell>
          <table:table-cell table:formula="of:=Ct+It" office:value-type="float" office:value="92.9246627121244">
            <text:p>92,9247</text:p>
          </table:table-cell>
          <table:table-cell table:formula="of:=MAX(Ck+(Tt*cm_opti+(1-Tt)*cm_pess)*(MIN([.B974];100)+yKG*[.F974]);Ck)" office:value-type="float" office:value="88.0038631525831">
            <text:p>88,0039</text:p>
          </table:table-cell>
          <table:table-cell table:formula="of:=MAX(In+i*(MIN([.B974];100)-MIN([.B973];100));0)" office:value-type="float" office:value="4.92079955954129">
            <text:p>4,9208</text:p>
          </table:table-cell>
          <table:table-cell table:formula="of:=hk*MIN([.B974];100)^e" office:value-type="float" office:value="90.809764292837">
            <text:p>90,8098</text:p>
          </table:table-cell>
          <table:table-cell table:formula="of:=[.E975]-[.E974]" office:value-type="float" office:value="-0.302144477871622">
            <text:p>-0,3021</text:p>
          </table:table-cell>
          <table:table-cell table:formula="of:=IF(RAND()&lt;1-([.E974]/Hmax)^p;1;0)" office:value-type="float" office:value="0">
            <text:p>0</text:p>
          </table:table-cell>
          <table:table-cell table:number-columns-repeated="1017"/>
        </table:table-row>
        <table:table-row table:style-name="ro9">
          <table:table-cell table:formula="of:=[.A975]+1" office:value-type="float" office:value="967">
            <text:p>967</text:p>
          </table:table-cell>
          <table:table-cell table:formula="of:=Ct+It" office:value-type="float" office:value="88.0945539440715">
            <text:p>88,0946</text:p>
          </table:table-cell>
          <table:table-cell table:formula="of:=MAX(Ck+(Tt*cm_opti+(1-Tt)*cm_pess)*(MIN([.B975];100)+yKG*[.F975]);Ck)" office:value-type="float" office:value="84.2793012741252">
            <text:p>84,2793</text:p>
          </table:table-cell>
          <table:table-cell table:formula="of:=MAX(In+i*(MIN([.B975];100)-MIN([.B974];100));0)" office:value-type="float" office:value="3.81525266994627">
            <text:p>3,8153</text:p>
          </table:table-cell>
          <table:table-cell table:formula="of:=hk*MIN([.B975];100)^e" office:value-type="float" office:value="86.3499294016209">
            <text:p>86,3499</text:p>
          </table:table-cell>
          <table:table-cell table:formula="of:=[.E976]-[.E975]" office:value-type="float" office:value="-4.4598348912161">
            <text:p>-4,4598</text:p>
          </table:table-cell>
          <table:table-cell table:formula="of:=IF(RAND()&lt;1-([.E975]/Hmax)^p;1;0)" office:value-type="float" office:value="0">
            <text:p>0</text:p>
          </table:table-cell>
          <table:table-cell table:number-columns-repeated="1017"/>
        </table:table-row>
        <table:table-row table:style-name="ro9">
          <table:table-cell table:formula="of:=[.A976]+1" office:value-type="float" office:value="968">
            <text:p>968</text:p>
          </table:table-cell>
          <table:table-cell table:formula="of:=Ct+It" office:value-type="float" office:value="82.1686217929875">
            <text:p>82,1686</text:p>
          </table:table-cell>
          <table:table-cell table:formula="of:=MAX(Ck+(Tt*cm_opti+(1-Tt)*cm_pess)*(MIN([.B976];100)+yKG*[.F976]);Ck)" office:value-type="float" office:value="79.583676177014">
            <text:p>79,5837</text:p>
          </table:table-cell>
          <table:table-cell table:formula="of:=MAX(In+i*(MIN([.B976];100)-MIN([.B975];100));0)" office:value-type="float" office:value="2.58494561597353">
            <text:p>2,5849</text:p>
          </table:table-cell>
          <table:table-cell table:formula="of:=hk*MIN([.B976];100)^e" office:value-type="float" office:value="77.6065043460492">
            <text:p>77,6065</text:p>
          </table:table-cell>
          <table:table-cell table:formula="of:=[.E977]-[.E976]" office:value-type="float" office:value="-8.74342505557166">
            <text:p>-8,7434</text:p>
          </table:table-cell>
          <table:table-cell table:formula="of:=IF(RAND()&lt;1-([.E976]/Hmax)^p;1;0)" office:value-type="float" office:value="0">
            <text:p>0</text:p>
          </table:table-cell>
          <table:table-cell table:number-columns-repeated="1017"/>
        </table:table-row>
        <table:table-row table:style-name="ro9">
          <table:table-cell table:formula="of:=[.A977]+1" office:value-type="float" office:value="969">
            <text:p>969</text:p>
          </table:table-cell>
          <table:table-cell table:formula="of:=Ct+It" office:value-type="float" office:value="76.0232463477337">
            <text:p>76,0232</text:p>
          </table:table-cell>
          <table:table-cell table:formula="of:=MAX(Ck+(Tt*cm_opti+(1-Tt)*cm_pess)*(MIN([.B977];100)+yKG*[.F977]);Ck)" office:value-type="float" office:value="73.9862124232757">
            <text:p>73,9862</text:p>
          </table:table-cell>
          <table:table-cell table:formula="of:=MAX(In+i*(MIN([.B977];100)-MIN([.B976];100));0)" office:value-type="float" office:value="2.037033924458">
            <text:p>2,0370</text:p>
          </table:table-cell>
          <table:table-cell table:formula="of:=hk*MIN([.B977];100)^e" office:value-type="float" office:value="67.5168240735902">
            <text:p>67,5168</text:p>
          </table:table-cell>
          <table:table-cell table:formula="of:=[.E978]-[.E977]" office:value-type="float" office:value="-10.089680272459">
            <text:p>-10,0897</text:p>
          </table:table-cell>
          <table:table-cell table:formula="of:=IF(RAND()&lt;1-([.E977]/Hmax)^p;1;0)" office:value-type="float" office:value="0">
            <text:p>0</text:p>
          </table:table-cell>
          <table:table-cell table:number-columns-repeated="1017"/>
        </table:table-row>
        <table:table-row table:style-name="ro9">
          <table:table-cell table:style-name="ce28" table:formula="of:=[.A978]+1" office:value-type="float" office:value="970">
            <text:p>970</text:p>
          </table:table-cell>
          <table:table-cell table:style-name="ce34" table:formula="of:=Ct+It" office:value-type="float" office:value="70.7279733010682">
            <text:p>70,7280</text:p>
          </table:table-cell>
          <table:table-cell table:style-name="ce34" table:formula="of:=MAX(Ck+(Tt*cm_opti+(1-Tt)*cm_pess)*(MIN([.B978];100)+yKG*[.F978]);Ck)" office:value-type="float" office:value="68.8006610236951">
            <text:p>68,8007</text:p>
          </table:table-cell>
          <table:table-cell table:style-name="ce34" table:formula="of:=MAX(In+i*(MIN([.B978];100)-MIN([.B977];100));0)" office:value-type="float" office:value="1.92731227737309">
            <text:p>1,9273</text:p>
          </table:table-cell>
          <table:table-cell table:style-name="ce34" table:formula="of:=hk*MIN([.B978];100)^e" office:value-type="float" office:value="57.795339852482">
            <text:p>57,7953</text:p>
          </table:table-cell>
          <table:table-cell table:style-name="ce34" table:formula="of:=[.E979]-[.E978]" office:value-type="float" office:value="-9.72148422110818">
            <text:p>-9,7215</text:p>
          </table:table-cell>
          <table:table-cell table:style-name="ce28" table:formula="of:=IF(RAND()&lt;1-([.E978]/Hmax)^p;1;0)" office:value-type="float" office:value="0">
            <text:p>0</text:p>
          </table:table-cell>
          <table:table-cell table:style-name="ce28" table:number-columns-repeated="1017"/>
        </table:table-row>
        <table:table-row table:style-name="ro9">
          <table:table-cell table:formula="of:=[.A979]+1" office:value-type="float" office:value="971">
            <text:p>971</text:p>
          </table:table-cell>
          <table:table-cell table:formula="of:=Ct+It" office:value-type="float" office:value="70.4053253855898">
            <text:p>70,4053</text:p>
          </table:table-cell>
          <table:table-cell table:formula="of:=MAX(Ck+(Tt*cm_opti+(1-Tt)*cm_pess)*(MIN([.B979];100)+yKG*[.F979]);Ck)" office:value-type="float" office:value="68.0529619089225">
            <text:p>68,0530</text:p>
          </table:table-cell>
          <table:table-cell table:formula="of:=MAX(In+i*(MIN([.B979];100)-MIN([.B978];100));0)" office:value-type="float" office:value="2.35236347666728">
            <text:p>2,3524</text:p>
          </table:table-cell>
          <table:table-cell table:formula="of:=hk*MIN([.B979];100)^e" office:value-type="float" office:value="50.0244620727662">
            <text:p>50,0245</text:p>
          </table:table-cell>
          <table:table-cell table:formula="of:=[.E980]-[.E979]" office:value-type="float" office:value="-7.7708777797158">
            <text:p>-7,7709</text:p>
          </table:table-cell>
          <table:table-cell table:formula="of:=IF(RAND()&lt;1-([.E979]/Hmax)^p;1;0)" office:value-type="float" office:value="1">
            <text:p>1</text:p>
          </table:table-cell>
          <table:table-cell table:number-columns-repeated="1017"/>
        </table:table-row>
        <table:table-row table:style-name="ro9">
          <table:table-cell table:formula="of:=[.A980]+1" office:value-type="float" office:value="972">
            <text:p>972</text:p>
          </table:table-cell>
          <table:table-cell table:formula="of:=Ct+It" office:value-type="float" office:value="73.0318910918225">
            <text:p>73,0319</text:p>
          </table:table-cell>
          <table:table-cell table:formula="of:=MAX(Ck+(Tt*cm_opti+(1-Tt)*cm_pess)*(MIN([.B980];100)+yKG*[.F980]);Ck)" office:value-type="float" office:value="68.1932150495617">
            <text:p>68,1932</text:p>
          </table:table-cell>
          <table:table-cell table:formula="of:=MAX(In+i*(MIN([.B980];100)-MIN([.B979];100));0)" office:value-type="float" office:value="4.83867604226077">
            <text:p>4,8387</text:p>
          </table:table-cell>
          <table:table-cell table:formula="of:=hk*MIN([.B980];100)^e" office:value-type="float" office:value="49.5690984265077">
            <text:p>49,5691</text:p>
          </table:table-cell>
          <table:table-cell table:formula="of:=[.E981]-[.E980]" office:value-type="float" office:value="-0.455363646258483">
            <text:p>-0,4554</text:p>
          </table:table-cell>
          <table:table-cell table:formula="of:=IF(RAND()&lt;1-([.E980]/Hmax)^p;1;0)" office:value-type="float" office:value="1">
            <text:p>1</text:p>
          </table:table-cell>
          <table:table-cell table:number-columns-repeated="1017"/>
        </table:table-row>
        <table:table-row table:style-name="ro9">
          <table:table-cell table:formula="of:=[.A981]+1" office:value-type="float" office:value="973">
            <text:p>973</text:p>
          </table:table-cell>
          <table:table-cell table:formula="of:=Ct+It" office:value-type="float" office:value="78.2936255063355">
            <text:p>78,2936</text:p>
          </table:table-cell>
          <table:table-cell table:formula="of:=MAX(Ck+(Tt*cm_opti+(1-Tt)*cm_pess)*(MIN([.B981];100)+yKG*[.F981]);Ck)" office:value-type="float" office:value="71.9803426532192">
            <text:p>71,9803</text:p>
          </table:table-cell>
          <table:table-cell table:formula="of:=MAX(In+i*(MIN([.B981];100)-MIN([.B980];100));0)" office:value-type="float" office:value="6.31328285311635">
            <text:p>6,3133</text:p>
          </table:table-cell>
          <table:table-cell table:formula="of:=hk*MIN([.B981];100)^e" office:value-type="float" office:value="53.3365711644782">
            <text:p>53,3366</text:p>
          </table:table-cell>
          <table:table-cell table:formula="of:=[.E982]-[.E981]" office:value-type="float" office:value="3.76747273797046">
            <text:p>3,7675</text:p>
          </table:table-cell>
          <table:table-cell table:formula="of:=IF(RAND()&lt;1-([.E981]/Hmax)^p;1;0)" office:value-type="float" office:value="1">
            <text:p>1</text:p>
          </table:table-cell>
          <table:table-cell table:number-columns-repeated="1017"/>
        </table:table-row>
        <table:table-row table:style-name="ro9">
          <table:table-cell table:formula="of:=[.A982]+1" office:value-type="float" office:value="974">
            <text:p>974</text:p>
          </table:table-cell>
          <table:table-cell table:formula="of:=Ct+It" office:value-type="float" office:value="84.9810368444605">
            <text:p>84,9810</text:p>
          </table:table-cell>
          <table:table-cell table:formula="of:=MAX(Ck+(Tt*cm_opti+(1-Tt)*cm_pess)*(MIN([.B982];100)+yKG*[.F982]);Ck)" office:value-type="float" office:value="77.3501696372039">
            <text:p>77,3502</text:p>
          </table:table-cell>
          <table:table-cell table:formula="of:=MAX(In+i*(MIN([.B982];100)-MIN([.B981];100));0)" office:value-type="float" office:value="7.63086720725652">
            <text:p>7,6309</text:p>
          </table:table-cell>
          <table:table-cell table:formula="of:=hk*MIN([.B982];100)^e" office:value-type="float" office:value="61.2989179492631">
            <text:p>61,2989</text:p>
          </table:table-cell>
          <table:table-cell table:formula="of:=[.E983]-[.E982]" office:value-type="float" office:value="7.96234678478492">
            <text:p>7,9623</text:p>
          </table:table-cell>
          <table:table-cell table:formula="of:=IF(RAND()&lt;1-([.E982]/Hmax)^p;1;0)" office:value-type="float" office:value="1">
            <text:p>1</text:p>
          </table:table-cell>
          <table:table-cell table:number-columns-repeated="1017"/>
        </table:table-row>
        <table:table-row table:style-name="ro9">
          <table:table-cell table:formula="of:=[.A983]+1" office:value-type="float" office:value="975">
            <text:p>975</text:p>
          </table:table-cell>
          <table:table-cell table:formula="of:=Ct+It" office:value-type="float" office:value="92.2695856786207">
            <text:p>92,2696</text:p>
          </table:table-cell>
          <table:table-cell table:formula="of:=MAX(Ck+(Tt*cm_opti+(1-Tt)*cm_pess)*(MIN([.B983];100)+yKG*[.F983]);Ck)" office:value-type="float" office:value="83.9258800095582">
            <text:p>83,9259</text:p>
          </table:table-cell>
          <table:table-cell table:formula="of:=MAX(In+i*(MIN([.B983];100)-MIN([.B982];100));0)" office:value-type="float" office:value="8.34370566906247">
            <text:p>8,3437</text:p>
          </table:table-cell>
          <table:table-cell table:formula="of:=hk*MIN([.B983];100)^e" office:value-type="float" office:value="72.2177662315954">
            <text:p>72,2178</text:p>
          </table:table-cell>
          <table:table-cell table:formula="of:=[.E984]-[.E983]" office:value-type="float" office:value="10.9188482823323">
            <text:p>10,9188</text:p>
          </table:table-cell>
          <table:table-cell table:formula="of:=IF(RAND()&lt;1-([.E983]/Hmax)^p;1;0)" office:value-type="float" office:value="1">
            <text:p>1</text:p>
          </table:table-cell>
          <table:table-cell table:number-columns-repeated="1017"/>
        </table:table-row>
        <table:table-row table:style-name="ro9">
          <table:table-cell table:formula="of:=[.A984]+1" office:value-type="float" office:value="976">
            <text:p>976</text:p>
          </table:table-cell>
          <table:table-cell table:formula="of:=Ct+It" office:value-type="float" office:value="99.3936775039033">
            <text:p>99,3937</text:p>
          </table:table-cell>
          <table:table-cell table:formula="of:=MAX(Ck+(Tt*cm_opti+(1-Tt)*cm_pess)*(MIN([.B984];100)+yKG*[.F984]);Ck)" office:value-type="float" office:value="90.7494030868232">
            <text:p>90,7494</text:p>
          </table:table-cell>
          <table:table-cell table:formula="of:=MAX(In+i*(MIN([.B984];100)-MIN([.B983];100));0)" office:value-type="float" office:value="8.6442744170801">
            <text:p>8,6443</text:p>
          </table:table-cell>
          <table:table-cell table:formula="of:=hk*MIN([.B984];100)^e" office:value-type="float" office:value="85.1367644130432">
            <text:p>85,1368</text:p>
          </table:table-cell>
          <table:table-cell table:formula="of:=[.E985]-[.E984]" office:value-type="float" office:value="12.9189981814477">
            <text:p>12,9190</text:p>
          </table:table-cell>
          <table:table-cell table:formula="of:=IF(RAND()&lt;1-([.E984]/Hmax)^p;1;0)" office:value-type="float" office:value="1">
            <text:p>1</text:p>
          </table:table-cell>
          <table:table-cell table:number-columns-repeated="1017"/>
        </table:table-row>
        <table:table-row table:style-name="ro9">
          <table:table-cell table:formula="of:=[.A985]+1" office:value-type="float" office:value="977">
            <text:p>977</text:p>
          </table:table-cell>
          <table:table-cell table:formula="of:=Ct+It" office:value-type="float" office:value="100.660787552053">
            <text:p>100,6608</text:p>
          </table:table-cell>
          <table:table-cell table:formula="of:=MAX(Ck+(Tt*cm_opti+(1-Tt)*cm_pess)*(MIN([.B985];100)+yKG*[.F985]);Ck)" office:value-type="float" office:value="92.0987416394122">
            <text:p>92,0987</text:p>
          </table:table-cell>
          <table:table-cell table:formula="of:=MAX(In+i*(MIN([.B985];100)-MIN([.B984];100));0)" office:value-type="float" office:value="8.56204591264131">
            <text:p>8,5620</text:p>
          </table:table-cell>
          <table:table-cell table:formula="of:=hk*MIN([.B985];100)^e" office:value-type="float" office:value="98.7910312774993">
            <text:p>98,7910</text:p>
          </table:table-cell>
          <table:table-cell table:formula="of:=[.E986]-[.E985]" office:value-type="float" office:value="13.6542668644561">
            <text:p>13,6543</text:p>
          </table:table-cell>
          <table:table-cell table:formula="of:=IF(RAND()&lt;1-([.E985]/Hmax)^p;1;0)" office:value-type="float" office:value="0">
            <text:p>0</text:p>
          </table:table-cell>
          <table:table-cell table:number-columns-repeated="1017"/>
        </table:table-row>
        <table:table-row table:style-name="ro9">
          <table:table-cell table:formula="of:=[.A986]+1" office:value-type="float" office:value="978">
            <text:p>978</text:p>
          </table:table-cell>
          <table:table-cell table:formula="of:=Ct+It" office:value-type="float" office:value="98.0340146209396">
            <text:p>98,0340</text:p>
          </table:table-cell>
          <table:table-cell table:formula="of:=MAX(Ck+(Tt*cm_opti+(1-Tt)*cm_pess)*(MIN([.B986];100)+yKG*[.F986]);Ck)" office:value-type="float" office:value="92.7308533728912">
            <text:p>92,7309</text:p>
          </table:table-cell>
          <table:table-cell table:formula="of:=MAX(In+i*(MIN([.B986];100)-MIN([.B985];100));0)" office:value-type="float" office:value="5.30316124804837">
            <text:p>5,3032</text:p>
          </table:table-cell>
          <table:table-cell table:formula="of:=hk*MIN([.B986];100)^e" office:value-type="float" office:value="100">
            <text:p>100,0000</text:p>
          </table:table-cell>
          <table:table-cell table:formula="of:=[.E987]-[.E986]" office:value-type="float" office:value="1.20896872250074">
            <text:p>1,2090</text:p>
          </table:table-cell>
          <table:table-cell table:formula="of:=IF(RAND()&lt;1-([.E986]/Hmax)^p;1;0)" office:value-type="float" office:value="0">
            <text:p>0</text:p>
          </table:table-cell>
          <table:table-cell table:number-columns-repeated="1017"/>
        </table:table-row>
        <table:table-row table:style-name="ro9">
          <table:table-cell table:formula="of:=[.A987]+1" office:value-type="float" office:value="979">
            <text:p>979</text:p>
          </table:table-cell>
          <table:table-cell table:formula="of:=Ct+It" office:value-type="float" office:value="92.6860127517216">
            <text:p>92,6860</text:p>
          </table:table-cell>
          <table:table-cell table:formula="of:=MAX(Ck+(Tt*cm_opti+(1-Tt)*cm_pess)*(MIN([.B987];100)+yKG*[.F987]);Ck)" office:value-type="float" office:value="88.6690054412518">
            <text:p>88,6690</text:p>
          </table:table-cell>
          <table:table-cell table:formula="of:=MAX(In+i*(MIN([.B987];100)-MIN([.B986];100));0)" office:value-type="float" office:value="4.01700731046979">
            <text:p>4,0170</text:p>
          </table:table-cell>
          <table:table-cell table:formula="of:=hk*MIN([.B987];100)^e" office:value-type="float" office:value="96.106680226986">
            <text:p>96,1067</text:p>
          </table:table-cell>
          <table:table-cell table:formula="of:=[.E988]-[.E987]" office:value-type="float" office:value="-3.89331977301403">
            <text:p>-3,8933</text:p>
          </table:table-cell>
          <table:table-cell table:formula="of:=IF(RAND()&lt;1-([.E987]/Hmax)^p;1;0)" office:value-type="float" office:value="0">
            <text:p>0</text:p>
          </table:table-cell>
          <table:table-cell table:number-columns-repeated="1017"/>
        </table:table-row>
        <table:table-row table:style-name="ro9">
          <table:table-cell table:style-name="ce28" table:formula="of:=[.A988]+1" office:value-type="float" office:value="980">
            <text:p>980</text:p>
          </table:table-cell>
          <table:table-cell table:style-name="ce34" table:formula="of:=Ct+It" office:value-type="float" office:value="85.6961453121655">
            <text:p>85,6961</text:p>
          </table:table-cell>
          <table:table-cell table:style-name="ce34" table:formula="of:=MAX(Ck+(Tt*cm_opti+(1-Tt)*cm_pess)*(MIN([.B988];100)+yKG*[.F988]);Ck)" office:value-type="float" office:value="83.3701462467745">
            <text:p>83,3701</text:p>
          </table:table-cell>
          <table:table-cell table:style-name="ce34" table:formula="of:=MAX(In+i*(MIN([.B988];100)-MIN([.B987];100));0)" office:value-type="float" office:value="2.32599906539102">
            <text:p>2,3260</text:p>
          </table:table-cell>
          <table:table-cell table:style-name="ce34" table:formula="of:=hk*MIN([.B988];100)^e" office:value-type="float" office:value="85.906969598123">
            <text:p>85,9070</text:p>
          </table:table-cell>
          <table:table-cell table:style-name="ce34" table:formula="of:=[.E989]-[.E988]" office:value-type="float" office:value="-10.1997106288629">
            <text:p>-10,1997</text:p>
          </table:table-cell>
          <table:table-cell table:style-name="ce28" table:formula="of:=IF(RAND()&lt;1-([.E988]/Hmax)^p;1;0)" office:value-type="float" office:value="0">
            <text:p>0</text:p>
          </table:table-cell>
          <table:table-cell table:style-name="ce28" table:number-columns-repeated="1017"/>
        </table:table-row>
        <table:table-row table:style-name="ro9">
          <table:table-cell table:formula="of:=[.A989]+1" office:value-type="float" office:value="981">
            <text:p>981</text:p>
          </table:table-cell>
          <table:table-cell table:formula="of:=Ct+It" office:value-type="float" office:value="78.0220404041818">
            <text:p>78,0220</text:p>
          </table:table-cell>
          <table:table-cell table:formula="of:=MAX(Ck+(Tt*cm_opti+(1-Tt)*cm_pess)*(MIN([.B989];100)+yKG*[.F989]);Ck)" office:value-type="float" office:value="76.5169741239598">
            <text:p>76,5170</text:p>
          </table:table-cell>
          <table:table-cell table:formula="of:=MAX(In+i*(MIN([.B989];100)-MIN([.B988];100));0)" office:value-type="float" office:value="1.50506628022195">
            <text:p>1,5051</text:p>
          </table:table-cell>
          <table:table-cell table:formula="of:=hk*MIN([.B989];100)^e" office:value-type="float" office:value="73.4382932136379">
            <text:p>73,4383</text:p>
          </table:table-cell>
          <table:table-cell table:formula="of:=[.E990]-[.E989]" office:value-type="float" office:value="-12.4686763844852">
            <text:p>-12,4687</text:p>
          </table:table-cell>
          <table:table-cell table:formula="of:=IF(RAND()&lt;1-([.E989]/Hmax)^p;1;0)" office:value-type="float" office:value="0">
            <text:p>0</text:p>
          </table:table-cell>
          <table:table-cell table:number-columns-repeated="1017"/>
        </table:table-row>
        <table:table-row table:style-name="ro9">
          <table:table-cell table:formula="of:=[.A990]+1" office:value-type="float" office:value="982">
            <text:p>982</text:p>
          </table:table-cell>
          <table:table-cell table:formula="of:=Ct+It" office:value-type="float" office:value="71.0868445924565">
            <text:p>71,0868</text:p>
          </table:table-cell>
          <table:table-cell table:formula="of:=MAX(Ck+(Tt*cm_opti+(1-Tt)*cm_pess)*(MIN([.B990];100)+yKG*[.F990]);Ck)" office:value-type="float" office:value="69.9238970464484">
            <text:p>69,9239</text:p>
          </table:table-cell>
          <table:table-cell table:formula="of:=MAX(In+i*(MIN([.B990];100)-MIN([.B989];100));0)" office:value-type="float" office:value="1.16294754600813">
            <text:p>1,1629</text:p>
          </table:table-cell>
          <table:table-cell table:formula="of:=hk*MIN([.B990];100)^e" office:value-type="float" office:value="60.8743878883177">
            <text:p>60,8744</text:p>
          </table:table-cell>
          <table:table-cell table:formula="of:=[.E991]-[.E990]" office:value-type="float" office:value="-12.5639053253201">
            <text:p>-12,5639</text:p>
          </table:table-cell>
          <table:table-cell table:formula="of:=IF(RAND()&lt;1-([.E990]/Hmax)^p;1;0)" office:value-type="float" office:value="0">
            <text:p>0</text:p>
          </table:table-cell>
          <table:table-cell table:number-columns-repeated="1017"/>
        </table:table-row>
        <table:table-row table:style-name="ro9">
          <table:table-cell table:formula="of:=[.A991]+1" office:value-type="float" office:value="983">
            <text:p>983</text:p>
          </table:table-cell>
          <table:table-cell table:formula="of:=Ct+It" office:value-type="float" office:value="69.2863901160949">
            <text:p>69,2864</text:p>
          </table:table-cell>
          <table:table-cell table:formula="of:=MAX(Ck+(Tt*cm_opti+(1-Tt)*cm_pess)*(MIN([.B991];100)+yKG*[.F991]);Ck)" office:value-type="float" office:value="67.7539880219575">
            <text:p>67,7540</text:p>
          </table:table-cell>
          <table:table-cell table:formula="of:=MAX(In+i*(MIN([.B991];100)-MIN([.B990];100));0)" office:value-type="float" office:value="1.53240209413737">
            <text:p>1,5324</text:p>
          </table:table-cell>
          <table:table-cell table:formula="of:=hk*MIN([.B991];100)^e" office:value-type="float" office:value="50.5333947411206">
            <text:p>50,5334</text:p>
          </table:table-cell>
          <table:table-cell table:formula="of:=[.E992]-[.E991]" office:value-type="float" office:value="-10.3409931471971">
            <text:p>-10,3410</text:p>
          </table:table-cell>
          <table:table-cell table:formula="of:=IF(RAND()&lt;1-([.E991]/Hmax)^p;1;0)" office:value-type="float" office:value="1">
            <text:p>1</text:p>
          </table:table-cell>
          <table:table-cell table:number-columns-repeated="1017"/>
        </table:table-row>
        <table:table-row table:style-name="ro9">
          <table:table-cell table:formula="of:=[.A992]+1" office:value-type="float" office:value="984">
            <text:p>984</text:p>
          </table:table-cell>
          <table:table-cell table:formula="of:=Ct+It" office:value-type="float" office:value="70.7957433167204">
            <text:p>70,7957</text:p>
          </table:table-cell>
          <table:table-cell table:formula="of:=MAX(Ck+(Tt*cm_opti+(1-Tt)*cm_pess)*(MIN([.B992];100)+yKG*[.F992]);Ck)" office:value-type="float" office:value="66.6959705549013">
            <text:p>66,6960</text:p>
          </table:table-cell>
          <table:table-cell table:formula="of:=MAX(In+i*(MIN([.B992];100)-MIN([.B991];100));0)" office:value-type="float" office:value="4.09977276181917">
            <text:p>4,0998</text:p>
          </table:table-cell>
          <table:table-cell table:formula="of:=hk*MIN([.B992];100)^e" office:value-type="float" office:value="48.0060385531969">
            <text:p>48,0060</text:p>
          </table:table-cell>
          <table:table-cell table:formula="of:=[.E993]-[.E992]" office:value-type="float" office:value="-2.52735618792376">
            <text:p>-2,5274</text:p>
          </table:table-cell>
          <table:table-cell table:formula="of:=IF(RAND()&lt;1-([.E992]/Hmax)^p;1;0)" office:value-type="float" office:value="1">
            <text:p>1</text:p>
          </table:table-cell>
          <table:table-cell table:number-columns-repeated="1017"/>
        </table:table-row>
        <table:table-row table:style-name="ro9">
          <table:table-cell table:formula="of:=[.A993]+1" office:value-type="float" office:value="985">
            <text:p>985</text:p>
          </table:table-cell>
          <table:table-cell table:formula="of:=Ct+It" office:value-type="float" office:value="71.8858000161044">
            <text:p>71,8858</text:p>
          </table:table-cell>
          <table:table-cell table:formula="of:=MAX(Ck+(Tt*cm_opti+(1-Tt)*cm_pess)*(MIN([.B993];100)+yKG*[.F993]);Ck)" office:value-type="float" office:value="66.1311234157916">
            <text:p>66,1311</text:p>
          </table:table-cell>
          <table:table-cell table:formula="of:=MAX(In+i*(MIN([.B993];100)-MIN([.B992];100));0)" office:value-type="float" office:value="5.75467660031278">
            <text:p>5,7547</text:p>
          </table:table-cell>
          <table:table-cell table:formula="of:=hk*MIN([.B993];100)^e" office:value-type="float" office:value="50.1203727176697">
            <text:p>50,1204</text:p>
          </table:table-cell>
          <table:table-cell table:formula="of:=[.E994]-[.E993]" office:value-type="float" office:value="2.11433416447278">
            <text:p>2,1143</text:p>
          </table:table-cell>
          <table:table-cell table:formula="of:=IF(RAND()&lt;1-([.E993]/Hmax)^p;1;0)" office:value-type="float" office:value="0">
            <text:p>0</text:p>
          </table:table-cell>
          <table:table-cell table:number-columns-repeated="1017"/>
        </table:table-row>
        <table:table-row table:style-name="ro9">
          <table:table-cell table:formula="of:=[.A994]+1" office:value-type="float" office:value="986">
            <text:p>986</text:p>
          </table:table-cell>
          <table:table-cell table:formula="of:=Ct+It" office:value-type="float" office:value="77.0972543733312">
            <text:p>77,0973</text:p>
          </table:table-cell>
          <table:table-cell table:formula="of:=MAX(Ck+(Tt*cm_opti+(1-Tt)*cm_pess)*(MIN([.B994];100)+yKG*[.F994]);Ck)" office:value-type="float" office:value="71.5522260236392">
            <text:p>71,5522</text:p>
          </table:table-cell>
          <table:table-cell table:formula="of:=MAX(In+i*(MIN([.B994];100)-MIN([.B993];100));0)" office:value-type="float" office:value="5.54502834969198">
            <text:p>5,5450</text:p>
          </table:table-cell>
          <table:table-cell table:formula="of:=hk*MIN([.B994];100)^e" office:value-type="float" office:value="51.6756824395535">
            <text:p>51,6757</text:p>
          </table:table-cell>
          <table:table-cell table:formula="of:=[.E995]-[.E994]" office:value-type="float" office:value="1.55530972188387">
            <text:p>1,5553</text:p>
          </table:table-cell>
          <table:table-cell table:formula="of:=IF(RAND()&lt;1-([.E994]/Hmax)^p;1;0)" office:value-type="float" office:value="1">
            <text:p>1</text:p>
          </table:table-cell>
          <table:table-cell table:number-columns-repeated="1017"/>
        </table:table-row>
        <table:table-row table:style-name="ro9">
          <table:table-cell table:formula="of:=[.A995]+1" office:value-type="float" office:value="987">
            <text:p>987</text:p>
          </table:table-cell>
          <table:table-cell table:formula="of:=Ct+It" office:value-type="float" office:value="83.4688967118452">
            <text:p>83,4689</text:p>
          </table:table-cell>
          <table:table-cell table:formula="of:=MAX(Ck+(Tt*cm_opti+(1-Tt)*cm_pess)*(MIN([.B995];100)+yKG*[.F995]);Ck)" office:value-type="float" office:value="75.8631695332318">
            <text:p>75,8632</text:p>
          </table:table-cell>
          <table:table-cell table:formula="of:=MAX(In+i*(MIN([.B995];100)-MIN([.B994];100));0)" office:value-type="float" office:value="7.60572717861339">
            <text:p>7,6057</text:p>
          </table:table-cell>
          <table:table-cell table:formula="of:=hk*MIN([.B995];100)^e" office:value-type="float" office:value="59.4398663190613">
            <text:p>59,4399</text:p>
          </table:table-cell>
          <table:table-cell table:formula="of:=[.E996]-[.E995]" office:value-type="float" office:value="7.76418387950779">
            <text:p>7,7642</text:p>
          </table:table-cell>
          <table:table-cell table:formula="of:=IF(RAND()&lt;1-([.E995]/Hmax)^p;1;0)" office:value-type="float" office:value="1">
            <text:p>1</text:p>
          </table:table-cell>
          <table:table-cell table:number-columns-repeated="1017"/>
        </table:table-row>
        <table:table-row table:style-name="ro9">
          <table:table-cell table:formula="of:=[.A996]+1" office:value-type="float" office:value="988">
            <text:p>988</text:p>
          </table:table-cell>
          <table:table-cell table:formula="of:=Ct+It" office:value-type="float" office:value="90.7842724487209">
            <text:p>90,7843</text:p>
          </table:table-cell>
          <table:table-cell table:formula="of:=MAX(Ck+(Tt*cm_opti+(1-Tt)*cm_pess)*(MIN([.B996];100)+yKG*[.F996]);Ck)" office:value-type="float" office:value="82.5984512794638">
            <text:p>82,5985</text:p>
          </table:table-cell>
          <table:table-cell table:formula="of:=MAX(In+i*(MIN([.B996];100)-MIN([.B995];100));0)" office:value-type="float" office:value="8.18582116925702">
            <text:p>8,1858</text:p>
          </table:table-cell>
          <table:table-cell table:formula="of:=hk*MIN([.B996];100)^e" office:value-type="float" office:value="69.6705671829268">
            <text:p>69,6706</text:p>
          </table:table-cell>
          <table:table-cell table:formula="of:=[.E997]-[.E996]" office:value-type="float" office:value="10.2307008638655">
            <text:p>10,2307</text:p>
          </table:table-cell>
          <table:table-cell table:formula="of:=IF(RAND()&lt;1-([.E996]/Hmax)^p;1;0)" office:value-type="float" office:value="1">
            <text:p>1</text:p>
          </table:table-cell>
          <table:table-cell table:number-columns-repeated="1017"/>
        </table:table-row>
        <table:table-row table:style-name="ro9">
          <table:table-cell table:formula="of:=[.A997]+1" office:value-type="float" office:value="989">
            <text:p>989</text:p>
          </table:table-cell>
          <table:table-cell table:formula="of:=Ct+It" office:value-type="float" office:value="93.3312460001876">
            <text:p>93,3312</text:p>
          </table:table-cell>
          <table:table-cell table:formula="of:=MAX(Ck+(Tt*cm_opti+(1-Tt)*cm_pess)*(MIN([.B997];100)+yKG*[.F997]);Ck)" office:value-type="float" office:value="84.6735581317498">
            <text:p>84,6736</text:p>
          </table:table-cell>
          <table:table-cell table:formula="of:=MAX(In+i*(MIN([.B997];100)-MIN([.B996];100));0)" office:value-type="float" office:value="8.65768786843783">
            <text:p>8,6577</text:p>
          </table:table-cell>
          <table:table-cell table:formula="of:=hk*MIN([.B997];100)^e" office:value-type="float" office:value="82.4178412404358">
            <text:p>82,4178</text:p>
          </table:table-cell>
          <table:table-cell table:formula="of:=[.E998]-[.E997]" office:value-type="float" office:value="12.7472740575089">
            <text:p>12,7473</text:p>
          </table:table-cell>
          <table:table-cell table:formula="of:=IF(RAND()&lt;1-([.E997]/Hmax)^p;1;0)" office:value-type="float" office:value="0">
            <text:p>0</text:p>
          </table:table-cell>
          <table:table-cell table:number-columns-repeated="1017"/>
        </table:table-row>
        <table:table-row table:style-name="ro9">
          <table:table-cell table:style-name="ce28" table:formula="of:=[.A998]+1" office:value-type="float" office:value="990">
            <text:p>990</text:p>
          </table:table-cell>
          <table:table-cell table:style-name="ce34" table:formula="of:=Ct+It" office:value-type="float" office:value="98.3138416131135">
            <text:p>98,3138</text:p>
          </table:table-cell>
          <table:table-cell table:style-name="ce34" table:formula="of:=MAX(Ck+(Tt*cm_opti+(1-Tt)*cm_pess)*(MIN([.B998];100)+yKG*[.F998]);Ck)" office:value-type="float" office:value="92.0403548373801">
            <text:p>92,0404</text:p>
          </table:table-cell>
          <table:table-cell table:style-name="ce34" table:formula="of:=MAX(In+i*(MIN([.B998];100)-MIN([.B997];100));0)" office:value-type="float" office:value="6.27348677573339">
            <text:p>6,2735</text:p>
          </table:table-cell>
          <table:table-cell table:style-name="ce34" table:formula="of:=hk*MIN([.B998];100)^e" office:value-type="float" office:value="87.1072147994754">
            <text:p>87,1072</text:p>
          </table:table-cell>
          <table:table-cell table:style-name="ce34" table:formula="of:=[.E999]-[.E998]" office:value-type="float" office:value="4.68937355903962">
            <text:p>4,6894</text:p>
          </table:table-cell>
          <table:table-cell table:style-name="ce28" table:formula="of:=IF(RAND()&lt;1-([.E998]/Hmax)^p;1;0)" office:value-type="float" office:value="1">
            <text:p>1</text:p>
          </table:table-cell>
          <table:table-cell table:style-name="ce28" table:number-columns-repeated="1017"/>
        </table:table-row>
        <table:table-row table:style-name="ro9">
          <table:table-cell table:formula="of:=[.A999]+1" office:value-type="float" office:value="991">
            <text:p>991</text:p>
          </table:table-cell>
          <table:table-cell table:formula="of:=Ct+It" office:value-type="float" office:value="102.054555058905">
            <text:p>102,0546</text:p>
          </table:table-cell>
          <table:table-cell table:formula="of:=MAX(Ck+(Tt*cm_opti+(1-Tt)*cm_pess)*(MIN([.B999];100)+yKG*[.F999]);Ck)" office:value-type="float" office:value="94.5632572524424">
            <text:p>94,5633</text:p>
          </table:table-cell>
          <table:table-cell table:formula="of:=MAX(In+i*(MIN([.B999];100)-MIN([.B998];100));0)" office:value-type="float" office:value="7.49129780646295">
            <text:p>7,4913</text:p>
          </table:table-cell>
          <table:table-cell table:formula="of:=hk*MIN([.B999];100)^e" office:value-type="float" office:value="96.6561145272837">
            <text:p>96,6561</text:p>
          </table:table-cell>
          <table:table-cell table:formula="of:=[.E1000]-[.E999]" office:value-type="float" office:value="9.54889972780832">
            <text:p>9,5489</text:p>
          </table:table-cell>
          <table:table-cell table:formula="of:=IF(RAND()&lt;1-([.E999]/Hmax)^p;1;0)" office:value-type="float" office:value="1">
            <text:p>1</text:p>
          </table:table-cell>
          <table:table-cell table:number-columns-repeated="1017"/>
        </table:table-row>
        <table:table-row table:style-name="ro9">
          <table:table-cell table:formula="of:=[.A1000]+1" office:value-type="float" office:value="992">
            <text:p>992</text:p>
          </table:table-cell>
          <table:table-cell table:formula="of:=Ct+It" office:value-type="float" office:value="97.7528591390049">
            <text:p>97,7529</text:p>
          </table:table-cell>
          <table:table-cell table:formula="of:=MAX(Ck+(Tt*cm_opti+(1-Tt)*cm_pess)*(MIN([.B1000];100)+yKG*[.F1000]);Ck)" office:value-type="float" office:value="91.9097799455617">
            <text:p>91,9098</text:p>
          </table:table-cell>
          <table:table-cell table:formula="of:=MAX(In+i*(MIN([.B1000];100)-MIN([.B999];100));0)" office:value-type="float" office:value="5.84307919344324">
            <text:p>5,8431</text:p>
          </table:table-cell>
          <table:table-cell table:formula="of:=hk*MIN([.B1000];100)^e" office:value-type="float" office:value="100">
            <text:p>100,0000</text:p>
          </table:table-cell>
          <table:table-cell table:formula="of:=[.E1001]-[.E1000]" office:value-type="float" office:value="3.34388547271628">
            <text:p>3,3439</text:p>
          </table:table-cell>
          <table:table-cell table:formula="of:=IF(RAND()&lt;1-([.E1000]/Hmax)^p;1;0)" office:value-type="float" office:value="0">
            <text:p>0</text:p>
          </table:table-cell>
          <table:table-cell table:number-columns-repeated="1017"/>
        </table:table-row>
        <table:table-row table:style-name="ro9">
          <table:table-cell table:formula="of:=[.A1001]+1" office:value-type="float" office:value="993">
            <text:p>993</text:p>
          </table:table-cell>
          <table:table-cell table:formula="of:=Ct+It" office:value-type="float" office:value="92.7474939752496">
            <text:p>92,7475</text:p>
          </table:table-cell>
          <table:table-cell table:formula="of:=MAX(Ck+(Tt*cm_opti+(1-Tt)*cm_pess)*(MIN([.B1001];100)+yKG*[.F1001]);Ck)" office:value-type="float" office:value="88.8710644057472">
            <text:p>88,8711</text:p>
          </table:table-cell>
          <table:table-cell table:formula="of:=MAX(In+i*(MIN([.B1001];100)-MIN([.B1000];100));0)" office:value-type="float" office:value="3.87642956950245">
            <text:p>3,8764</text:p>
          </table:table-cell>
          <table:table-cell table:formula="of:=hk*MIN([.B1001];100)^e" office:value-type="float" office:value="95.5562146985013">
            <text:p>95,5562</text:p>
          </table:table-cell>
          <table:table-cell table:formula="of:=[.E1002]-[.E1001]" office:value-type="float" office:value="-4.44378530149866">
            <text:p>-4,4438</text:p>
          </table:table-cell>
          <table:table-cell table:formula="of:=IF(RAND()&lt;1-([.E1001]/Hmax)^p;1;0)" office:value-type="float" office:value="0">
            <text:p>0</text:p>
          </table:table-cell>
          <table:table-cell table:number-columns-repeated="1017"/>
        </table:table-row>
        <table:table-row table:style-name="ro9">
          <table:table-cell table:formula="of:=[.A1002]+1" office:value-type="float" office:value="994">
            <text:p>994</text:p>
          </table:table-cell>
          <table:table-cell table:formula="of:=Ct+It" office:value-type="float" office:value="85.8065555380223">
            <text:p>85,8066</text:p>
          </table:table-cell>
          <table:table-cell table:formula="of:=MAX(Ck+(Tt*cm_opti+(1-Tt)*cm_pess)*(MIN([.B1002];100)+yKG*[.F1002]);Ck)" office:value-type="float" office:value="83.3092381199">
            <text:p>83,3092</text:p>
          </table:table-cell>
          <table:table-cell table:formula="of:=MAX(In+i*(MIN([.B1002];100)-MIN([.B1001];100));0)" office:value-type="float" office:value="2.49731741812236">
            <text:p>2,4973</text:p>
          </table:table-cell>
          <table:table-cell table:formula="of:=hk*MIN([.B1002];100)^e" office:value-type="float" office:value="86.0209763868897">
            <text:p>86,0210</text:p>
          </table:table-cell>
          <table:table-cell table:formula="of:=[.E1003]-[.E1002]" office:value-type="float" office:value="-9.53523831161168">
            <text:p>-9,5352</text:p>
          </table:table-cell>
          <table:table-cell table:formula="of:=IF(RAND()&lt;1-([.E1002]/Hmax)^p;1;0)" office:value-type="float" office:value="0">
            <text:p>0</text:p>
          </table:table-cell>
          <table:table-cell table:number-columns-repeated="1017"/>
        </table:table-row>
        <table:table-row table:style-name="ro9">
          <table:table-cell table:formula="of:=[.A1003]+1" office:value-type="float" office:value="995">
            <text:p>995</text:p>
          </table:table-cell>
          <table:table-cell table:formula="of:=Ct+It" office:value-type="float" office:value="78.2677275494819">
            <text:p>78,2677</text:p>
          </table:table-cell>
          <table:table-cell table:formula="of:=MAX(Ck+(Tt*cm_opti+(1-Tt)*cm_pess)*(MIN([.B1003];100)+yKG*[.F1003]);Ck)" office:value-type="float" office:value="76.7381967680955">
            <text:p>76,7382</text:p>
          </table:table-cell>
          <table:table-cell table:formula="of:=MAX(In+i*(MIN([.B1003];100)-MIN([.B1002];100));0)" office:value-type="float" office:value="1.52953078138636">
            <text:p>1,5295</text:p>
          </table:table-cell>
          <table:table-cell table:formula="of:=hk*MIN([.B1003];100)^e" office:value-type="float" office:value="73.6276497329971">
            <text:p>73,6276</text:p>
          </table:table-cell>
          <table:table-cell table:formula="of:=[.E1004]-[.E1003]" office:value-type="float" office:value="-12.3933266538925">
            <text:p>-12,3933</text:p>
          </table:table-cell>
          <table:table-cell table:formula="of:=IF(RAND()&lt;1-([.E1003]/Hmax)^p;1;0)" office:value-type="float" office:value="0">
            <text:p>0</text:p>
          </table:table-cell>
          <table:table-cell table:number-columns-repeated="1017"/>
        </table:table-row>
        <table:table-row table:style-name="ro9">
          <table:table-cell table:formula="of:=[.A1004]+1" office:value-type="float" office:value="996">
            <text:p>996</text:p>
          </table:table-cell>
          <table:table-cell table:formula="of:=Ct+It" office:value-type="float" office:value="71.3661027145368">
            <text:p>71,3661</text:p>
          </table:table-cell>
          <table:table-cell table:formula="of:=MAX(Ck+(Tt*cm_opti+(1-Tt)*cm_pess)*(MIN([.B1004];100)+yKG*[.F1004]);Ck)" office:value-type="float" office:value="70.135516708807">
            <text:p>70,1355</text:p>
          </table:table-cell>
          <table:table-cell table:formula="of:=MAX(In+i*(MIN([.B1004];100)-MIN([.B1003];100));0)" office:value-type="float" office:value="1.23058600572978">
            <text:p>1,2306</text:p>
          </table:table-cell>
          <table:table-cell table:formula="of:=hk*MIN([.B1004];100)^e" office:value-type="float" office:value="61.2583717575993">
            <text:p>61,2584</text:p>
          </table:table-cell>
          <table:table-cell table:formula="of:=[.E1005]-[.E1004]" office:value-type="float" office:value="-12.3692779753979">
            <text:p>-12,3693</text:p>
          </table:table-cell>
          <table:table-cell table:formula="of:=IF(RAND()&lt;1-([.E1004]/Hmax)^p;1;0)" office:value-type="float" office:value="0">
            <text:p>0</text:p>
          </table:table-cell>
          <table:table-cell table:number-columns-repeated="1017"/>
        </table:table-row>
        <table:table-row table:style-name="ro9">
          <table:table-cell table:formula="of:=[.A1005]+1" office:value-type="float" office:value="997">
            <text:p>997</text:p>
          </table:table-cell>
          <table:table-cell table:formula="of:=Ct+It" office:value-type="float" office:value="69.5819033201117">
            <text:p>69,5819</text:p>
          </table:table-cell>
          <table:table-cell table:formula="of:=MAX(Ck+(Tt*cm_opti+(1-Tt)*cm_pess)*(MIN([.B1005];100)+yKG*[.F1005]);Ck)" office:value-type="float" office:value="68.0327157375842">
            <text:p>68,0327</text:p>
          </table:table-cell>
          <table:table-cell table:formula="of:=MAX(In+i*(MIN([.B1005];100)-MIN([.B1004];100));0)" office:value-type="float" office:value="1.54918758252745">
            <text:p>1,5492</text:p>
          </table:table-cell>
          <table:table-cell table:formula="of:=hk*MIN([.B1005];100)^e" office:value-type="float" office:value="50.9312061666182">
            <text:p>50,9312</text:p>
          </table:table-cell>
          <table:table-cell table:formula="of:=[.E1006]-[.E1005]" office:value-type="float" office:value="-10.3271655909811">
            <text:p>-10,3272</text:p>
          </table:table-cell>
          <table:table-cell table:formula="of:=IF(RAND()&lt;1-([.E1005]/Hmax)^p;1;0)" office:value-type="float" office:value="1">
            <text:p>1</text:p>
          </table:table-cell>
          <table:table-cell table:number-columns-repeated="1017"/>
        </table:table-row>
        <table:table-row table:style-name="ro9">
          <table:table-cell table:formula="of:=[.A1006]+1" office:value-type="float" office:value="998">
            <text:p>998</text:p>
          </table:table-cell>
          <table:table-cell table:formula="of:=Ct+It" office:value-type="float" office:value="71.0579954367989">
            <text:p>71,0580</text:p>
          </table:table-cell>
          <table:table-cell table:formula="of:=MAX(Ck+(Tt*cm_opti+(1-Tt)*cm_pess)*(MIN([.B1006];100)+yKG*[.F1006]);Ck)" office:value-type="float" office:value="66.9500951340114">
            <text:p>66,9501</text:p>
          </table:table-cell>
          <table:table-cell table:formula="of:=MAX(In+i*(MIN([.B1006];100)-MIN([.B1005];100));0)" office:value-type="float" office:value="4.10790030278744">
            <text:p>4,1079</text:p>
          </table:table-cell>
          <table:table-cell table:formula="of:=hk*MIN([.B1006];100)^e" office:value-type="float" office:value="48.4164126964937">
            <text:p>48,4164</text:p>
          </table:table-cell>
          <table:table-cell table:formula="of:=[.E1007]-[.E1006]" office:value-type="float" office:value="-2.51479347012447">
            <text:p>-2,5148</text:p>
          </table:table-cell>
          <table:table-cell table:formula="of:=IF(RAND()&lt;1-([.E1006]/Hmax)^p;1;0)" office:value-type="float" office:value="1">
            <text:p>1</text:p>
          </table:table-cell>
          <table:table-cell table:number-columns-repeated="1017"/>
        </table:table-row>
        <table:table-row table:style-name="ro9">
          <table:table-cell table:formula="of:=[.A1007]+1" office:value-type="float" office:value="999">
            <text:p>999</text:p>
          </table:table-cell>
          <table:table-cell table:formula="of:=Ct+It" office:value-type="float" office:value="75.6029485672212">
            <text:p>75,6029</text:p>
          </table:table-cell>
          <table:table-cell table:formula="of:=MAX(Ck+(Tt*cm_opti+(1-Tt)*cm_pess)*(MIN([.B1007];100)+yKG*[.F1007]);Ck)" office:value-type="float" office:value="69.8649025088776">
            <text:p>69,8649</text:p>
          </table:table-cell>
          <table:table-cell table:formula="of:=MAX(In+i*(MIN([.B1007];100)-MIN([.B1006];100));0)" office:value-type="float" office:value="5.7380460583436">
            <text:p>5,7380</text:p>
          </table:table-cell>
          <table:table-cell table:formula="of:=hk*MIN([.B1007];100)^e" office:value-type="float" office:value="50.4923871549613">
            <text:p>50,4924</text:p>
          </table:table-cell>
          <table:table-cell table:formula="of:=[.E1008]-[.E1007]" office:value-type="float" office:value="2.07597445846761">
            <text:p>2,0760</text:p>
          </table:table-cell>
          <table:table-cell table:formula="of:=IF(RAND()&lt;1-([.E1007]/Hmax)^p;1;0)" office:value-type="float" office:value="1">
            <text:p>1</text:p>
          </table:table-cell>
          <table:table-cell table:number-columns-repeated="1017"/>
        </table:table-row>
        <table:table-row table:style-name="ro9">
          <table:table-cell table:style-name="ce28" table:formula="of:=[.A1008]+1" office:value-type="float" office:value="1000">
            <text:p>1000</text:p>
          </table:table-cell>
          <table:table-cell table:style-name="ce34" table:formula="of:=Ct+It" office:value-type="float" office:value="81.9761274197736">
            <text:p>81,9761</text:p>
          </table:table-cell>
          <table:table-cell table:style-name="ce34" table:formula="of:=MAX(Ck+(Tt*cm_opti+(1-Tt)*cm_pess)*(MIN([.B1008];100)+yKG*[.F1008]);Ck)" office:value-type="float" office:value="74.7036508545624">
            <text:p>74,7037</text:p>
          </table:table-cell>
          <table:table-cell table:style-name="ce34" table:formula="of:=MAX(In+i*(MIN([.B1008];100)-MIN([.B1007];100));0)" office:value-type="float" office:value="7.27247656521116">
            <text:p>7,2725</text:p>
          </table:table-cell>
          <table:table-cell table:style-name="ce34" table:formula="of:=hk*MIN([.B1008];100)^e" office:value-type="float" office:value="57.158058320579">
            <text:p>57,1581</text:p>
          </table:table-cell>
          <table:table-cell table:style-name="ce34" table:formula="of:=[.E1009]-[.E1008]" office:value-type="float" office:value="6.66567116561765">
            <text:p>6,6657</text:p>
          </table:table-cell>
          <table:table-cell table:style-name="ce28" table:formula="of:=IF(RAND()&lt;1-([.E1008]/Hmax)^p;1;0)" office:value-type="float" office:value="1">
            <text:p>1</text:p>
          </table:table-cell>
          <table:table-cell table:style-name="ce28" table:number-columns-repeated="1017"/>
        </table:table-row>
        <table:table-row table:style-name="ro9">
          <table:table-cell table:style-name="ce29"/>
          <table:table-cell table:style-name="ce35" table:number-columns-repeated="5"/>
          <table:table-cell table:style-name="ce29" table:number-columns-repeated="1018"/>
        </table:table-row>
        <table:table-row table:style-name="ro9">
          <table:table-cell table:style-name="ce30" office:value-type="string">
            <text:p>Gennemsnit og spredning</text:p>
          </table:table-cell>
          <table:table-cell table:style-name="ce36" table:number-columns-repeated="5"/>
          <table:table-cell table:style-name="ce37" table:number-columns-repeated="1018"/>
        </table:table-row>
        <table:table-row table:style-name="ro9">
          <table:table-cell office:value-type="string">
            <text:p>t</text:p>
          </table:table-cell>
          <table:table-cell office:value-type="string">
            <text:p>Y<text:span text:style-name="T17">t</text:span></text:p>
          </table:table-cell>
          <table:table-cell office:value-type="string">
            <text:p>C<text:span text:style-name="T17">t</text:span></text:p>
          </table:table-cell>
          <table:table-cell office:value-type="string">
            <text:p>I<text:span text:style-name="T17">t</text:span></text:p>
          </table:table-cell>
          <table:table-cell office:value-type="string">
            <text:p>H<text:span text:style-name="T17">t</text:span></text:p>
          </table:table-cell>
          <table:table-cell office:value-type="string">
            <text:p>KG<text:span text:style-name="T17">t</text:span></text:p>
          </table:table-cell>
          <table:table-cell office:value-type="string">
            <text:p>T<text:span text:style-name="T17">t</text:span></text:p>
          </table:table-cell>
          <table:table-cell table:number-columns-repeated="1017"/>
        </table:table-row>
        <table:table-row table:style-name="ro9">
          <table:table-cell office:value-type="string">
            <text:p>genn</text:p>
          </table:table-cell>
          <table:table-cell table:formula="of:=AVERAGE(Yt)" office:value-type="float" office:value="86.296848490378">
            <text:p>86,2968</text:p>
          </table:table-cell>
          <table:table-cell table:formula="of:=AVERAGE(Ct)" office:value-type="float" office:value="81.3035336457836">
            <text:p>81,3035</text:p>
          </table:table-cell>
          <table:table-cell table:formula="of:=AVERAGE(It)" office:value-type="float" office:value="4.99331484459442">
            <text:p>4,9933</text:p>
          </table:table-cell>
          <table:table-cell table:formula="of:=AVERAGE(Ht)" office:value-type="float" office:value="74.9797376200896">
            <text:p>74,9797</text:p>
          </table:table-cell>
          <table:table-cell table:formula="of:=AVERAGE(KGt)" office:value-type="float" office:value="-0.0128163090612985">
            <text:p>-0,0128</text:p>
          </table:table-cell>
          <table:table-cell table:style-name="ce33" table:formula="of:=AVERAGE(Tt)" office:value-type="float" office:value="0.548902195608782">
            <text:p>0,5489</text:p>
          </table:table-cell>
          <table:table-cell table:number-columns-repeated="1017"/>
        </table:table-row>
        <table:table-row table:style-name="ro9">
          <table:table-cell office:value-type="string">
            <text:p>sprd</text:p>
          </table:table-cell>
          <table:table-cell table:formula="of:=STDEV(Yt)" office:value-type="float" office:value="7.64442257787766">
            <text:p>7,6444</text:p>
          </table:table-cell>
          <table:table-cell table:formula="of:=STDEV(Ct)" office:value-type="float" office:value="6.66497254231597">
            <text:p>6,6650</text:p>
          </table:table-cell>
          <table:table-cell table:formula="of:=STDEV(It)" office:value-type="float" office:value="1.8865598857295">
            <text:p>1,8866</text:p>
          </table:table-cell>
          <table:table-cell table:formula="of:=STDEV(Ht)" office:value-type="float" office:value="12.9678022966854">
            <text:p>12,9678</text:p>
          </table:table-cell>
          <table:table-cell table:formula="of:=STDEV(KGt)" office:value-type="float" office:value="6.51908432496945">
            <text:p>6,5191</text:p>
          </table:table-cell>
          <table:table-cell table:style-name="ce33" table:formula="of:=STDEV(Tt)" office:value-type="float" office:value="0.497851319651452">
            <text:p>0,4979</text:p>
          </table:table-cell>
          <table:table-cell table:number-columns-repeated="1017"/>
        </table:table-row>
        <table:table-row table:style-name="ro9" table:number-rows-repeated="1047561">
          <table:table-cell table:number-columns-repeated="1024"/>
        </table:table-row>
        <table:table-row table:style-name="ro9">
          <table:table-cell table:number-columns-repeated="1024"/>
        </table:table-row>
      </table:table>
      <table:named-expressions>
        <table:named-range table:name="Ck" table:base-cell-address="$'Beskrivelse &amp; ligninger'.$A$1" table:cell-range-address="$'Variabel-liste &amp; forventningsd.'.$E$12"/>
        <table:named-range table:name="cm_opti" table:base-cell-address="$'Beskrivelse &amp; ligninger'.$A$1" table:cell-range-address="$'Variabel-liste &amp; forventningsd.'.$E$14"/>
        <table:named-range table:name="cm_pess" table:base-cell-address="$'Beskrivelse &amp; ligninger'.$A$1" table:cell-range-address="$'Variabel-liste &amp; forventningsd.'.$E$13"/>
        <table:named-range table:name="Ct" table:base-cell-address="$'Forløb over 1000 år'.$H$110" table:cell-range-address="$'Forløb over 1000 år'.$C$8:.$C$1009"/>
        <table:named-range table:name="e" table:base-cell-address="$'Beskrivelse &amp; ligninger'.$A$1" table:cell-range-address="$'Variabel-liste &amp; forventningsd.'.$E$22"/>
        <table:named-range table:name="hk" table:base-cell-address="$'Beskrivelse &amp; ligninger'.$A$1" table:cell-range-address="$'Variabel-liste &amp; forventningsd.'.$E$23"/>
        <table:named-range table:name="Hmax" table:base-cell-address="$'Beskrivelse &amp; ligninger'.$A$1" table:cell-range-address="$'Variabel-liste &amp; forventningsd.'.$E$29"/>
        <table:named-range table:name="Ht" table:base-cell-address="$'Forløb over 1000 år'.$H$110" table:cell-range-address="$'Forløb over 1000 år'.$E$8:.$E$1009"/>
        <table:named-range table:name="i" table:base-cell-address="$'Beskrivelse &amp; ligninger'.$A$1" table:cell-range-address="$'Variabel-liste &amp; forventningsd.'.$E$19"/>
        <table:named-range table:name="In" table:base-cell-address="$'Beskrivelse &amp; ligninger'.$A$1" table:cell-range-address="$'Variabel-liste &amp; forventningsd.'.$E$18"/>
        <table:named-range table:name="It" table:base-cell-address="$'Forløb over 1000 år'.$H$110" table:cell-range-address="$'Forløb over 1000 år'.$D$8:.$D$1009"/>
        <table:named-range table:name="KGt" table:base-cell-address="$'Forløb over 1000 år'.$H$110" table:cell-range-address="$'Forløb over 1000 år'.$F$8:.$F$1009"/>
        <table:named-range table:name="p" table:base-cell-address="$'Beskrivelse &amp; ligninger'.$A$1" table:cell-range-address="$'Variabel-liste &amp; forventningsd.'.$E$28"/>
        <table:named-range table:name="t__år" table:base-cell-address="$'Beskrivelse &amp; ligninger'.$A$1" table:cell-range-address="$'Forløb over 1000 år'.$A$8:.$A$109"/>
        <table:named-range table:name="Tt" table:base-cell-address="$'Forløb over 1000 år'.$H$110" table:cell-range-address="$'Forløb over 1000 år'.$G$8:.$G$1009"/>
        <table:named-range table:name="Excel_BuiltIn_Print_Area" table:base-cell-address="$'Beskrivelse &amp; ligninger'.$A$1" table:cell-range-address="$'Variabel-liste &amp; forventningsd.'.$A$1:.$M$36" table:range-usable-as="print-range"/>
        <table:named-range table:name="yKG" table:base-cell-address="$'Beskrivelse &amp; ligninger'.$A$1" table:cell-range-address="$'Variabel-liste &amp; forventningsd.'.$E$15"/>
        <table:named-range table:name="Yt" table:base-cell-address="$'Forløb over 1000 år'.$H$110" table:cell-range-address="$'Forløb over 1000 år'.$B$8:.$B$100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urier New" svg:font-family="'Courier New'" style:font-family-generic="modern"/>
    <style:font-face style:name="Monotype Corsiva" svg:font-family="'Monotype Corsiva'" style:font-family-generic="script"/>
    <style:font-face style:name="Calibri" svg:font-family="Calibri" style:font-family-generic="swiss"/>
    <style:font-face style:name="Cambria" svg:font-family="Cambria" style:font-family-generic="swiss"/>
    <style:font-face style:name="Trebuchet MS" svg:font-family="'Trebuchet M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a" fo:country="DK" style:font-name-asian="Lucida Sans Unicode"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a" fo:country="DK"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currency-symbol number:language="da" number:country="DK">kr</number:currency-symbol>
      <number:text> </number:text>
      <number:number number:decimal-places="2" number:min-integer-digits="1" number:grouping="true"/>
    </number:currency-style>
    <number:currency-style style:name="N107">
      <style:text-properties fo:color="#ff0000"/>
      <number:currency-symbol number:language="da" number:country="DK">kr</number:currency-symbol>
      <number:text> -</number:text>
      <number:number number:decimal-places="2" number:min-integer-digits="1" number:grouping="true"/>
      <style:map style:condition="value()&gt;=0" style:apply-style-name="N107P0"/>
    </number:currency-style>
    <number:number-style style:name="N109P0" style:volatile="true">
      <number:text>kr </number:text>
      <number:number number:decimal-places="0" number:min-integer-digits="1" number:grouping="true"/>
      <number:text> </number:text>
    </number:number-style>
    <number:number-style style:name="N109">
      <number:text>(kr </number:text>
      <number:number number:decimal-places="0" number:min-integer-digits="1" number:grouping="true"/>
      <number:text>)</number:text>
      <style:map style:condition="value()&gt;=0" style:apply-style-name="N109P0"/>
    </number:number-style>
    <number:number-style style:name="N110P0" style:volatile="true">
      <number:text>kr </number:text>
      <number:number number:decimal-places="0" number:min-integer-digits="1" number:grouping="true"/>
      <number:text> </number:text>
    </number:number-style>
    <number:number-style style:name="N110">
      <style:text-properties fo:color="#ff0000"/>
      <number:text>(kr </number:text>
      <number:number number:decimal-places="0" number:min-integer-digits="1" number:grouping="true"/>
      <number:text>)</number:text>
      <style:map style:condition="value()&gt;=0" style:apply-style-name="N110P0"/>
    </number:number-style>
    <number:number-style style:name="N112P0" style:volatile="true">
      <number:text>kr </number:text>
      <number:number number:decimal-places="2" number:min-integer-digits="1" number:grouping="true"/>
      <number:text> </number:text>
    </number:number-style>
    <number:number-style style:name="N112">
      <number:text>(kr </number:text>
      <number:number number:decimal-places="2" number:min-integer-digits="1" number:grouping="true"/>
      <number:text>)</number:text>
      <style:map style:condition="value()&gt;=0" style:apply-style-name="N112P0"/>
    </number:number-style>
    <number:number-style style:name="N113P0" style:volatile="true">
      <number:text>kr </number:text>
      <number:number number:decimal-places="2" number:min-integer-digits="1" number:grouping="true"/>
      <number:text> </number:text>
    </number:number-style>
    <number:number-style style:name="N113">
      <style:text-properties fo:color="#ff0000"/>
      <number:text>(kr </number:text>
      <number:number number:decimal-places="2" number:min-integer-digits="1" number:grouping="true"/>
      <number:text>)</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number number:decimal-places="0" number:min-integer-digits="1" number:grouping="true"/>
      <number:text> </number:text>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kr </number:text>
      <number:number number:decimal-places="0" number:min-integer-digits="1" number:grouping="true"/>
      <number:text> </number:text>
    </number:number-style>
    <number:number-style style:name="N125P1" style:volatile="true">
      <number:text> kr (</number:text>
      <number:number number:decimal-places="0" number:min-integer-digits="1" number:grouping="true"/>
      <number:text>)</number:text>
    </number:number-style>
    <number:number-style style:name="N125P2" style:volatile="true">
      <number:text> kr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number:text>
    </number:number-style>
    <number:number-style style:name="N129P1" style:volatile="true">
      <number:text> (</number:text>
      <number:number number:decimal-places="2" number:min-integer-digits="1" number:grouping="true"/>
      <number:text>)</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kr </number:text>
      <number:number number:decimal-places="2" number:min-integer-digits="1" number:grouping="true"/>
      <number:text> </number:text>
    </number:number-style>
    <number:number-style style:name="N133P1" style:volatile="true">
      <number:text> kr (</number:text>
      <number:number number:decimal-places="2" number:min-integer-digits="1" number:grouping="true"/>
      <number:text>)</number:text>
    </number:number-style>
    <number:number-style style:name="N133P2" style:volatile="true">
      <number:text> kr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number-style style:name="N139P0" style:volatile="true">
      <number:text>kr. </number:text>
      <number:number number:decimal-places="0" number:min-integer-digits="1" number:grouping="true"/>
    </number:number-style>
    <number:number-style style:name="N139">
      <number:text>kr. -</number:text>
      <number:number number:decimal-places="0" number:min-integer-digits="1" number:grouping="true"/>
      <style:map style:condition="value()&gt;=0" style:apply-style-name="N139P0"/>
    </number:number-style>
    <number:number-style style:name="N140P0" style:volatile="true">
      <number:text>kr. </number:text>
      <number:number number:decimal-places="0" number:min-integer-digits="1" number:grouping="true"/>
    </number:number-style>
    <number:number-style style:name="N140">
      <style:text-properties fo:color="#ff0000"/>
      <number:text>kr. -</number:text>
      <number:number number:decimal-places="0" number:min-integer-digits="1" number:grouping="true"/>
      <style:map style:condition="value()&gt;=0" style:apply-style-name="N140P0"/>
    </number:number-style>
    <number:number-style style:name="N142P0" style:volatile="true">
      <number:text>kr. </number:text>
      <number:number number:decimal-places="2" number:min-integer-digits="1" number:grouping="true"/>
    </number:number-style>
    <number:number-style style:name="N142">
      <number:text>kr. -</number:text>
      <number:number number:decimal-places="2" number:min-integer-digits="1" number:grouping="true"/>
      <style:map style:condition="value()&gt;=0" style:apply-style-name="N142P0"/>
    </number:number-style>
    <number:number-style style:name="N143P0" style:volatile="true">
      <number:text>kr. </number:text>
      <number:number number:decimal-places="2" number:min-integer-digits="1" number:grouping="true"/>
    </number:number-style>
    <number:number-style style:name="N143">
      <style:text-properties fo:color="#ff0000"/>
      <number:text>kr. -</number:text>
      <number:number number:decimal-places="2" number:min-integer-digits="1" number:grouping="true"/>
      <style:map style:condition="value()&gt;=0" style:apply-style-name="N143P0"/>
    </number:number-style>
    <number:number-style style:name="N147P0" style:volatile="true">
      <number:text> kr. </number:text>
      <number:number number:decimal-places="0" number:min-integer-digits="1" number:grouping="true"/>
      <number:text> </number:text>
    </number:number-style>
    <number:number-style style:name="N147P1" style:volatile="true">
      <number:text> kr. -</number:text>
      <number:number number:decimal-places="0" number:min-integer-digits="1" number:grouping="true"/>
      <number:text> </number:text>
    </number:number-style>
    <number:number-style style:name="N147P2" style:volatile="true">
      <number:text> kr.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9P0" style:volatile="true">
      <number:number number:decimal-places="0" number:min-integer-digits="1" number:grouping="true"/>
      <number:text> </number:text>
    </number:number-style>
    <number:number-style style:name="N149P1" style:volatile="true">
      <number:text> -</number:text>
      <number:number number:decimal-places="0" number:min-integer-digits="1" number:grouping="true"/>
      <number:text> </number:text>
    </number:number-style>
    <number:number-style style:name="N149P2" style:volatile="true">
      <number:text> -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text> kr. </number:text>
      <number:number number:decimal-places="2" number:min-integer-digits="1" number:grouping="true"/>
      <number:text> </number:text>
    </number:number-style>
    <number:number-style style:name="N153P1" style:volatile="true">
      <number:text> kr. -</number:text>
      <number:number number:decimal-places="2" number:min-integer-digits="1" number:grouping="true"/>
      <number:text> </number:text>
    </number:number-style>
    <number:number-style style:name="N153P2" style:volatile="true">
      <number:text> kr. -</number:text>
      <number:number number:decimal-places="0" number:min-integer-digits="0"/>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5P0" style:volatile="true">
      <number:number number:decimal-places="2" number:min-integer-digits="1" number:grouping="true"/>
      <number:text> </number:text>
    </number:number-style>
    <number:number-style style:name="N155P1" style:volatile="true">
      <number:text> -</number:text>
      <number:number number:decimal-places="2" number:min-integer-digits="1" number:grouping="true"/>
      <number:text> </number:text>
    </number:number-style>
    <number:number-style style:name="N155P2" style:volatile="true">
      <number:text> -</number:text>
      <number:number number: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6">
      <number:number number:decimal-places="1" number:min-integer-digits="1" number:grouping="true"/>
    </number:number-style>
    <number:number-style style:name="N157">
      <number:number number:decimal-places="3" number:min-integer-digits="1" number:grouping="true"/>
    </number:number-style>
    <number:number-style style:name="N158">
      <number:number number:decimal-places="4" number:min-integer-digits="1" number:grouping="true"/>
    </number:number-style>
    <number:number-style style:name="N159P0" style:volatile="true">
      <number:number number:decimal-places="0" number:min-integer-digits="1" number:grouping="true"/>
      <number:text> </number:text>
    </number:number-style>
    <number:number-style style:name="N159">
      <style:text-properties fo:color="#ff0000"/>
      <number:text>-</number:text>
      <number:number number:decimal-places="0" number:min-integer-digits="1" number:grouping="true"/>
      <number:text> </number:text>
      <style:map style:condition="value()&gt;=0" style:apply-style-name="N159P0"/>
    </number:number-style>
    <number:number-style style:name="N160">
      <number:number number:decimal-places="5" number:min-integer-digits="1"/>
    </number:number-style>
    <number:percentage-style style:name="N161">
      <number:number number:decimal-places="1" number:min-integer-digits="1"/>
      <number:text>%</number:text>
    </number:percentage-style>
    <number:percentage-style style:name="N162">
      <number:number number:decimal-places="3" number:min-integer-digits="1"/>
      <number:text>%</number:text>
    </number:percentage-style>
    <number:percentage-style style:name="N163">
      <number:number number:decimal-places="4" number:min-integer-digits="1"/>
      <number:text>%</number:text>
    </number:percentage-style>
    <number:number-style style:name="N166P0" style:volatile="true">
      <number:number number:decimal-places="3" number:min-integer-digits="1" number:grouping="true"/>
      <number:text> </number:text>
    </number:number-style>
    <number:number-style style:name="N166P1" style:volatile="true">
      <number:text> -</number:text>
      <number:number number:decimal-places="3" number:min-integer-digits="1" number:grouping="true"/>
      <number:text> </number:text>
    </number:number-style>
    <number:number-style style:name="N166P2" style:volatile="true">
      <number:text> -</number:text>
      <number:number number: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9P0" style:volatile="true">
      <number:number number:decimal-places="4" number:min-integer-digits="1" number:grouping="true"/>
      <number:text> </number:text>
    </number:number-style>
    <number:number-style style:name="N169P1" style:volatile="true">
      <number:text> -</number:text>
      <number:number number:decimal-places="4" number:min-integer-digits="1" number:grouping="true"/>
      <number:text> </number:text>
    </number:number-style>
    <number:number-style style:name="N169P2" style:volatile="true">
      <number:text> -</number:text>
      <number:number number: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2P0" style:volatile="true">
      <number:number number:decimal-places="5" number:min-integer-digits="1" number:grouping="true"/>
      <number:text> </number:text>
    </number:number-style>
    <number:number-style style:name="N172P1" style:volatile="true">
      <number:text> -</number:text>
      <number:number number:decimal-places="5" number:min-integer-digits="1" number:grouping="true"/>
      <number:text> </number:text>
    </number:number-style>
    <number:number-style style:name="N172P2" style:volatile="true">
      <number:text> -</number:text>
      <number:number number:decimal-places="0" number:min-integer-digits="0"/>
      <number:text>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4P0" style:volatile="true">
      <number:text>Ja</number:text>
    </number:number-style>
    <number:number-style style:name="N174P1" style:volatile="true">
      <number:text>Ja</number:text>
    </number:number-style>
    <number:number-style style:name="N174">
      <number:text>Nej</number:text>
      <style:map style:condition="value()&gt;0" style:apply-style-name="N174P0"/>
      <style:map style:condition="value()&lt;0" style:apply-style-name="N174P1"/>
    </number:number-style>
    <number:number-style style:name="N176P0" style:volatile="true">
      <number:text>Sand</number:text>
    </number:number-style>
    <number:number-style style:name="N176P1" style:volatile="true">
      <number:text>Sand</number:text>
    </number:number-style>
    <number:number-style style:name="N176">
      <number:text>Falsk</number:text>
      <style:map style:condition="value()&gt;0" style:apply-style-name="N176P0"/>
      <style:map style:condition="value()&lt;0" style:apply-style-name="N176P1"/>
    </number:number-style>
    <number:number-style style:name="N178P0" style:volatile="true">
      <number:text>Til</number:text>
    </number:number-style>
    <number:number-style style:name="N178P1" style:volatile="true">
      <number:text>Til</number:text>
    </number:number-style>
    <number:number-style style:name="N178">
      <number:text>Fra</number:text>
      <style:map style:condition="value()&gt;0" style:apply-style-name="N178P0"/>
      <style:map style:condition="value()&lt;0" style:apply-style-name="N178P1"/>
    </number:number-style>
    <number:currency-style style:name="N180P0" style:volatile="true">
      <number:currency-symbol>€</number:currency-symbol>
      <number:text> </number:text>
      <number:number number:decimal-places="5" number:min-integer-digits="0" number:decimal-replacement=""/>
      <number:text> </number:text>
    </number:currency-style>
    <number:currency-style style:name="N180">
      <style:text-properties fo:color="#ff0000"/>
      <number:text>(</number:text>
      <number:currency-symbol>€</number:currency-symbol>
      <number:text> </number:text>
      <number:number number:decimal-places="5" number:min-integer-digits="0" number:decimal-replacement=""/>
      <number:text>)</number:text>
      <style:map style:condition="value()&gt;=0" style:apply-style-name="N180P0"/>
    </number:currency-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0__25__20_-_20_Markeringsfarve1" style:display-name="20 % - Markeringsfarve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_Markeringsfarve2" style:display-name="20 % - Markeringsfarve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_Markeringsfarve3" style:display-name="20 % - Markeringsfarve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_Markeringsfarve4" style:display-name="20 % - Markeringsfarve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_Markeringsfarve5" style:display-name="20 % - Markeringsfarve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_Markeringsfarve6" style:display-name="20 % - Markeringsfarve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_Markeringsfarve1" style:display-name="40 % - Markeringsfarve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_Markeringsfarve2" style:display-name="40 % - Markeringsfarve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_Markeringsfarve3" style:display-name="40 % - Markeringsfarve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_Markeringsfarve4" style:display-name="40 % - Markeringsfarve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_Markeringsfarve5" style:display-name="40 % - Markeringsfarve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_Markeringsfarve6" style:display-name="40 % - Markeringsfarve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_Markeringsfarve1" style:display-name="60 % - Markeringsfarve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_Markeringsfarve2" style:display-name="60 % - Markeringsfarve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_Markeringsfarve3" style:display-name="60 % - Markeringsfarve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_Markeringsfarve4" style:display-name="60 % - Markeringsfarve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_Markeringsfarve5" style:display-name="60 % - Markeringsfarve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_Markeringsfarve6" style:display-name="60 % - Markeringsfarve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dvarselstekst"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emærk_21_" style:display-name="Bemærk!" style:family="table-cell" style:parent-style-name="Default">
      <style:table-cell-properties fo:background-color="#ffffcc" style:diagonal-bl-tr="none" style:diagonal-tl-br="none" fo:border="0.035cm solid #c0c0c0" style:rotation-align="none"/>
    </style:style>
    <style:style style:name="Beregning"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Forklarende_20_tekst" style:display-name="Forklarende tekst"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God"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Kontroller_20_celle" style:display-name="Kontroller cell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Markeringsfarve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Markeringsfarve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Markeringsfarve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Markeringsfarve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Markeringsfarve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Markeringsfarve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Overskrift_20_1" style:display-name="Overskrift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Overskrift_20_2" style:display-name="Overskrift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Overskrift_20_3" style:display-name="Overskrift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Overskrift_20_4" style:display-name="Overskrift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mmenkædet_20_celle" style:display-name="Sammenkædet celle"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el"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Ugyldig"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Pilespidser_20_1" draw:display-name="Pilespidser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cm" fo:margin-bottom="1cm" fo:margin-left="2.499cm" fo:margin-right="2.49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1.217cm"/>
      </style:footer-style>
    </style:page-layout>
    <style:page-layout style:name="Mpm4">
      <style:page-layout-properties style:num-format="1" style:print-orientation="portrait" fo:margin-top="1cm" fo:margin-bottom="1cm" fo:margin-left="2.499cm" fo:margin-right="2.49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718cm"/>
      </style:footer-style>
    </style:page-layout>
    <style:style style:name="MT1" style:family="text">
      <style:text-properties fo:color="#000000" style:text-outline="false" style:text-line-through-style="none" style:text-position="0% 100%"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MT2" style:family="text">
      <style:text-properties fo:color="#000000" style:text-outline="false" style:text-line-through-style="none" style:text-position="0% 100%" style:font-name="Trebuchet MS" fo:font-size="6pt" fo:font-style="normal" fo:text-shadow="none" style:text-underline-style="none" fo:font-weight="normal" style:font-size-asian="6pt" style:font-style-asian="normal" style:font-weight-asian="normal" style:font-size-complex="6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id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8-17">17-08-2011</text:date>, <text:time>11:05:50</text:time></text:p>
        </style:region-right>
      </style:header>
      <style:header-left style:display="false"/>
      <style:footer>
        <text:p>Side <text:page-number>1</text:page-number> / <text:page-count>99</text:page-count></text:p>
      </style:footer>
      <style:footer-left style:display="false"/>
    </style:master-page>
    <style:master-page style:name="PageStyle_5f_Beskrivelse_20__26__20_ligninger" style:display-name="PageStyle_Beskrivelse &amp; ligninger" style:page-layout-name="Mpm3">
      <style:header style:display="false"/>
      <style:header-left style:display="false"/>
      <style:footer>
        <style:region-left>
          <text:p><text:span text:style-name="MT1"><text:file-name text:display="name-and-extension">???</text:file-name></text:span><text:span text:style-name="MT1"> <text:s/>· <text:s/></text:span><text:span text:style-name="MT1"><text:sheet-name>???</text:sheet-name></text:span></text:p>
        </style:region-left>
        <style:region-right>
          <text:p><text:span text:style-name="MT2">Udskrevet </text:span><text:span text:style-name="MT1"><text:date style:data-style-name="N2" text:date-value="2011-08-17">17-08-2011</text:date></text:span><text:span text:style-name="MT1"> </text:span><text:span text:style-name="MT1"><text:time>11:05:50</text:time></text:span><text:span text:style-name="MT1"> <text:s/>· <text:s/>s </text:span><text:span text:style-name="MT1"><text:page-number>1</text:page-number></text:span><text:span text:style-name="MT2"> af </text:span><text:span text:style-name="MT2"><text:page-count>99</text:page-count></text:span></text:p>
        </style:region-right>
      </style:footer>
      <style:footer-left style:display="false">
        <style:region-left>
          <text:p><text:span text:style-name="MT1"><text:file-name text:display="name-and-extension">???</text:file-name></text:span><text:span text:style-name="MT1"> <text:s/>· <text:s/></text:span><text:span text:style-name="MT1"><text:sheet-name>???</text:sheet-name></text:span></text:p>
        </style:region-left>
        <style:region-right>
          <text:p><text:span text:style-name="MT2">Udskrevet </text:span><text:span text:style-name="MT1"><text:date style:data-style-name="N2" text:date-value="2011-08-17">17-08-2011</text:date></text:span><text:span text:style-name="MT1"> </text:span><text:span text:style-name="MT1"><text:time>11:05:50</text:time></text:span><text:span text:style-name="MT1"> <text:s/>· <text:s/>s </text:span><text:span text:style-name="MT1"><text:page-number>1</text:page-number></text:span><text:span text:style-name="MT2"> af </text:span><text:span text:style-name="MT2"><text:page-count>99</text:page-count></text:span></text:p>
        </style:region-right>
      </style:footer-left>
    </style:master-page>
    <style:master-page style:name="PageStyle_5f_Variabel-liste_20__26__20_forventningsd." style:display-name="PageStyle_Variabel-liste &amp; forventningsd." style:page-layout-name="Mpm4">
      <style:header style:display="false"/>
      <style:header-left style:display="false"/>
      <style:footer>
        <style:region-left>
          <text:p><text:span text:style-name="MT1"><text:file-name text:display="name-and-extension">???</text:file-name></text:span><text:span text:style-name="MT1"> <text:s/>· <text:s/></text:span><text:span text:style-name="MT1"><text:sheet-name>???</text:sheet-name></text:span></text:p>
        </style:region-left>
        <style:region-right>
          <text:p><text:span text:style-name="MT2">Udskrevet </text:span><text:span text:style-name="MT1"><text:date style:data-style-name="N2" text:date-value="2011-08-17">17-08-2011</text:date></text:span><text:span text:style-name="MT1"> </text:span><text:span text:style-name="MT1"><text:time>11:05:50</text:time></text:span><text:span text:style-name="MT1"> <text:s/>· <text:s/>s </text:span><text:span text:style-name="MT1"><text:page-number>1</text:page-number></text:span><text:span text:style-name="MT2"> af </text:span><text:span text:style-name="MT2"><text:page-count>99</text:page-count></text:span></text:p>
        </style:region-right>
      </style:footer>
      <style:footer-left style:display="false">
        <style:region-left>
          <text:p><text:span text:style-name="MT1"><text:file-name text:display="name-and-extension">???</text:file-name></text:span><text:span text:style-name="MT1"> <text:s/>· <text:s/></text:span><text:span text:style-name="MT1"><text:sheet-name>???</text:sheet-name></text:span></text:p>
        </style:region-left>
        <style:region-right>
          <text:p><text:span text:style-name="MT2">Udskrevet </text:span><text:span text:style-name="MT1"><text:date style:data-style-name="N2" text:date-value="2011-08-17">17-08-2011</text:date></text:span><text:span text:style-name="MT1"> </text:span><text:span text:style-name="MT1"><text:time>11:05:50</text:time></text:span><text:span text:style-name="MT1"> <text:s/>· <text:s/>s </text:span><text:span text:style-name="MT1"><text:page-number>1</text:page-number></text:span><text:span text:style-name="MT2"> af </text:span><text:span text:style-name="MT2"><text:page-count>99</text:page-count></text:span></text:p>
        </style:region-right>
      </style:footer-left>
    </style:master-page>
    <style:master-page style:name="PageStyle_5f_Forløb_20_over_20_100_20_år" style:display-name="PageStyle_Forløb over 100 år" style:page-layout-name="Mpm4">
      <style:header style:display="false"/>
      <style:header-left style:display="false"/>
      <style:footer>
        <style:region-left>
          <text:p><text:span text:style-name="MT1"><text:file-name text:display="name-and-extension">???</text:file-name></text:span><text:span text:style-name="MT1"> <text:s/>· <text:s/></text:span><text:span text:style-name="MT1"><text:sheet-name>???</text:sheet-name></text:span></text:p>
        </style:region-left>
        <style:region-right>
          <text:p><text:span text:style-name="MT2">Udskrevet </text:span><text:span text:style-name="MT1"><text:date style:data-style-name="N2" text:date-value="2011-08-17">17-08-2011</text:date></text:span><text:span text:style-name="MT1"> </text:span><text:span text:style-name="MT1"><text:time>11:05:50</text:time></text:span><text:span text:style-name="MT1"> <text:s/>· <text:s/>s </text:span><text:span text:style-name="MT1"><text:page-number>1</text:page-number></text:span><text:span text:style-name="MT2"> af </text:span><text:span text:style-name="MT2"><text:page-count>99</text:page-count></text:span></text:p>
        </style:region-right>
      </style:footer>
      <style:footer-left style:display="false">
        <style:region-left>
          <text:p><text:span text:style-name="MT1"><text:file-name text:display="name-and-extension">???</text:file-name></text:span><text:span text:style-name="MT1"> <text:s/>· <text:s/></text:span><text:span text:style-name="MT1"><text:sheet-name>???</text:sheet-name></text:span></text:p>
        </style:region-left>
        <style:region-right>
          <text:p><text:span text:style-name="MT2">Udskrevet </text:span><text:span text:style-name="MT1"><text:date style:data-style-name="N2" text:date-value="2011-08-17">17-08-2011</text:date></text:span><text:span text:style-name="MT1"> </text:span><text:span text:style-name="MT1"><text:time>11:05:50</text:time></text:span><text:span text:style-name="MT1"> <text:s/>· <text:s/>s </text:span><text:span text:style-name="MT1"><text:page-number>1</text:page-number></text:span><text:span text:style-name="MT2"> af </text:span><text:span text:style-name="MT2"><text:page-count>99</text:page-count></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andidat</meta:initial-creator>
    <meta:creation-date>2010-03-09T14:45:02</meta:creation-date>
    <dc:creator>Henrik Nielsen</dc:creator>
    <dc:date>2011-08-17T11:05:50.31</dc:date>
    <meta:print-date>2010-04-07T17:07:40</meta:print-date>
    <meta:generator>OpenOffice.org/3.3$Win32 OpenOffice.org_project/330m20$Build-9567</meta:generator>
    <meta:editing-duration>PT1H26M10S</meta:editing-duration>
    <meta:editing-cycles>7</meta:editing-cycles>
    <meta:document-statistic meta:table-count="3" meta:cell-count="7164" meta:object-count="1"/>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draw:fill="none" draw:fill-color="#000000"/>
    </style:style>
    <style:style style:name="ch2" style:family="chart">
      <style:graphic-properties draw:stroke="none" draw:fill="solid" draw:fill-color="#ffffff"/>
      <style:text-properties fo:color="#000000" fo:font-family="'Trebuchet MS'" fo:font-size="7.5pt" style:font-size-asian="7.5pt" style:font-size-complex="7.5pt"/>
    </style:style>
    <style:style style:name="ch3" style:family="chart">
      <style:chart-properties chart:symbol-type="automatic" chart:include-hidden-cells="false" chart:treat-empty-cells="leave-gap" chart:spline-order="3"/>
    </style:style>
    <style:style style:name="ch4" style:family="chart" style:data-style-name="N0">
      <style:chart-properties chart:display-label="false" chart:tick-marks-major-inner="false" chart:tick-marks-major-outer="false" chart:logarithmic="false" chart:reverse-direction="false" text:line-break="false" chart:label-arrangement="side-by-side" chart:axis-position="0" chart:tick-mark-position="at-axis"/>
      <style:graphic-properties draw:stroke="none"/>
      <style:text-properties fo:font-family="'Trebuchet MS'" style:font-style-name="normal" fo:font-size="10pt" style:font-size-asian="10pt" style:font-size-complex="10pt"/>
    </style:style>
    <style:style style:name="ch5" style:family="chart">
      <style:chart-properties style:rotation-angle="0"/>
      <style:text-properties fo:color="#000000" fo:font-family="'Trebuchet MS'" fo:font-size="8.5pt" style:font-size-asian="8.5pt" style:font-size-complex="8.5pt"/>
    </style:style>
    <style:style style:name="ch6" style:family="chart">
      <style:graphic-properties draw:stroke="dash" draw:stroke-dash="Ultrafine_20_Dashed" svg:stroke-color="#00ccff" svg:stroke-opacity="50%"/>
    </style:style>
    <style:style style:name="ch7" style:family="chart" style:data-style-name="N1">
      <style:chart-properties chart:display-label="true" chart:logarithmic="false" chart:minimum="-25" chart:maximum="125" chart:interval-major="25" chart:reverse-direction="false" text:line-break="false" chart:link-data-style-to-source="false" chart:axis-position="1" chart:tick-mark-position="at-axis"/>
      <style:graphic-properties svg:stroke-color="#808080"/>
      <style:text-properties fo:color="#000000" fo:font-family="'Trebuchet MS'" fo:font-size="8.5pt" style:font-size-asian="8.5pt" style:font-size-complex="8.5pt"/>
    </style:style>
    <style:style style:name="ch8" style:family="chart">
      <style:graphic-properties draw:stroke="dash" draw:stroke-dash="Excel_20_line_20_dash_20_3" svg:stroke-color="#0000ff"/>
    </style:style>
    <style:style style:name="ch9" style:family="chart" style:data-style-name="N1">
      <style:chart-properties chart:symbol-type="none"/>
      <style:graphic-properties svg:stroke-width="0.035cm" svg:stroke-color="#333333" draw:fill-color="#333333"/>
      <style:text-properties fo:font-size="10pt" style:font-size-asian="10pt" style:font-size-complex="10pt"/>
    </style:style>
    <style:style style:name="ch10" style:family="chart" style:data-style-name="N1">
      <style:chart-properties chart:symbol-type="named-symbol" chart:symbol-name="diamond" chart:symbol-width="0.105cm" chart:symbol-height="0.105cm"/>
      <style:graphic-properties svg:stroke-width="0.035cm" svg:stroke-color="#ffff00" draw:fill-color="#ffff00"/>
      <style:text-properties fo:font-size="10pt" style:font-size-asian="10pt" style:font-size-complex="10pt"/>
    </style:style>
    <style:style style:name="ch11" style:family="chart" style:data-style-name="N1">
      <style:chart-properties chart:symbol-type="named-symbol" chart:symbol-name="arrow-right" chart:symbol-width="0.07cm" chart:symbol-height="0.07cm"/>
      <style:graphic-properties svg:stroke-width="0.035cm" svg:stroke-color="#00ffff" draw:fill-color="#00ffff"/>
      <style:text-properties fo:font-size="10pt" style:font-size-asian="10pt" style:font-size-complex="10pt"/>
    </style:style>
    <style:style style:name="ch12" style:family="chart" style:data-style-name="N1">
      <style:chart-properties chart:symbol-type="none"/>
      <style:graphic-properties draw:stroke="dash" draw:stroke-dash="Excel_20_line_20_dash_20_1" svg:stroke-width="0.07cm" svg:stroke-color="#800080" draw:fill-color="#800080"/>
      <style:text-properties fo:font-size="10pt" style:font-size-asian="10pt" style:font-size-complex="10pt"/>
    </style:style>
    <style:style style:name="ch13" style:family="chart" style:data-style-name="N1">
      <style:chart-properties chart:symbol-type="none">
        <chart:symbol-image xlink:href="Pictures/2000000D000000DD000000DDB7BE6390.svm" xlink:type="simple" xlink:actuate="onLoad"/>
      </style:chart-properties>
      <style:graphic-properties svg:stroke-width="0.035cm" svg:stroke-color="#800000" draw:fill-color="#800000"/>
      <style:text-properties fo:font-size="10pt" style:font-size-asian="10pt" style:font-size-complex="10pt"/>
    </style:style>
    <style:style style:name="ch14" style:family="chart" style:data-style-name="N1">
      <style:chart-properties chart:symbol-type="named-symbol" chart:symbol-name="arrow-down" chart:symbol-width="0.1cm" chart:symbol-height="0.1cm">
        <chart:symbol-image/>
      </style:chart-properties>
      <style:graphic-properties draw:stroke="none" svg:stroke-color="#000000" draw:fill-color="#000000"/>
      <style:text-properties fo:font-size="10pt" style:font-size-asian="10pt" style:font-size-complex="10pt"/>
    </style:style>
    <style:style style:name="ch15" style:family="chart">
      <style:graphic-properties draw:fill-color="#d9d9d9"/>
    </style:style>
  </office:automatic-styles>
  <office:body>
    <office:chart>
      <chart:chart svg:width="15.438cm" svg:height="15.02cm" xlink:href=".." xlink:type="simple" chart:class="chart:line" chart:style-name="ch1">
        <chart:legend chart:legend-position="end" svg:x="12.799cm" svg:y="12.016cm" chart:style-name="ch2"/>
        <chart:plot-area chart:style-name="ch3" table:cell-range-address="'Forløb over 1000 år'.B7:'Forløb over 1000 år'.G109" chart:data-source-has-labels="row" svg:x="0.004cm" svg:y="0.021cm" svg:width="15.434cm" svg:height="14.999cm">
          <chartooo:coordinate-region svg:x="0.7cm" svg:y="0.213cm" svg:width="14.738cm" svg:height="14.616cm"/>
          <chart:axis chart:dimension="x" chart:name="primary-x" chart:style-name="ch4">
            <chart:title svg:x="8.255cm" svg:y="14.068cm" chart:style-name="ch5">
              <text:p>år</text:p>
            </chart:title>
            <chart:grid chart:style-name="ch6" chart:class="major"/>
          </chart:axis>
          <chart:axis chart:dimension="y" chart:name="primary-y" chart:style-name="ch7">
            <chart:grid chart:style-name="ch8" chart:class="major"/>
          </chart:axis>
          <chart:series chart:style-name="ch9" chart:values-cell-range-address="'Forløb over 1000 år'.B8:'Forløb over 1000 år'.B109" chart:label-cell-address="'Forløb over 1000 år'.B7:'Forløb over 1000 år'.B7" chart:class="chart:line">
            <chart:data-point chart:repeated="102"/>
          </chart:series>
          <chart:series chart:style-name="ch10" chart:values-cell-range-address="'Forløb over 1000 år'.C8:'Forløb over 1000 år'.C109" chart:label-cell-address="'Forløb over 1000 år'.C7:'Forløb over 1000 år'.C7" chart:class="chart:line">
            <chart:data-point chart:repeated="102"/>
          </chart:series>
          <chart:series chart:style-name="ch11" chart:values-cell-range-address="'Forløb over 1000 år'.D8:'Forløb over 1000 år'.D109" chart:label-cell-address="'Forløb over 1000 år'.D7:'Forløb over 1000 år'.D7" chart:class="chart:line">
            <chart:data-point chart:repeated="102"/>
          </chart:series>
          <chart:series chart:style-name="ch12" chart:values-cell-range-address="'Forløb over 1000 år'.E8:'Forløb over 1000 år'.E109" chart:label-cell-address="'Forløb over 1000 år'.E7:'Forløb over 1000 år'.E7" chart:class="chart:line">
            <chart:data-point chart:repeated="102"/>
          </chart:series>
          <chart:series chart:style-name="ch13" chart:values-cell-range-address="'Forløb over 1000 år'.F8:'Forløb over 1000 år'.F109" chart:label-cell-address="'Forløb over 1000 år'.F7:'Forløb over 1000 år'.F7" chart:class="chart:line">
            <chart:data-point chart:repeated="102"/>
          </chart:series>
          <chart:series chart:style-name="ch14" chart:values-cell-range-address="'Forløb over 1000 år'.G8:'Forløb over 1000 år'.G109" chart:label-cell-address="'Forløb over 1000 år'.G7:'Forløb over 1000 år'.G7" chart:class="chart:line">
            <chart:data-point chart:repeated="102"/>
          </chart:series>
          <chart:wall chart:style-name="ch1"/>
          <chart:floor chart:style-name="ch15"/>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BNP</text:p>
                <draw:g>
                  <svg:desc>'Forløb over 1000 år'.B7:'Forløb over 1000 år'.B7</svg:desc>
                </draw:g>
              </table:table-cell>
              <table:table-cell office:value-type="string">
                <text:p>Forbrug</text:p>
                <draw:g>
                  <svg:desc>'Forløb over 1000 år'.C7:'Forløb over 1000 år'.C7</svg:desc>
                </draw:g>
              </table:table-cell>
              <table:table-cell office:value-type="string">
                <text:p>Investeringer</text:p>
                <draw:g>
                  <svg:desc>'Forløb over 1000 år'.D7:'Forløb over 1000 år'.D7</svg:desc>
                </draw:g>
              </table:table-cell>
              <table:table-cell office:value-type="string">
                <text:p>Huspriser</text:p>
                <draw:g>
                  <svg:desc>'Forløb over 1000 år'.E7:'Forløb over 1000 år'.E7</svg:desc>
                </draw:g>
              </table:table-cell>
              <table:table-cell office:value-type="string">
                <text:p>Kapitalgevinster</text:p>
                <draw:g>
                  <svg:desc>'Forløb over 1000 år'.F7:'Forløb over 1000 år'.F7</svg:desc>
                </draw:g>
              </table:table-cell>
              <table:table-cell office:value-type="string">
                <text:p>Trigger</text:p>
                <draw:g>
                  <svg:desc>'Forløb over 1000 år'.G7:'Forløb over 1000 år'.G7</svg:desc>
                </draw:g>
              </table:table-cell>
            </table:table-row>
          </table:table-header-rows>
          <table:table-rows>
            <table:table-row>
              <table:table-cell office:value-type="string">
                <text:p>1</text:p>
              </table:table-cell>
              <table:table-cell office:value-type="float" office:value="83">
                <text:p>83</text:p>
                <draw:g>
                  <svg:desc>'Forløb over 1000 år'.B8:'Forløb over 1000 år'.B109</svg:desc>
                </draw:g>
              </table:table-cell>
              <table:table-cell office:value-type="float" office:value="80">
                <text:p>80</text:p>
                <draw:g>
                  <svg:desc>'Forløb over 1000 år'.C8:'Forløb over 1000 år'.C109</svg:desc>
                </draw:g>
              </table:table-cell>
              <table:table-cell office:value-type="float" office:value="3">
                <text:p>3</text:p>
                <draw:g>
                  <svg:desc>'Forløb over 1000 år'.D8:'Forløb over 1000 år'.D109</svg:desc>
                </draw:g>
              </table:table-cell>
              <table:table-cell office:value-type="float" office:value="70">
                <text:p>70</text:p>
                <draw:g>
                  <svg:desc>'Forløb over 1000 år'.E8:'Forløb over 1000 år'.E109</svg:desc>
                </draw:g>
              </table:table-cell>
              <table:table-cell office:value-type="float" office:value="0">
                <text:p>0</text:p>
                <draw:g>
                  <svg:desc>'Forløb over 1000 år'.F8:'Forløb over 1000 år'.F109</svg:desc>
                </draw:g>
              </table:table-cell>
              <table:table-cell office:value-type="float" office:value="0">
                <text:p>0</text:p>
                <draw:g>
                  <svg:desc>'Forløb over 1000 år'.G8:'Forløb over 1000 år'.G109</svg:desc>
                </draw:g>
              </table:table-cell>
            </table:table-row>
            <table:table-row>
              <table:table-cell office:value-type="string">
                <text:p>2</text:p>
              </table:table-cell>
              <table:table-cell office:value-type="float" office:value="89">
                <text:p>89</text:p>
              </table:table-cell>
              <table:table-cell office:value-type="float" office:value="85">
                <text:p>85</text:p>
              </table:table-cell>
              <table:table-cell office:value-type="float" office:value="4">
                <text:p>4</text:p>
              </table:table-cell>
              <table:table-cell office:value-type="float" office:value="65">
                <text:p>65</text:p>
              </table:table-cell>
              <table:table-cell office:value-type="float" office:value="-5">
                <text:p>-5</text:p>
              </table:table-cell>
              <table:table-cell office:value-type="float" office:value="0">
                <text:p>0</text:p>
              </table:table-cell>
            </table:table-row>
            <table:table-row>
              <table:table-cell office:value-type="string">
                <text:p>3</text:p>
              </table:table-cell>
              <table:table-cell office:value-type="float" office:value="92.5875">
                <text:p>92.5875</text:p>
              </table:table-cell>
              <table:table-cell office:value-type="float" office:value="84.5875">
                <text:p>84.5875</text:p>
              </table:table-cell>
              <table:table-cell office:value-type="float" office:value="8">
                <text:p>8</text:p>
              </table:table-cell>
              <table:table-cell office:value-type="float" office:value="79.21">
                <text:p>79.21</text:p>
              </table:table-cell>
              <table:table-cell office:value-type="float" office:value="14.21">
                <text:p>14.21</text:p>
              </table:table-cell>
              <table:table-cell office:value-type="float" office:value="1">
                <text:p>1</text:p>
              </table:table-cell>
            </table:table-row>
            <table:table-row>
              <table:table-cell office:value-type="string">
                <text:p>4</text:p>
              </table:table-cell>
              <table:table-cell office:value-type="float" office:value="98.51275">
                <text:p>98.51275</text:p>
              </table:table-cell>
              <table:table-cell office:value-type="float" office:value="91.719">
                <text:p>91.719</text:p>
              </table:table-cell>
              <table:table-cell office:value-type="float" office:value="6.79375">
                <text:p>6.79375</text:p>
              </table:table-cell>
              <table:table-cell office:value-type="float" office:value="85.7244515625">
                <text:p>85.7244515625</text:p>
              </table:table-cell>
              <table:table-cell office:value-type="float" office:value="6.51445156249997">
                <text:p>6.51445156249997</text:p>
              </table:table-cell>
              <table:table-cell office:value-type="float" office:value="1">
                <text:p>1</text:p>
              </table:table-cell>
            </table:table-row>
            <table:table-row>
              <table:table-cell office:value-type="string">
                <text:p>5</text:p>
              </table:table-cell>
              <table:table-cell office:value-type="float" office:value="103.082783457031">
                <text:p>103.082783457031</text:p>
              </table:table-cell>
              <table:table-cell office:value-type="float" office:value="95.1201584570312">
                <text:p>95.1201584570312</text:p>
              </table:table-cell>
              <table:table-cell office:value-type="float" office:value="7.962625">
                <text:p>7.962625</text:p>
              </table:table-cell>
              <table:table-cell office:value-type="float" office:value="97.047619125625">
                <text:p>97.047619125625</text:p>
              </table:table-cell>
              <table:table-cell office:value-type="float" office:value="11.323167563125">
                <text:p>11.323167563125</text:p>
              </table:table-cell>
              <table:table-cell office:value-type="float" office:value="1">
                <text:p>1</text:p>
              </table:table-cell>
            </table:table-row>
            <table:table-row>
              <table:table-cell office:value-type="string">
                <text:p>6</text:p>
              </table:table-cell>
              <table:table-cell office:value-type="float" office:value="98.008258512625">
                <text:p>98.008258512625</text:p>
              </table:table-cell>
              <table:table-cell office:value-type="float" office:value="92.264633512625">
                <text:p>92.264633512625</text:p>
              </table:table-cell>
              <table:table-cell office:value-type="float" office:value="5.74362500000001">
                <text:p>5.74362500000001</text:p>
              </table:table-cell>
              <table:table-cell office:value-type="float" office:value="100">
                <text:p>100</text:p>
              </table:table-cell>
              <table:table-cell office:value-type="float" office:value="2.95238087437502">
                <text:p>2.95238087437502</text:p>
              </table:table-cell>
              <table:table-cell office:value-type="float" office:value="0">
                <text:p>0</text:p>
              </table:table-cell>
            </table:table-row>
            <table:table-row>
              <table:table-cell office:value-type="string">
                <text:p>7</text:p>
              </table:table-cell>
              <table:table-cell office:value-type="float" office:value="93.0012122412875">
                <text:p>93.0012122412875</text:p>
              </table:table-cell>
              <table:table-cell office:value-type="float" office:value="88.997082984975">
                <text:p>88.997082984975</text:p>
              </table:table-cell>
              <table:table-cell office:value-type="float" office:value="4.00412925631251">
                <text:p>4.00412925631251</text:p>
              </table:table-cell>
              <table:table-cell office:value-type="float" office:value="96.0561873667754">
                <text:p>96.0561873667754</text:p>
              </table:table-cell>
              <table:table-cell office:value-type="float" office:value="-3.94381263322465">
                <text:p>-3.94381263322465</text:p>
              </table:table-cell>
              <table:table-cell office:value-type="float" office:value="0">
                <text:p>0</text:p>
              </table:table-cell>
            </table:table-row>
            <table:table-row>
              <table:table-cell office:value-type="string">
                <text:p>8</text:p>
              </table:table-cell>
              <table:table-cell office:value-type="float" office:value="90.7094470848654">
                <text:p>90.7094470848654</text:p>
              </table:table-cell>
              <table:table-cell office:value-type="float" office:value="88.2129702205342">
                <text:p>88.2129702205342</text:p>
              </table:table-cell>
              <table:table-cell office:value-type="float" office:value="2.49647686433126">
                <text:p>2.49647686433126</text:p>
              </table:table-cell>
              <table:table-cell office:value-type="float" office:value="86.4922547834901">
                <text:p>86.4922547834901</text:p>
              </table:table-cell>
              <table:table-cell office:value-type="float" office:value="-9.56393258328525">
                <text:p>-9.56393258328525</text:p>
              </table:table-cell>
              <table:table-cell office:value-type="float" office:value="1">
                <text:p>1</text:p>
              </table:table-cell>
            </table:table-row>
            <table:table-row>
              <table:table-cell office:value-type="string">
                <text:p>9</text:p>
              </table:table-cell>
              <table:table-cell office:value-type="float" office:value="88.9248117699764">
                <text:p>88.9248117699764</text:p>
              </table:table-cell>
              <table:table-cell office:value-type="float" office:value="85.0706943481875">
                <text:p>85.0706943481875</text:p>
              </table:table-cell>
              <table:table-cell office:value-type="float" office:value="3.85411742178894">
                <text:p>3.85411742178894</text:p>
              </table:table-cell>
              <table:table-cell office:value-type="float" office:value="82.28203790442">
                <text:p>82.28203790442</text:p>
              </table:table-cell>
              <table:table-cell office:value-type="float" office:value="-4.2102168790701">
                <text:p>-4.2102168790701</text:p>
              </table:table-cell>
              <table:table-cell office:value-type="float" office:value="1">
                <text:p>1</text:p>
              </table:table-cell>
            </table:table-row>
            <table:table-row>
              <table:table-cell office:value-type="string">
                <text:p>10</text:p>
              </table:table-cell>
              <table:table-cell office:value-type="float" office:value="84.4054883827226">
                <text:p>84.4054883827226</text:p>
              </table:table-cell>
              <table:table-cell office:value-type="float" office:value="80.2978060401671">
                <text:p>80.2978060401671</text:p>
              </table:table-cell>
              <table:table-cell office:value-type="float" office:value="4.10768234255551">
                <text:p>4.10768234255551</text:p>
              </table:table-cell>
              <table:table-cell office:value-type="float" office:value="79.0762214832574">
                <text:p>79.0762214832574</text:p>
              </table:table-cell>
              <table:table-cell office:value-type="float" office:value="-3.20581642116261">
                <text:p>-3.20581642116261</text:p>
              </table:table-cell>
              <table:table-cell office:value-type="float" office:value="0">
                <text:p>0</text:p>
              </table:table-cell>
            </table:table-row>
            <table:table-row>
              <table:table-cell office:value-type="string">
                <text:p>11</text:p>
              </table:table-cell>
              <table:table-cell office:value-type="float" office:value="79.6235657283187">
                <text:p>79.6235657283187</text:p>
              </table:table-cell>
              <table:table-cell office:value-type="float" office:value="76.8832274219456">
                <text:p>76.8832274219456</text:p>
              </table:table-cell>
              <table:table-cell office:value-type="float" office:value="2.7403383063731">
                <text:p>2.7403383063731</text:p>
              </table:table-cell>
              <table:table-cell office:value-type="float" office:value="71.2428646912592">
                <text:p>71.2428646912592</text:p>
              </table:table-cell>
              <table:table-cell office:value-type="float" office:value="-7.83335679199814">
                <text:p>-7.83335679199814</text:p>
              </table:table-cell>
              <table:table-cell office:value-type="float" office:value="0">
                <text:p>0</text:p>
              </table:table-cell>
            </table:table-row>
            <table:table-row>
              <table:table-cell office:value-type="string">
                <text:p>12</text:p>
              </table:table-cell>
              <table:table-cell office:value-type="float" office:value="74.7412198970534">
                <text:p>74.7412198970534</text:p>
              </table:table-cell>
              <table:table-cell office:value-type="float" office:value="72.1321812242553">
                <text:p>72.1321812242553</text:p>
              </table:table-cell>
              <table:table-cell office:value-type="float" office:value="2.60903867279803">
                <text:p>2.60903867279803</text:p>
              </table:table-cell>
              <table:table-cell office:value-type="float" office:value="63.3991221929189">
                <text:p>63.3991221929189</text:p>
              </table:table-cell>
              <table:table-cell office:value-type="float" office:value="-7.84374249834039">
                <text:p>-7.84374249834039</text:p>
              </table:table-cell>
              <table:table-cell office:value-type="float" office:value="0">
                <text:p>0</text:p>
              </table:table-cell>
            </table:table-row>
            <table:table-row>
              <table:table-cell office:value-type="string">
                <text:p>13</text:p>
              </table:table-cell>
              <table:table-cell office:value-type="float" office:value="74.4220687159654">
                <text:p>74.4220687159654</text:p>
              </table:table-cell>
              <table:table-cell office:value-type="float" office:value="71.863241631598">
                <text:p>71.863241631598</text:p>
              </table:table-cell>
              <table:table-cell office:value-type="float" office:value="2.55882708436734">
                <text:p>2.55882708436734</text:p>
              </table:table-cell>
              <table:table-cell office:value-type="float" office:value="55.8624995169968">
                <text:p>55.8624995169968</text:p>
              </table:table-cell>
              <table:table-cell office:value-type="float" office:value="-7.53662267592201">
                <text:p>-7.53662267592201</text:p>
              </table:table-cell>
              <table:table-cell office:value-type="float" office:value="1">
                <text:p>1</text:p>
              </table:table-cell>
            </table:table-row>
            <table:table-row>
              <table:table-cell office:value-type="string">
                <text:p>14</text:p>
              </table:table-cell>
              <table:table-cell office:value-type="float" office:value="76.4976504993931">
                <text:p>76.4976504993931</text:p>
              </table:table-cell>
              <table:table-cell office:value-type="float" office:value="71.6572260899371">
                <text:p>71.6572260899371</text:p>
              </table:table-cell>
              <table:table-cell office:value-type="float" office:value="4.840424409456">
                <text:p>4.840424409456</text:p>
              </table:table-cell>
              <table:table-cell office:value-type="float" office:value="55.3864431196387">
                <text:p>55.3864431196387</text:p>
              </table:table-cell>
              <table:table-cell office:value-type="float" office:value="-0.47605639735815">
                <text:p>-0.47605639735815</text:p>
              </table:table-cell>
              <table:table-cell office:value-type="float" office:value="1">
                <text:p>1</text:p>
              </table:table-cell>
            </table:table-row>
            <table:table-row>
              <table:table-cell office:value-type="string">
                <text:p>15</text:p>
              </table:table-cell>
              <table:table-cell office:value-type="float" office:value="80.9596318317595">
                <text:p>80.9596318317595</text:p>
              </table:table-cell>
              <table:table-cell office:value-type="float" office:value="74.9218409400456">
                <text:p>74.9218409400456</text:p>
              </table:table-cell>
              <table:table-cell office:value-type="float" office:value="6.03779089171389">
                <text:p>6.03779089171389</text:p>
              </table:table-cell>
              <table:table-cell office:value-type="float" office:value="58.518905319273">
                <text:p>58.518905319273</text:p>
              </table:table-cell>
              <table:table-cell office:value-type="float" office:value="3.13246219963433">
                <text:p>3.13246219963433</text:p>
              </table:table-cell>
              <table:table-cell office:value-type="float" office:value="1">
                <text:p>1</text:p>
              </table:table-cell>
            </table:table-row>
            <table:table-row>
              <table:table-cell office:value-type="string">
                <text:p>16</text:p>
              </table:table-cell>
              <table:table-cell office:value-type="float" office:value="86.712325940601">
                <text:p>86.712325940601</text:p>
              </table:table-cell>
              <table:table-cell office:value-type="float" office:value="79.4813352744178">
                <text:p>79.4813352744178</text:p>
              </table:table-cell>
              <table:table-cell office:value-type="float" office:value="7.23099066618316">
                <text:p>7.23099066618316</text:p>
              </table:table-cell>
              <table:table-cell office:value-type="float" office:value="65.5446198633404">
                <text:p>65.5446198633404</text:p>
              </table:table-cell>
              <table:table-cell office:value-type="float" office:value="7.02571454406736">
                <text:p>7.02571454406736</text:p>
              </table:table-cell>
              <table:table-cell office:value-type="float" office:value="1">
                <text:p>1</text:p>
              </table:table-cell>
            </table:table-row>
            <table:table-row>
              <table:table-cell office:value-type="string">
                <text:p>17</text:p>
              </table:table-cell>
              <table:table-cell office:value-type="float" office:value="88.6513507157151">
                <text:p>88.6513507157151</text:p>
              </table:table-cell>
              <table:table-cell office:value-type="float" office:value="80.7750036612943">
                <text:p>80.7750036612943</text:p>
              </table:table-cell>
              <table:table-cell office:value-type="float" office:value="7.87634705442077">
                <text:p>7.87634705442077</text:p>
              </table:table-cell>
              <table:table-cell office:value-type="float" office:value="75.1902747002903">
                <text:p>75.1902747002903</text:p>
              </table:table-cell>
              <table:table-cell office:value-type="float" office:value="9.64565483694986">
                <text:p>9.64565483694986</text:p>
              </table:table-cell>
              <table:table-cell office:value-type="float" office:value="0">
                <text:p>0</text:p>
              </table:table-cell>
            </table:table-row>
            <table:table-row>
              <table:table-cell office:value-type="string">
                <text:p>18</text:p>
              </table:table-cell>
              <table:table-cell office:value-type="float" office:value="88.819723927519">
                <text:p>88.819723927519</text:p>
              </table:table-cell>
              <table:table-cell office:value-type="float" office:value="82.850211539962">
                <text:p>82.850211539962</text:p>
              </table:table-cell>
              <table:table-cell office:value-type="float" office:value="5.96951238755702">
                <text:p>5.96951238755702</text:p>
              </table:table-cell>
              <table:table-cell office:value-type="float" office:value="78.5906198372071">
                <text:p>78.5906198372071</text:p>
              </table:table-cell>
              <table:table-cell office:value-type="float" office:value="3.40034513691685">
                <text:p>3.40034513691685</text:p>
              </table:table-cell>
              <table:table-cell office:value-type="float" office:value="0">
                <text:p>0</text:p>
              </table:table-cell>
            </table:table-row>
            <table:table-row>
              <table:table-cell office:value-type="string">
                <text:p>19</text:p>
              </table:table-cell>
              <table:table-cell office:value-type="float" office:value="86.8200347753006">
                <text:p>86.8200347753006</text:p>
              </table:table-cell>
              <table:table-cell office:value-type="float" office:value="81.7358481693986">
                <text:p>81.7358481693986</text:p>
              </table:table-cell>
              <table:table-cell office:value-type="float" office:value="5.08418660590199">
                <text:p>5.08418660590199</text:p>
              </table:table-cell>
              <table:table-cell office:value-type="float" office:value="78.889433585607">
                <text:p>78.889433585607</text:p>
              </table:table-cell>
              <table:table-cell office:value-type="float" office:value="0.298813748399851">
                <text:p>0.298813748399851</text:p>
              </table:table-cell>
              <table:table-cell office:value-type="float" office:value="0">
                <text:p>0</text:p>
              </table:table-cell>
            </table:table-row>
            <table:table-row>
              <table:table-cell office:value-type="string">
                <text:p>20</text:p>
              </table:table-cell>
              <table:table-cell office:value-type="float" office:value="87.8606829044312">
                <text:p>87.8606829044312</text:p>
              </table:table-cell>
              <table:table-cell office:value-type="float" office:value="83.8605274805405">
                <text:p>83.8605274805405</text:p>
              </table:table-cell>
              <table:table-cell office:value-type="float" office:value="4.00015542389077">
                <text:p>4.00015542389077</text:p>
              </table:table-cell>
              <table:table-cell office:value-type="float" office:value="75.377184383844">
                <text:p>75.377184383844</text:p>
              </table:table-cell>
              <table:table-cell office:value-type="float" office:value="-3.51224920176294">
                <text:p>-3.51224920176294</text:p>
              </table:table-cell>
              <table:table-cell office:value-type="float" office:value="1">
                <text:p>1</text:p>
              </table:table-cell>
            </table:table-row>
            <table:table-row>
              <table:table-cell office:value-type="string">
                <text:p>21</text:p>
              </table:table-cell>
              <table:table-cell office:value-type="float" office:value="85.1064205477577">
                <text:p>85.1064205477577</text:p>
              </table:table-cell>
              <table:table-cell office:value-type="float" office:value="79.5860964831924">
                <text:p>79.5860964831924</text:p>
              </table:table-cell>
              <table:table-cell office:value-type="float" office:value="5.52032406456533">
                <text:p>5.52032406456533</text:p>
              </table:table-cell>
              <table:table-cell office:value-type="float" office:value="77.1949960043302">
                <text:p>77.1949960043302</text:p>
              </table:table-cell>
              <table:table-cell office:value-type="float" office:value="1.81781162048614">
                <text:p>1.81781162048614</text:p>
              </table:table-cell>
              <table:table-cell office:value-type="float" office:value="0">
                <text:p>0</text:p>
              </table:table-cell>
            </table:table-row>
            <table:table-row>
              <table:table-cell office:value-type="string">
                <text:p>22</text:p>
              </table:table-cell>
              <table:table-cell office:value-type="float" office:value="86.3496112566106">
                <text:p>86.3496112566106</text:p>
              </table:table-cell>
              <table:table-cell office:value-type="float" office:value="82.7267424349474">
                <text:p>82.7267424349474</text:p>
              </table:table-cell>
              <table:table-cell office:value-type="float" office:value="3.62286882166325">
                <text:p>3.62286882166325</text:p>
              </table:table-cell>
              <table:table-cell office:value-type="float" office:value="72.431028184518">
                <text:p>72.431028184518</text:p>
              </table:table-cell>
              <table:table-cell office:value-type="float" office:value="-4.76396781981215">
                <text:p>-4.76396781981215</text:p>
              </table:table-cell>
              <table:table-cell office:value-type="float" office:value="1">
                <text:p>1</text:p>
              </table:table-cell>
            </table:table-row>
            <table:table-row>
              <table:table-cell office:value-type="string">
                <text:p>23</text:p>
              </table:table-cell>
              <table:table-cell office:value-type="float" office:value="88.0064217608354">
                <text:p>88.0064217608354</text:p>
              </table:table-cell>
              <table:table-cell office:value-type="float" office:value="82.3848264064089">
                <text:p>82.3848264064089</text:p>
              </table:table-cell>
              <table:table-cell office:value-type="float" office:value="5.62159535442644">
                <text:p>5.62159535442644</text:p>
              </table:table-cell>
              <table:table-cell office:value-type="float" office:value="74.5625536416778">
                <text:p>74.5625536416778</text:p>
              </table:table-cell>
              <table:table-cell office:value-type="float" office:value="2.13152545715975">
                <text:p>2.13152545715975</text:p>
              </table:table-cell>
              <table:table-cell office:value-type="float" office:value="1">
                <text:p>1</text:p>
              </table:table-cell>
            </table:table-row>
            <table:table-row>
              <table:table-cell office:value-type="string">
                <text:p>24</text:p>
              </table:table-cell>
              <table:table-cell office:value-type="float" office:value="91.0868129084689">
                <text:p>91.0868129084689</text:p>
              </table:table-cell>
              <table:table-cell office:value-type="float" office:value="85.2584076563565">
                <text:p>85.2584076563565</text:p>
              </table:table-cell>
              <table:table-cell office:value-type="float" office:value="5.82840525211239">
                <text:p>5.82840525211239</text:p>
              </table:table-cell>
              <table:table-cell office:value-type="float" office:value="77.4513027114604">
                <text:p>77.4513027114604</text:p>
              </table:table-cell>
              <table:table-cell office:value-type="float" office:value="2.88874906978266">
                <text:p>2.88874906978266</text:p>
              </table:table-cell>
              <table:table-cell office:value-type="float" office:value="1">
                <text:p>1</text:p>
              </table:table-cell>
            </table:table-row>
            <table:table-row>
              <table:table-cell office:value-type="string">
                <text:p>25</text:p>
              </table:table-cell>
              <table:table-cell office:value-type="float" office:value="94.5778457233442">
                <text:p>94.5778457233442</text:p>
              </table:table-cell>
              <table:table-cell office:value-type="float" office:value="88.0376501495274">
                <text:p>88.0376501495274</text:p>
              </table:table-cell>
              <table:table-cell office:value-type="float" office:value="6.54019557381676">
                <text:p>6.54019557381676</text:p>
              </table:table-cell>
              <table:table-cell office:value-type="float" office:value="82.9680748582242">
                <text:p>82.9680748582242</text:p>
              </table:table-cell>
              <table:table-cell office:value-type="float" office:value="5.51677214676379">
                <text:p>5.51677214676379</text:p>
              </table:table-cell>
              <table:table-cell office:value-type="float" office:value="1">
                <text:p>1</text:p>
              </table:table-cell>
            </table:table-row>
            <table:table-row>
              <table:table-cell office:value-type="string">
                <text:p>26</text:p>
              </table:table-cell>
              <table:table-cell office:value-type="float" office:value="93.5111474154657">
                <text:p>93.5111474154657</text:p>
              </table:table-cell>
              <table:table-cell office:value-type="float" office:value="86.7656310080281">
                <text:p>86.7656310080281</text:p>
              </table:table-cell>
              <table:table-cell office:value-type="float" office:value="6.74551640743762">
                <text:p>6.74551640743762</text:p>
              </table:table-cell>
              <table:table-cell office:value-type="float" office:value="89.4496890166869">
                <text:p>89.4496890166869</text:p>
              </table:table-cell>
              <table:table-cell office:value-type="float" office:value="6.48161415846268">
                <text:p>6.48161415846268</text:p>
              </table:table-cell>
              <table:table-cell office:value-type="float" office:value="0">
                <text:p>0</text:p>
              </table:table-cell>
            </table:table-row>
            <table:table-row>
              <table:table-cell office:value-type="string">
                <text:p>27</text:p>
              </table:table-cell>
              <table:table-cell office:value-type="float" office:value="90.5718916101259">
                <text:p>90.5718916101259</text:p>
              </table:table-cell>
              <table:table-cell office:value-type="float" office:value="86.1052407640651">
                <text:p>86.1052407640651</text:p>
              </table:table-cell>
              <table:table-cell office:value-type="float" office:value="4.46665084606077">
                <text:p>4.46665084606077</text:p>
              </table:table-cell>
              <table:table-cell office:value-type="float" office:value="87.4433469095696">
                <text:p>87.4433469095696</text:p>
              </table:table-cell>
              <table:table-cell office:value-type="float" office:value="-2.00634210711731">
                <text:p>-2.00634210711731</text:p>
              </table:table-cell>
              <table:table-cell office:value-type="float" office:value="0">
                <text:p>0</text:p>
              </table:table-cell>
            </table:table-row>
            <table:table-row>
              <table:table-cell office:value-type="string">
                <text:p>28</text:p>
              </table:table-cell>
              <table:table-cell office:value-type="float" office:value="85.5866169640073">
                <text:p>85.5866169640073</text:p>
              </table:table-cell>
              <table:table-cell office:value-type="float" office:value="82.0562448666773">
                <text:p>82.0562448666773</text:p>
              </table:table-cell>
              <table:table-cell office:value-type="float" office:value="3.53037209733009">
                <text:p>3.53037209733009</text:p>
              </table:table-cell>
              <table:table-cell office:value-type="float" office:value="82.0326754983639">
                <text:p>82.0326754983639</text:p>
              </table:table-cell>
              <table:table-cell office:value-type="float" office:value="-5.41067141120567">
                <text:p>-5.41067141120567</text:p>
              </table:table-cell>
              <table:table-cell office:value-type="float" office:value="0">
                <text:p>0</text:p>
              </table:table-cell>
            </table:table-row>
            <table:table-row>
              <table:table-cell office:value-type="string">
                <text:p>29</text:p>
              </table:table-cell>
              <table:table-cell office:value-type="float" office:value="79.8945219659055">
                <text:p>79.8945219659055</text:p>
              </table:table-cell>
              <table:table-cell office:value-type="float" office:value="77.3871592889647">
                <text:p>77.3871592889647</text:p>
              </table:table-cell>
              <table:table-cell office:value-type="float" office:value="2.50736267694073">
                <text:p>2.50736267694073</text:p>
              </table:table-cell>
              <table:table-cell office:value-type="float" office:value="73.2506900334371">
                <text:p>73.2506900334371</text:p>
              </table:table-cell>
              <table:table-cell office:value-type="float" office:value="-8.78198546492682">
                <text:p>-8.78198546492682</text:p>
              </table:table-cell>
              <table:table-cell office:value-type="float" office:value="0">
                <text:p>0</text:p>
              </table:table-cell>
            </table:table-row>
            <table:table-row>
              <table:table-cell office:value-type="string">
                <text:p>30</text:p>
              </table:table-cell>
              <table:table-cell office:value-type="float" office:value="78.1981242606718">
                <text:p>78.1981242606718</text:p>
              </table:table-cell>
              <table:table-cell office:value-type="float" office:value="76.0441717597227">
                <text:p>76.0441717597227</text:p>
              </table:table-cell>
              <table:table-cell office:value-type="float" office:value="2.15395250094907">
                <text:p>2.15395250094907</text:p>
              </table:table-cell>
              <table:table-cell office:value-type="float" office:value="63.8313464016055">
                <text:p>63.8313464016055</text:p>
              </table:table-cell>
              <table:table-cell office:value-type="float" office:value="-9.41934363183157">
                <text:p>-9.41934363183157</text:p>
              </table:table-cell>
              <table:table-cell office:value-type="float" office:value="1">
                <text:p>1</text:p>
              </table:table-cell>
            </table:table-row>
            <table:table-row>
              <table:table-cell office:value-type="string">
                <text:p>31</text:p>
              </table:table-cell>
              <table:table-cell office:value-type="float" office:value="78.6185962471899">
                <text:p>78.6185962471899</text:p>
              </table:table-cell>
              <table:table-cell office:value-type="float" office:value="74.4667950998068">
                <text:p>74.4667950998068</text:p>
              </table:table-cell>
              <table:table-cell office:value-type="float" office:value="4.15180114738315">
                <text:p>4.15180114738315</text:p>
              </table:table-cell>
              <table:table-cell office:value-type="float" office:value="61.1494663788746">
                <text:p>61.1494663788746</text:p>
              </table:table-cell>
              <table:table-cell office:value-type="float" office:value="-2.6818800227309">
                <text:p>-2.6818800227309</text:p>
              </table:table-cell>
              <table:table-cell office:value-type="float" office:value="1">
                <text:p>1</text:p>
              </table:table-cell>
            </table:table-row>
            <table:table-row>
              <table:table-cell office:value-type="string">
                <text:p>32</text:p>
              </table:table-cell>
              <table:table-cell office:value-type="float" office:value="81.4661432985402">
                <text:p>81.4661432985402</text:p>
              </table:table-cell>
              <table:table-cell office:value-type="float" office:value="76.2559073052811">
                <text:p>76.2559073052811</text:p>
              </table:table-cell>
              <table:table-cell office:value-type="float" office:value="5.21023599325909">
                <text:p>5.21023599325909</text:p>
              </table:table-cell>
              <table:table-cell office:value-type="float" office:value="61.8088367587867">
                <text:p>61.8088367587867</text:p>
              </table:table-cell>
              <table:table-cell office:value-type="float" office:value="0.659370379912069">
                <text:p>0.659370379912069</text:p>
              </table:table-cell>
              <table:table-cell office:value-type="float" office:value="1">
                <text:p>1</text:p>
              </table:table-cell>
            </table:table-row>
            <table:table-row>
              <table:table-cell office:value-type="string">
                <text:p>33</text:p>
              </table:table-cell>
              <table:table-cell office:value-type="float" office:value="85.8101115351656">
                <text:p>85.8101115351656</text:p>
              </table:table-cell>
              <table:table-cell office:value-type="float" office:value="79.3863380094905">
                <text:p>79.3863380094905</text:p>
              </table:table-cell>
              <table:table-cell office:value-type="float" office:value="6.42377352567514">
                <text:p>6.42377352567514</text:p>
              </table:table-cell>
              <table:table-cell office:value-type="float" office:value="66.3673250393829">
                <text:p>66.3673250393829</text:p>
              </table:table-cell>
              <table:table-cell office:value-type="float" office:value="4.55848828059621">
                <text:p>4.55848828059621</text:p>
              </table:table-cell>
              <table:table-cell office:value-type="float" office:value="1">
                <text:p>1</text:p>
              </table:table-cell>
            </table:table-row>
            <table:table-row>
              <table:table-cell office:value-type="string">
                <text:p>34</text:p>
              </table:table-cell>
              <table:table-cell office:value-type="float" office:value="91.0792576828302">
                <text:p>91.0792576828302</text:p>
              </table:table-cell>
              <table:table-cell office:value-type="float" office:value="83.9072735645175">
                <text:p>83.9072735645175</text:p>
              </table:table-cell>
              <table:table-cell office:value-type="float" office:value="7.1719841183127">
                <text:p>7.1719841183127</text:p>
              </table:table-cell>
              <table:table-cell office:value-type="float" office:value="73.6337524167756">
                <text:p>73.6337524167756</text:p>
              </table:table-cell>
              <table:table-cell office:value-type="float" office:value="7.26642737739275">
                <text:p>7.26642737739275</text:p>
              </table:table-cell>
              <table:table-cell office:value-type="float" office:value="1">
                <text:p>1</text:p>
              </table:table-cell>
            </table:table-row>
            <table:table-row>
              <table:table-cell office:value-type="string">
                <text:p>35</text:p>
              </table:table-cell>
              <table:table-cell office:value-type="float" office:value="91.951264695575">
                <text:p>91.951264695575</text:p>
              </table:table-cell>
              <table:table-cell office:value-type="float" office:value="84.3166916217427">
                <text:p>84.3166916217427</text:p>
              </table:table-cell>
              <table:table-cell office:value-type="float" office:value="7.63457307383227">
                <text:p>7.63457307383227</text:p>
              </table:table-cell>
              <table:table-cell office:value-type="float" office:value="82.9543118005538">
                <text:p>82.9543118005538</text:p>
              </table:table-cell>
              <table:table-cell office:value-type="float" office:value="9.32055938377813">
                <text:p>9.32055938377813</text:p>
              </table:table-cell>
              <table:table-cell office:value-type="float" office:value="0">
                <text:p>0</text:p>
              </table:table-cell>
            </table:table-row>
            <table:table-row>
              <table:table-cell office:value-type="string">
                <text:p>36</text:p>
              </table:table-cell>
              <table:table-cell office:value-type="float" office:value="95.575197366664">
                <text:p>95.575197366664</text:p>
              </table:table-cell>
              <table:table-cell office:value-type="float" office:value="90.1391938602916">
                <text:p>90.1391938602916</text:p>
              </table:table-cell>
              <table:table-cell office:value-type="float" office:value="5.43600350637239">
                <text:p>5.43600350637239</text:p>
              </table:table-cell>
              <table:table-cell office:value-type="float" office:value="84.5503507911569">
                <text:p>84.5503507911569</text:p>
              </table:table-cell>
              <table:table-cell office:value-type="float" office:value="1.59603899060312">
                <text:p>1.59603899060312</text:p>
              </table:table-cell>
              <table:table-cell office:value-type="float" office:value="1">
                <text:p>1</text:p>
              </table:table-cell>
            </table:table-row>
            <table:table-row>
              <table:table-cell office:value-type="string">
                <text:p>37</text:p>
              </table:table-cell>
              <table:table-cell office:value-type="float" office:value="98.390042382712">
                <text:p>98.390042382712</text:p>
              </table:table-cell>
              <table:table-cell office:value-type="float" office:value="91.5780760471675">
                <text:p>91.5780760471675</text:p>
              </table:table-cell>
              <table:table-cell office:value-type="float" office:value="6.8119663355445">
                <text:p>6.8119663355445</text:p>
              </table:table-cell>
              <table:table-cell office:value-type="float" office:value="91.3461835167677">
                <text:p>91.3461835167677</text:p>
              </table:table-cell>
              <table:table-cell office:value-type="float" office:value="6.79583272561081">
                <text:p>6.79583272561081</text:p>
              </table:table-cell>
              <table:table-cell office:value-type="float" office:value="1">
                <text:p>1</text:p>
              </table:table-cell>
            </table:table-row>
            <table:table-row>
              <table:table-cell office:value-type="string">
                <text:p>38</text:p>
              </table:table-cell>
              <table:table-cell office:value-type="float" office:value="96.4786229593159">
                <text:p>96.4786229593159</text:p>
              </table:table-cell>
              <table:table-cell office:value-type="float" office:value="90.0712004512918">
                <text:p>90.0712004512918</text:p>
              </table:table-cell>
              <table:table-cell office:value-type="float" office:value="6.40742250802404">
                <text:p>6.40742250802404</text:p>
              </table:table-cell>
              <table:table-cell office:value-type="float" office:value="96.8060044007187">
                <text:p>96.8060044007187</text:p>
              </table:table-cell>
              <table:table-cell office:value-type="float" office:value="5.45982088395103">
                <text:p>5.45982088395103</text:p>
              </table:table-cell>
              <table:table-cell office:value-type="float" office:value="0">
                <text:p>0</text:p>
              </table:table-cell>
            </table:table-row>
            <table:table-row>
              <table:table-cell office:value-type="string">
                <text:p>39</text:p>
              </table:table-cell>
              <table:table-cell office:value-type="float" office:value="92.3191528325448">
                <text:p>92.3191528325448</text:p>
              </table:table-cell>
              <table:table-cell office:value-type="float" office:value="88.2748625442429">
                <text:p>88.2748625442429</text:p>
              </table:table-cell>
              <table:table-cell office:value-type="float" office:value="4.0442902883019">
                <text:p>4.0442902883019</text:p>
              </table:table-cell>
              <table:table-cell office:value-type="float" office:value="93.0812468812583">
                <text:p>93.0812468812583</text:p>
              </table:table-cell>
              <table:table-cell office:value-type="float" office:value="-3.72475751946045">
                <text:p>-3.72475751946045</text:p>
              </table:table-cell>
              <table:table-cell office:value-type="float" office:value="0">
                <text:p>0</text:p>
              </table:table-cell>
            </table:table-row>
            <table:table-row>
              <table:table-cell office:value-type="string">
                <text:p>40</text:p>
              </table:table-cell>
              <table:table-cell office:value-type="float" office:value="86.0306356987582">
                <text:p>86.0306356987582</text:p>
              </table:table-cell>
              <table:table-cell office:value-type="float" office:value="83.1103707621437">
                <text:p>83.1103707621437</text:p>
              </table:table-cell>
              <table:table-cell office:value-type="float" office:value="2.92026493661447">
                <text:p>2.92026493661447</text:p>
              </table:table-cell>
              <table:table-cell office:value-type="float" office:value="85.2282597971876">
                <text:p>85.2282597971876</text:p>
              </table:table-cell>
              <table:table-cell office:value-type="float" office:value="-7.85298708407066">
                <text:p>-7.85298708407066</text:p>
              </table:table-cell>
              <table:table-cell office:value-type="float" office:value="0">
                <text:p>0</text:p>
              </table:table-cell>
            </table:table-row>
            <table:table-row>
              <table:table-cell office:value-type="string">
                <text:p>41</text:p>
              </table:table-cell>
              <table:table-cell office:value-type="float" office:value="79.1096525752992">
                <text:p>79.1096525752992</text:p>
              </table:table-cell>
              <table:table-cell office:value-type="float" office:value="77.2539111421924">
                <text:p>77.2539111421924</text:p>
              </table:table-cell>
              <table:table-cell office:value-type="float" office:value="1.85574143310672">
                <text:p>1.85574143310672</text:p>
              </table:table-cell>
              <table:table-cell office:value-type="float" office:value="74.0127027873245">
                <text:p>74.0127027873245</text:p>
              </table:table-cell>
              <table:table-cell office:value-type="float" office:value="-11.2155570098631">
                <text:p>-11.2155570098631</text:p>
              </table:table-cell>
              <table:table-cell office:value-type="float" office:value="0">
                <text:p>0</text:p>
              </table:table-cell>
            </table:table-row>
            <table:table-row>
              <table:table-cell office:value-type="string">
                <text:p>42</text:p>
              </table:table-cell>
              <table:table-cell office:value-type="float" office:value="72.5841190965372">
                <text:p>72.5841190965372</text:p>
              </table:table-cell>
              <table:table-cell office:value-type="float" office:value="71.0446106582667">
                <text:p>71.0446106582667</text:p>
              </table:table-cell>
              <table:table-cell office:value-type="float" office:value="1.53950843827047">
                <text:p>1.53950843827047</text:p>
              </table:table-cell>
              <table:table-cell office:value-type="float" office:value="62.5833713058454">
                <text:p>62.5833713058454</text:p>
              </table:table-cell>
              <table:table-cell office:value-type="float" office:value="-11.4293314814791">
                <text:p>-11.4293314814791</text:p>
              </table:table-cell>
              <table:table-cell office:value-type="float" office:value="0">
                <text:p>0</text:p>
              </table:table-cell>
            </table:table-row>
            <table:table-row>
              <table:table-cell office:value-type="string">
                <text:p>43</text:p>
              </table:table-cell>
              <table:table-cell office:value-type="float" office:value="71.0050015528613">
                <text:p>71.0050015528613</text:p>
              </table:table-cell>
              <table:table-cell office:value-type="float" office:value="69.2677682922423">
                <text:p>69.2677682922423</text:p>
              </table:table-cell>
              <table:table-cell office:value-type="float" office:value="1.73723326061901">
                <text:p>1.73723326061901</text:p>
              </table:table-cell>
              <table:table-cell office:value-type="float" office:value="52.6845434502029">
                <text:p>52.6845434502029</text:p>
              </table:table-cell>
              <table:table-cell office:value-type="float" office:value="-9.89882785564245">
                <text:p>-9.89882785564245</text:p>
              </table:table-cell>
              <table:table-cell office:value-type="float" office:value="1">
                <text:p>1</text:p>
              </table:table-cell>
            </table:table-row>
            <table:table-row>
              <table:table-cell office:value-type="string">
                <text:p>44</text:p>
              </table:table-cell>
              <table:table-cell office:value-type="float" office:value="72.4611916287701">
                <text:p>72.4611916287701</text:p>
              </table:table-cell>
              <table:table-cell office:value-type="float" office:value="68.2507504006081">
                <text:p>68.2507504006081</text:p>
              </table:table-cell>
              <table:table-cell office:value-type="float" office:value="4.21044122816205">
                <text:p>4.21044122816205</text:p>
              </table:table-cell>
              <table:table-cell office:value-type="float" office:value="50.4171024552183">
                <text:p>50.4171024552183</text:p>
              </table:table-cell>
              <table:table-cell office:value-type="float" office:value="-2.26744099498459">
                <text:p>-2.26744099498459</text:p>
              </table:table-cell>
              <table:table-cell office:value-type="float" office:value="1">
                <text:p>1</text:p>
              </table:table-cell>
            </table:table-row>
            <table:table-row>
              <table:table-cell office:value-type="string">
                <text:p>45</text:p>
              </table:table-cell>
              <table:table-cell office:value-type="float" office:value="76.8382767109748">
                <text:p>76.8382767109748</text:p>
              </table:table-cell>
              <table:table-cell office:value-type="float" office:value="71.1101816730204">
                <text:p>71.1101816730204</text:p>
              </table:table-cell>
              <table:table-cell office:value-type="float" office:value="5.72809503795442">
                <text:p>5.72809503795442</text:p>
              </table:table-cell>
              <table:table-cell office:value-type="float" office:value="52.5062429226134">
                <text:p>52.5062429226134</text:p>
              </table:table-cell>
              <table:table-cell office:value-type="float" office:value="2.08914046739512">
                <text:p>2.08914046739512</text:p>
              </table:table-cell>
              <table:table-cell office:value-type="float" office:value="1">
                <text:p>1</text:p>
              </table:table-cell>
            </table:table-row>
            <table:table-row>
              <table:table-cell office:value-type="string">
                <text:p>46</text:p>
              </table:table-cell>
              <table:table-cell office:value-type="float" office:value="82.9450200947524">
                <text:p>82.9450200947524</text:p>
              </table:table-cell>
              <table:table-cell office:value-type="float" office:value="75.75647755365">
                <text:p>75.75647755365</text:p>
              </table:table-cell>
              <table:table-cell office:value-type="float" office:value="7.18854254110234">
                <text:p>7.18854254110234</text:p>
              </table:table-cell>
              <table:table-cell office:value-type="float" office:value="59.0412076791233">
                <text:p>59.0412076791233</text:p>
              </table:table-cell>
              <table:table-cell office:value-type="float" office:value="6.53496475650987">
                <text:p>6.53496475650987</text:p>
              </table:table-cell>
              <table:table-cell office:value-type="float" office:value="1">
                <text:p>1</text:p>
              </table:table-cell>
            </table:table-row>
            <table:table-row>
              <table:table-cell office:value-type="string">
                <text:p>47</text:p>
              </table:table-cell>
              <table:table-cell office:value-type="float" office:value="89.9453187831866">
                <text:p>89.9453187831866</text:p>
              </table:table-cell>
              <table:table-cell office:value-type="float" office:value="81.8919470912979">
                <text:p>81.8919470912979</text:p>
              </table:table-cell>
              <table:table-cell office:value-type="float" office:value="8.05337169188879">
                <text:p>8.05337169188879</text:p>
              </table:table-cell>
              <table:table-cell office:value-type="float" office:value="68.7987635851887">
                <text:p>68.7987635851887</text:p>
              </table:table-cell>
              <table:table-cell office:value-type="float" office:value="9.75755590606543">
                <text:p>9.75755590606543</text:p>
              </table:table-cell>
              <table:table-cell office:value-type="float" office:value="1">
                <text:p>1</text:p>
              </table:table-cell>
            </table:table-row>
            <table:table-row>
              <table:table-cell office:value-type="string">
                <text:p>48</text:p>
              </table:table-cell>
              <table:table-cell office:value-type="float" office:value="92.4079155519796">
                <text:p>92.4079155519796</text:p>
              </table:table-cell>
              <table:table-cell office:value-type="float" office:value="83.9077662077624">
                <text:p>83.9077662077624</text:p>
              </table:table-cell>
              <table:table-cell office:value-type="float" office:value="8.50014934421714">
                <text:p>8.50014934421714</text:p>
              </table:table-cell>
              <table:table-cell office:value-type="float" office:value="80.9016037100907">
                <text:p>80.9016037100907</text:p>
              </table:table-cell>
              <table:table-cell office:value-type="float" office:value="12.102840124902">
                <text:p>12.102840124902</text:p>
              </table:table-cell>
              <table:table-cell office:value-type="float" office:value="0">
                <text:p>0</text:p>
              </table:table-cell>
            </table:table-row>
            <table:table-row>
              <table:table-cell office:value-type="string">
                <text:p>49</text:p>
              </table:table-cell>
              <table:table-cell office:value-type="float" office:value="97.3498801301207">
                <text:p>97.3498801301207</text:p>
              </table:table-cell>
              <table:table-cell office:value-type="float" office:value="91.1185817457243">
                <text:p>91.1185817457243</text:p>
              </table:table-cell>
              <table:table-cell office:value-type="float" office:value="6.23129838439645">
                <text:p>6.23129838439645</text:p>
              </table:table-cell>
              <table:table-cell office:value-type="float" office:value="85.3922285666178">
                <text:p>85.3922285666178</text:p>
              </table:table-cell>
              <table:table-cell office:value-type="float" office:value="4.49062485652715">
                <text:p>4.49062485652715</text:p>
              </table:table-cell>
              <table:table-cell office:value-type="float" office:value="1">
                <text:p>1</text:p>
              </table:table-cell>
            </table:table-row>
            <table:table-row>
              <table:table-cell office:value-type="string">
                <text:p>50</text:p>
              </table:table-cell>
              <table:table-cell office:value-type="float" office:value="101.172638181685">
                <text:p>101.172638181685</text:p>
              </table:table-cell>
              <table:table-cell office:value-type="float" office:value="93.7016558926146">
                <text:p>93.7016558926146</text:p>
              </table:table-cell>
              <table:table-cell office:value-type="float" office:value="7.47098228907059">
                <text:p>7.47098228907059</text:p>
              </table:table-cell>
              <table:table-cell office:value-type="float" office:value="94.7699916134888">
                <text:p>94.7699916134888</text:p>
              </table:table-cell>
              <table:table-cell office:value-type="float" office:value="9.37776304687093">
                <text:p>9.37776304687093</text:p>
              </table:table-cell>
              <table:table-cell office:value-type="float" office:value="1">
                <text:p>1</text:p>
              </table:table-cell>
            </table:table-row>
            <table:table-row>
              <table:table-cell office:value-type="string">
                <text:p>51</text:p>
              </table:table-cell>
              <table:table-cell office:value-type="float" office:value="98.2006125443138">
                <text:p>98.2006125443138</text:p>
              </table:table-cell>
              <table:table-cell office:value-type="float" office:value="91.8755526093742">
                <text:p>91.8755526093742</text:p>
              </table:table-cell>
              <table:table-cell office:value-type="float" office:value="6.32505993493963">
                <text:p>6.32505993493963</text:p>
              </table:table-cell>
              <table:table-cell office:value-type="float" office:value="100">
                <text:p>100</text:p>
              </table:table-cell>
              <table:table-cell office:value-type="float" office:value="5.23000838651123">
                <text:p>5.23000838651123</text:p>
              </table:table-cell>
              <table:table-cell office:value-type="float" office:value="0">
                <text:p>0</text:p>
              </table:table-cell>
            </table:table-row>
            <table:table-row>
              <table:table-cell office:value-type="string">
                <text:p>52</text:p>
              </table:table-cell>
              <table:table-cell office:value-type="float" office:value="93.7067979849102">
                <text:p>93.7067979849102</text:p>
              </table:table-cell>
              <table:table-cell office:value-type="float" office:value="89.6064917127533">
                <text:p>89.6064917127533</text:p>
              </table:table-cell>
              <table:table-cell office:value-type="float" office:value="4.10030627215691">
                <text:p>4.10030627215691</text:p>
              </table:table-cell>
              <table:table-cell office:value-type="float" office:value="96.4336030407845">
                <text:p>96.4336030407845</text:p>
              </table:table-cell>
              <table:table-cell office:value-type="float" office:value="-3.56639695921554">
                <text:p>-3.56639695921554</text:p>
              </table:table-cell>
              <table:table-cell office:value-type="float" office:value="0">
                <text:p>0</text:p>
              </table:table-cell>
            </table:table-row>
            <table:table-row>
              <table:table-cell office:value-type="string">
                <text:p>53</text:p>
              </table:table-cell>
              <table:table-cell office:value-type="float" office:value="87.0052517163833">
                <text:p>87.0052517163833</text:p>
              </table:table-cell>
              <table:table-cell office:value-type="float" office:value="84.2521589960851">
                <text:p>84.2521589960851</text:p>
              </table:table-cell>
              <table:table-cell office:value-type="float" office:value="2.75309272029821">
                <text:p>2.75309272029821</text:p>
              </table:table-cell>
              <table:table-cell office:value-type="float" office:value="87.8096398858478">
                <text:p>87.8096398858478</text:p>
              </table:table-cell>
              <table:table-cell office:value-type="float" office:value="-8.62396315493669">
                <text:p>-8.62396315493669</text:p>
              </table:table-cell>
              <table:table-cell office:value-type="float" office:value="0">
                <text:p>0</text:p>
              </table:table-cell>
            </table:table-row>
            <table:table-row>
              <table:table-cell office:value-type="string">
                <text:p>54</text:p>
              </table:table-cell>
              <table:table-cell office:value-type="float" office:value="83.7710986542383">
                <text:p>83.7710986542383</text:p>
              </table:table-cell>
              <table:table-cell office:value-type="float" office:value="82.1218717885018">
                <text:p>82.1218717885018</text:p>
              </table:table-cell>
              <table:table-cell office:value-type="float" office:value="1.64922686573653">
                <text:p>1.64922686573653</text:p>
              </table:table-cell>
              <table:table-cell office:value-type="float" office:value="75.6991382623122">
                <text:p>75.6991382623122</text:p>
              </table:table-cell>
              <table:table-cell office:value-type="float" office:value="-12.1105016235356">
                <text:p>-12.1105016235356</text:p>
              </table:table-cell>
              <table:table-cell office:value-type="float" office:value="1">
                <text:p>1</text:p>
              </table:table-cell>
            </table:table-row>
            <table:table-row>
              <table:table-cell office:value-type="string">
                <text:p>55</text:p>
              </table:table-cell>
              <table:table-cell office:value-type="float" office:value="82.0148757300287">
                <text:p>82.0148757300287</text:p>
              </table:table-cell>
              <table:table-cell office:value-type="float" office:value="78.6319522611012">
                <text:p>78.6319522611012</text:p>
              </table:table-cell>
              <table:table-cell office:value-type="float" office:value="3.38292346892749">
                <text:p>3.38292346892749</text:p>
              </table:table-cell>
              <table:table-cell office:value-type="float" office:value="70.1759696973812">
                <text:p>70.1759696973812</text:p>
              </table:table-cell>
              <table:table-cell office:value-type="float" office:value="-5.52316856493097">
                <text:p>-5.52316856493097</text:p>
              </table:table-cell>
              <table:table-cell office:value-type="float" office:value="1">
                <text:p>1</text:p>
              </table:table-cell>
            </table:table-row>
            <table:table-row>
              <table:table-cell office:value-type="string">
                <text:p>56</text:p>
              </table:table-cell>
              <table:table-cell office:value-type="float" office:value="78.629155408932">
                <text:p>78.629155408932</text:p>
              </table:table-cell>
              <table:table-cell office:value-type="float" office:value="74.5072668710368">
                <text:p>74.5072668710368</text:p>
              </table:table-cell>
              <table:table-cell office:value-type="float" office:value="4.12188853789522">
                <text:p>4.12188853789522</text:p>
              </table:table-cell>
              <table:table-cell office:value-type="float" office:value="67.2643984101205">
                <text:p>67.2643984101205</text:p>
              </table:table-cell>
              <table:table-cell office:value-type="float" office:value="-2.9115712872607">
                <text:p>-2.9115712872607</text:p>
              </table:table-cell>
              <table:table-cell office:value-type="float" office:value="0">
                <text:p>0</text:p>
              </table:table-cell>
            </table:table-row>
            <table:table-row>
              <table:table-cell office:value-type="string">
                <text:p>57</text:p>
              </table:table-cell>
              <table:table-cell office:value-type="float" office:value="79.5232130385009">
                <text:p>79.5232130385009</text:p>
              </table:table-cell>
              <table:table-cell office:value-type="float" office:value="76.2160731990493">
                <text:p>76.2160731990493</text:p>
              </table:table-cell>
              <table:table-cell office:value-type="float" office:value="3.30713983945164">
                <text:p>3.30713983945164</text:p>
              </table:table-cell>
              <table:table-cell office:value-type="float" office:value="61.8254408032198">
                <text:p>61.8254408032198</text:p>
              </table:table-cell>
              <table:table-cell office:value-type="float" office:value="-5.43895760690073">
                <text:p>-5.43895760690073</text:p>
              </table:table-cell>
              <table:table-cell office:value-type="float" office:value="1">
                <text:p>1</text:p>
              </table:table-cell>
            </table:table-row>
            <table:table-row>
              <table:table-cell office:value-type="string">
                <text:p>58</text:p>
              </table:table-cell>
              <table:table-cell office:value-type="float" office:value="81.8859814060438">
                <text:p>81.8859814060438</text:p>
              </table:table-cell>
              <table:table-cell office:value-type="float" office:value="76.4389525912594">
                <text:p>76.4389525912594</text:p>
              </table:table-cell>
              <table:table-cell office:value-type="float" office:value="5.44702881478447">
                <text:p>5.44702881478447</text:p>
              </table:table-cell>
              <table:table-cell office:value-type="float" office:value="63.239414119668">
                <text:p>63.239414119668</text:p>
              </table:table-cell>
              <table:table-cell office:value-type="float" office:value="1.41397331644824">
                <text:p>1.41397331644824</text:p>
              </table:table-cell>
              <table:table-cell office:value-type="float" office:value="1">
                <text:p>1</text:p>
              </table:table-cell>
            </table:table-row>
            <table:table-row>
              <table:table-cell office:value-type="string">
                <text:p>59</text:p>
              </table:table-cell>
              <table:table-cell office:value-type="float" office:value="86.084937708654">
                <text:p>86.084937708654</text:p>
              </table:table-cell>
              <table:table-cell office:value-type="float" office:value="79.9035535248825">
                <text:p>79.9035535248825</text:p>
              </table:table-cell>
              <table:table-cell office:value-type="float" office:value="6.18138418377146">
                <text:p>6.18138418377146</text:p>
              </table:table-cell>
              <table:table-cell office:value-type="float" office:value="67.0531395083096">
                <text:p>67.0531395083096</text:p>
              </table:table-cell>
              <table:table-cell office:value-type="float" office:value="3.81372538864155">
                <text:p>3.81372538864155</text:p>
              </table:table-cell>
              <table:table-cell office:value-type="float" office:value="1">
                <text:p>1</text:p>
              </table:table-cell>
            </table:table-row>
            <table:table-row>
              <table:table-cell office:value-type="string">
                <text:p>60</text:p>
              </table:table-cell>
              <table:table-cell office:value-type="float" office:value="91.0820918487473">
                <text:p>91.0820918487473</text:p>
              </table:table-cell>
              <table:table-cell office:value-type="float" office:value="83.9826136974422">
                <text:p>83.9826136974422</text:p>
              </table:table-cell>
              <table:table-cell office:value-type="float" office:value="7.09947815130506">
                <text:p>7.09947815130506</text:p>
              </table:table-cell>
              <table:table-cell office:value-type="float" office:value="74.1061650030283">
                <text:p>74.1061650030283</text:p>
              </table:table-cell>
              <table:table-cell office:value-type="float" office:value="7.05302549471875">
                <text:p>7.05302549471875</text:p>
              </table:table-cell>
              <table:table-cell office:value-type="float" office:value="1">
                <text:p>1</text:p>
              </table:table-cell>
            </table:table-row>
            <table:table-row>
              <table:table-cell office:value-type="string">
                <text:p>61</text:p>
              </table:table-cell>
              <table:table-cell office:value-type="float" office:value="96.4171230591096">
                <text:p>96.4171230591096</text:p>
              </table:table-cell>
              <table:table-cell office:value-type="float" office:value="88.9185459890629">
                <text:p>88.9185459890629</text:p>
              </table:table-cell>
              <table:table-cell office:value-type="float" office:value="7.49857707004665">
                <text:p>7.49857707004665</text:p>
              </table:table-cell>
              <table:table-cell office:value-type="float" office:value="82.9594745554364">
                <text:p>82.9594745554364</text:p>
              </table:table-cell>
              <table:table-cell office:value-type="float" office:value="8.85330955240801">
                <text:p>8.85330955240801</text:p>
              </table:table-cell>
              <table:table-cell office:value-type="float" office:value="1">
                <text:p>1</text:p>
              </table:table-cell>
            </table:table-row>
            <table:table-row>
              <table:table-cell office:value-type="string">
                <text:p>62</text:p>
              </table:table-cell>
              <table:table-cell office:value-type="float" office:value="101.503398485311">
                <text:p>101.503398485311</text:p>
              </table:table-cell>
              <table:table-cell office:value-type="float" office:value="93.8358828801298">
                <text:p>93.8358828801298</text:p>
              </table:table-cell>
              <table:table-cell office:value-type="float" office:value="7.66751560518115">
                <text:p>7.66751560518115</text:p>
              </table:table-cell>
              <table:table-cell office:value-type="float" office:value="92.9626161899548">
                <text:p>92.9626161899548</text:p>
              </table:table-cell>
              <table:table-cell office:value-type="float" office:value="10.0031416345184">
                <text:p>10.0031416345184</text:p>
              </table:table-cell>
              <table:table-cell office:value-type="float" office:value="1">
                <text:p>1</text:p>
              </table:table-cell>
            </table:table-row>
            <table:table-row>
              <table:table-cell office:value-type="string">
                <text:p>63</text:p>
              </table:table-cell>
              <table:table-cell office:value-type="float" office:value="98.7920667973489">
                <text:p>98.7920667973489</text:p>
              </table:table-cell>
              <table:table-cell office:value-type="float" office:value="92.0006283269037">
                <text:p>92.0006283269037</text:p>
              </table:table-cell>
              <table:table-cell office:value-type="float" office:value="6.79143847044521">
                <text:p>6.79143847044521</text:p>
              </table:table-cell>
              <table:table-cell office:value-type="float" office:value="100">
                <text:p>100</text:p>
              </table:table-cell>
              <table:table-cell office:value-type="float" office:value="7.03738381004521">
                <text:p>7.03738381004521</text:p>
              </table:table-cell>
              <table:table-cell office:value-type="float" office:value="0">
                <text:p>0</text:p>
              </table:table-cell>
            </table:table-row>
            <table:table-row>
              <table:table-cell office:value-type="string">
                <text:p>64</text:p>
              </table:table-cell>
              <table:table-cell office:value-type="float" office:value="94.8371635985626">
                <text:p>94.8371635985626</text:p>
              </table:table-cell>
              <table:table-cell office:value-type="float" office:value="90.4411301998882">
                <text:p>90.4411301998882</text:p>
              </table:table-cell>
              <table:table-cell office:value-type="float" office:value="4.39603339867445">
                <text:p>4.39603339867445</text:p>
              </table:table-cell>
              <table:table-cell office:value-type="float" office:value="97.5987246209185">
                <text:p>97.5987246209185</text:p>
              </table:table-cell>
              <table:table-cell office:value-type="float" office:value="-2.40127537908151">
                <text:p>-2.40127537908151</text:p>
              </table:table-cell>
              <table:table-cell office:value-type="float" office:value="0">
                <text:p>0</text:p>
              </table:table-cell>
            </table:table-row>
            <table:table-row>
              <table:table-cell office:value-type="string">
                <text:p>65</text:p>
              </table:table-cell>
              <table:table-cell office:value-type="float" office:value="88.4120242036406">
                <text:p>88.4120242036406</text:p>
              </table:table-cell>
              <table:table-cell office:value-type="float" office:value="85.3894758030338">
                <text:p>85.3894758030338</text:p>
              </table:table-cell>
              <table:table-cell office:value-type="float" office:value="3.02254840060686">
                <text:p>3.02254840060686</text:p>
              </table:table-cell>
              <table:table-cell office:value-type="float" office:value="89.9408759942053">
                <text:p>89.9408759942053</text:p>
              </table:table-cell>
              <table:table-cell office:value-type="float" office:value="-7.65784862671316">
                <text:p>-7.65784862671316</text:p>
              </table:table-cell>
              <table:table-cell office:value-type="float" office:value="0">
                <text:p>0</text:p>
              </table:table-cell>
            </table:table-row>
            <table:table-row>
              <table:table-cell office:value-type="string">
                <text:p>66</text:p>
              </table:table-cell>
              <table:table-cell office:value-type="float" office:value="80.9854799401089">
                <text:p>80.9854799401089</text:p>
              </table:table-cell>
              <table:table-cell office:value-type="float" office:value="79.1980496375699">
                <text:p>79.1980496375699</text:p>
              </table:table-cell>
              <table:table-cell office:value-type="float" office:value="1.78743030253901">
                <text:p>1.78743030253901</text:p>
              </table:table-cell>
              <table:table-cell office:value-type="float" office:value="78.1668602378514">
                <text:p>78.1668602378514</text:p>
              </table:table-cell>
              <table:table-cell office:value-type="float" office:value="-11.7740157563539">
                <text:p>-11.7740157563539</text:p>
              </table:table-cell>
              <table:table-cell office:value-type="float" office:value="0">
                <text:p>0</text:p>
              </table:table-cell>
            </table:table-row>
            <table:table-row>
              <table:table-cell office:value-type="string">
                <text:p>67</text:p>
              </table:table-cell>
              <table:table-cell office:value-type="float" office:value="73.7203086690504">
                <text:p>73.7203086690504</text:p>
              </table:table-cell>
              <table:table-cell office:value-type="float" office:value="72.4335808008163">
                <text:p>72.4335808008163</text:p>
              </table:table-cell>
              <table:table-cell office:value-type="float" office:value="1.28672786823412">
                <text:p>1.28672786823412</text:p>
              </table:table-cell>
              <table:table-cell office:value-type="float" office:value="65.5864796112978">
                <text:p>65.5864796112978</text:p>
              </table:table-cell>
              <table:table-cell office:value-type="float" office:value="-12.5803806265536">
                <text:p>-12.5803806265536</text:p>
              </table:table-cell>
              <table:table-cell office:value-type="float" office:value="0">
                <text:p>0</text:p>
              </table:table-cell>
            </table:table-row>
            <table:table-row>
              <table:table-cell office:value-type="string">
                <text:p>68</text:p>
              </table:table-cell>
              <table:table-cell office:value-type="float" office:value="67.8275851744004">
                <text:p>67.8275851744004</text:p>
              </table:table-cell>
              <table:table-cell office:value-type="float" office:value="66.4601708099296">
                <text:p>66.4601708099296</text:p>
              </table:table-cell>
              <table:table-cell office:value-type="float" office:value="1.36741436447078">
                <text:p>1.36741436447078</text:p>
              </table:table-cell>
              <table:table-cell office:value-type="float" office:value="54.3468391026007">
                <text:p>54.3468391026007</text:p>
              </table:table-cell>
              <table:table-cell office:value-type="float" office:value="-11.2396405086971">
                <text:p>-11.2396405086971</text:p>
              </table:table-cell>
              <table:table-cell office:value-type="float" office:value="0">
                <text:p>0</text:p>
              </table:table-cell>
            </table:table-row>
            <table:table-row>
              <table:table-cell office:value-type="string">
                <text:p>69</text:p>
              </table:table-cell>
              <table:table-cell office:value-type="float" office:value="67.3186620428172">
                <text:p>67.3186620428172</text:p>
              </table:table-cell>
              <table:table-cell office:value-type="float" office:value="65.2650237901422">
                <text:p>65.2650237901422</text:p>
              </table:table-cell>
              <table:table-cell office:value-type="float" office:value="2.05363825267498">
                <text:p>2.05363825267498</text:p>
              </table:table-cell>
              <table:table-cell office:value-type="float" office:value="46.0058131059054">
                <text:p>46.0058131059054</text:p>
              </table:table-cell>
              <table:table-cell office:value-type="float" office:value="-8.34102599669532">
                <text:p>-8.34102599669532</text:p>
              </table:table-cell>
              <table:table-cell office:value-type="float" office:value="1">
                <text:p>1</text:p>
              </table:table-cell>
            </table:table-row>
            <table:table-row>
              <table:table-cell office:value-type="string">
                <text:p>70</text:p>
              </table:table-cell>
              <table:table-cell office:value-type="float" office:value="70.1939331463052">
                <text:p>70.1939331463052</text:p>
              </table:table-cell>
              <table:table-cell office:value-type="float" office:value="65.4483947120968">
                <text:p>65.4483947120968</text:p>
              </table:table-cell>
              <table:table-cell office:value-type="float" office:value="4.74553843420839">
                <text:p>4.74553843420839</text:p>
              </table:table-cell>
              <table:table-cell office:value-type="float" office:value="45.3180225923503">
                <text:p>45.3180225923503</text:p>
              </table:table-cell>
              <table:table-cell office:value-type="float" office:value="-0.687790513555065">
                <text:p>-0.687790513555065</text:p>
              </table:table-cell>
              <table:table-cell office:value-type="float" office:value="1">
                <text:p>1</text:p>
              </table:table-cell>
            </table:table-row>
            <table:table-row>
              <table:table-cell office:value-type="string">
                <text:p>71</text:p>
              </table:table-cell>
              <table:table-cell office:value-type="float" office:value="75.956323241973">
                <text:p>75.956323241973</text:p>
              </table:table-cell>
              <table:table-cell office:value-type="float" office:value="69.518687690229">
                <text:p>69.518687690229</text:p>
              </table:table-cell>
              <table:table-cell office:value-type="float" office:value="6.43763555174402">
                <text:p>6.43763555174402</text:p>
              </table:table-cell>
              <table:table-cell office:value-type="float" office:value="49.2718825054797">
                <text:p>49.2718825054797</text:p>
              </table:table-cell>
              <table:table-cell office:value-type="float" office:value="3.95385991312934">
                <text:p>3.95385991312934</text:p>
              </table:table-cell>
              <table:table-cell office:value-type="float" office:value="1">
                <text:p>1</text:p>
              </table:table-cell>
            </table:table-row>
            <table:table-row>
              <table:table-cell office:value-type="string">
                <text:p>72</text:p>
              </table:table-cell>
              <table:table-cell office:value-type="float" office:value="83.284265035051">
                <text:p>83.284265035051</text:p>
              </table:table-cell>
              <table:table-cell office:value-type="float" office:value="75.4030699872171">
                <text:p>75.4030699872171</text:p>
              </table:table-cell>
              <table:table-cell office:value-type="float" office:value="7.8811950478339">
                <text:p>7.8811950478339</text:p>
              </table:table-cell>
              <table:table-cell office:value-type="float" office:value="57.6936304043909">
                <text:p>57.6936304043909</text:p>
              </table:table-cell>
              <table:table-cell office:value-type="float" office:value="8.42174789891124">
                <text:p>8.42174789891124</text:p>
              </table:table-cell>
              <table:table-cell office:value-type="float" office:value="1">
                <text:p>1</text:p>
              </table:table-cell>
            </table:table-row>
            <table:table-row>
              <table:table-cell office:value-type="string">
                <text:p>73</text:p>
              </table:table-cell>
              <table:table-cell office:value-type="float" office:value="91.2452176048509">
                <text:p>91.2452176048509</text:p>
              </table:table-cell>
              <table:table-cell office:value-type="float" office:value="82.5812467083119">
                <text:p>82.5812467083119</text:p>
              </table:table-cell>
              <table:table-cell office:value-type="float" office:value="8.66397089653896">
                <text:p>8.66397089653896</text:p>
              </table:table-cell>
              <table:table-cell office:value-type="float" office:value="69.3626880242861">
                <text:p>69.3626880242861</text:p>
              </table:table-cell>
              <table:table-cell office:value-type="float" office:value="11.6690576198952">
                <text:p>11.6690576198952</text:p>
              </table:table-cell>
              <table:table-cell office:value-type="float" office:value="1">
                <text:p>1</text:p>
              </table:table-cell>
            </table:table-row>
            <table:table-row>
              <table:table-cell office:value-type="string">
                <text:p>74</text:p>
              </table:table-cell>
              <table:table-cell office:value-type="float" office:value="94.3104618927597">
                <text:p>94.3104618927597</text:p>
              </table:table-cell>
              <table:table-cell office:value-type="float" office:value="85.3299856078598">
                <text:p>85.3299856078598</text:p>
              </table:table-cell>
              <table:table-cell office:value-type="float" office:value="8.98047628489997">
                <text:p>8.98047628489997</text:p>
              </table:table-cell>
              <table:table-cell office:value-type="float" office:value="83.2568973575659">
                <text:p>83.2568973575659</text:p>
              </table:table-cell>
              <table:table-cell office:value-type="float" office:value="13.8942093332798">
                <text:p>13.8942093332798</text:p>
              </table:table-cell>
              <table:table-cell office:value-type="float" office:value="0">
                <text:p>0</text:p>
              </table:table-cell>
            </table:table-row>
            <table:table-row>
              <table:table-cell office:value-type="string">
                <text:p>75</text:p>
              </table:table-cell>
              <table:table-cell office:value-type="float" office:value="99.6490342361221">
                <text:p>99.6490342361221</text:p>
              </table:table-cell>
              <table:table-cell office:value-type="float" office:value="93.1164120921677">
                <text:p>93.1164120921677</text:p>
              </table:table-cell>
              <table:table-cell office:value-type="float" office:value="6.53262214395441">
                <text:p>6.53262214395441</text:p>
              </table:table-cell>
              <table:table-cell office:value-type="float" office:value="88.9446322242568">
                <text:p>88.9446322242568</text:p>
              </table:table-cell>
              <table:table-cell office:value-type="float" office:value="5.68773486669092">
                <text:p>5.68773486669092</text:p>
              </table:table-cell>
              <table:table-cell office:value-type="float" office:value="1">
                <text:p>1</text:p>
              </table:table-cell>
            </table:table-row>
            <table:table-row>
              <table:table-cell office:value-type="string">
                <text:p>76</text:p>
              </table:table-cell>
              <table:table-cell office:value-type="float" office:value="98.5260605339171">
                <text:p>98.5260605339171</text:p>
              </table:table-cell>
              <table:table-cell office:value-type="float" office:value="90.8567743622359">
                <text:p>90.8567743622359</text:p>
              </table:table-cell>
              <table:table-cell office:value-type="float" office:value="7.66928617168121">
                <text:p>7.66928617168121</text:p>
              </table:table-cell>
              <table:table-cell office:value-type="float" office:value="99.2993002419184">
                <text:p>99.2993002419184</text:p>
              </table:table-cell>
              <table:table-cell office:value-type="float" office:value="10.3546680176616">
                <text:p>10.3546680176616</text:p>
              </table:table-cell>
              <table:table-cell office:value-type="float" office:value="0">
                <text:p>0</text:p>
              </table:table-cell>
            </table:table-row>
            <table:table-row>
              <table:table-cell office:value-type="string">
                <text:p>77</text:p>
              </table:table-cell>
              <table:table-cell office:value-type="float" office:value="95.3302951795635">
                <text:p>95.3302951795635</text:p>
              </table:table-cell>
              <table:table-cell office:value-type="float" office:value="90.891782030666">
                <text:p>90.891782030666</text:p>
              </table:table-cell>
              <table:table-cell office:value-type="float" office:value="4.43851314889749">
                <text:p>4.43851314889749</text:p>
              </table:table-cell>
              <table:table-cell office:value-type="float" office:value="97.073846043331">
                <text:p>97.073846043331</text:p>
              </table:table-cell>
              <table:table-cell office:value-type="float" office:value="-2.22545419858744">
                <text:p>-2.22545419858744</text:p>
              </table:table-cell>
              <table:table-cell office:value-type="float" office:value="0">
                <text:p>0</text:p>
              </table:table-cell>
            </table:table-row>
            <table:table-row>
              <table:table-cell office:value-type="string">
                <text:p>78</text:p>
              </table:table-cell>
              <table:table-cell office:value-type="float" office:value="89.2212626267565">
                <text:p>89.2212626267565</text:p>
              </table:table-cell>
              <table:table-cell office:value-type="float" office:value="85.8191453039333">
                <text:p>85.8191453039333</text:p>
              </table:table-cell>
              <table:table-cell office:value-type="float" office:value="3.40211732282319">
                <text:p>3.40211732282319</text:p>
              </table:table-cell>
              <table:table-cell office:value-type="float" office:value="90.8786517902271">
                <text:p>90.8786517902271</text:p>
              </table:table-cell>
              <table:table-cell office:value-type="float" office:value="-6.19519425310391">
                <text:p>-6.19519425310391</text:p>
              </table:table-cell>
              <table:table-cell office:value-type="float" office:value="0">
                <text:p>0</text:p>
              </table:table-cell>
            </table:table-row>
            <table:table-row>
              <table:table-cell office:value-type="string">
                <text:p>79</text:p>
              </table:table-cell>
              <table:table-cell office:value-type="float" office:value="82.0834549743809">
                <text:p>82.0834549743809</text:p>
              </table:table-cell>
              <table:table-cell office:value-type="float" office:value="80.1379712507844">
                <text:p>80.1379712507844</text:p>
              </table:table-cell>
              <table:table-cell office:value-type="float" office:value="1.9454837235965">
                <text:p>1.9454837235965</text:p>
              </table:table-cell>
              <table:table-cell office:value-type="float" office:value="79.6043370471266">
                <text:p>79.6043370471266</text:p>
              </table:table-cell>
              <table:table-cell office:value-type="float" office:value="-11.2743147431005">
                <text:p>-11.2743147431005</text:p>
              </table:table-cell>
              <table:table-cell office:value-type="float" office:value="0">
                <text:p>0</text:p>
              </table:table-cell>
            </table:table-row>
            <table:table-row>
              <table:table-cell office:value-type="string">
                <text:p>80</text:p>
              </table:table-cell>
              <table:table-cell office:value-type="float" office:value="78.8062410191271">
                <text:p>78.8062410191271</text:p>
              </table:table-cell>
              <table:table-cell office:value-type="float" office:value="77.3751448453149">
                <text:p>77.3751448453149</text:p>
              </table:table-cell>
              <table:table-cell office:value-type="float" office:value="1.43109617381221">
                <text:p>1.43109617381221</text:p>
              </table:table-cell>
              <table:table-cell office:value-type="float" office:value="67.3769358053122">
                <text:p>67.3769358053122</text:p>
              </table:table-cell>
              <table:table-cell office:value-type="float" office:value="-12.2274012418144">
                <text:p>-12.2274012418144</text:p>
              </table:table-cell>
              <table:table-cell office:value-type="float" office:value="1">
                <text:p>1</text:p>
              </table:table-cell>
            </table:table-row>
            <table:table-row>
              <table:table-cell office:value-type="string">
                <text:p>81</text:p>
              </table:table-cell>
              <table:table-cell office:value-type="float" office:value="77.7483751247456">
                <text:p>77.7483751247456</text:p>
              </table:table-cell>
              <table:table-cell office:value-type="float" office:value="74.3869821023725">
                <text:p>74.3869821023725</text:p>
              </table:table-cell>
              <table:table-cell office:value-type="float" office:value="3.36139302237311">
                <text:p>3.36139302237311</text:p>
              </table:table-cell>
              <table:table-cell office:value-type="float" office:value="62.1042362356476">
                <text:p>62.1042362356476</text:p>
              </table:table-cell>
              <table:table-cell office:value-type="float" office:value="-5.27269956966464">
                <text:p>-5.27269956966464</text:p>
              </table:table-cell>
              <table:table-cell office:value-type="float" office:value="1">
                <text:p>1</text:p>
              </table:table-cell>
            </table:table-row>
            <table:table-row>
              <table:table-cell office:value-type="string">
                <text:p>82</text:p>
              </table:table-cell>
              <table:table-cell office:value-type="float" office:value="79.4367372502893">
                <text:p>79.4367372502893</text:p>
              </table:table-cell>
              <table:table-cell office:value-type="float" office:value="74.96567019748">
                <text:p>74.96567019748</text:p>
              </table:table-cell>
              <table:table-cell office:value-type="float" office:value="4.47106705280924">
                <text:p>4.47106705280924</text:p>
              </table:table-cell>
              <table:table-cell office:value-type="float" office:value="60.4480983453816">
                <text:p>60.4480983453816</text:p>
              </table:table-cell>
              <table:table-cell office:value-type="float" office:value="-1.65613789026593">
                <text:p>-1.65613789026593</text:p>
              </table:table-cell>
              <table:table-cell office:value-type="float" office:value="1">
                <text:p>1</text:p>
              </table:table-cell>
            </table:table-row>
            <table:table-row>
              <table:table-cell office:value-type="string">
                <text:p>83</text:p>
              </table:table-cell>
              <table:table-cell office:value-type="float" office:value="83.0134784238362">
                <text:p>83.0134784238362</text:p>
              </table:table-cell>
              <table:table-cell office:value-type="float" office:value="77.1692973610644">
                <text:p>77.1692973610644</text:p>
              </table:table-cell>
              <table:table-cell office:value-type="float" office:value="5.84418106277183">
                <text:p>5.84418106277183</text:p>
              </table:table-cell>
              <table:table-cell office:value-type="float" office:value="63.101952249715">
                <text:p>63.101952249715</text:p>
              </table:table-cell>
              <table:table-cell office:value-type="float" office:value="2.65385390433333">
                <text:p>2.65385390433333</text:p>
              </table:table-cell>
              <table:table-cell office:value-type="float" office:value="1">
                <text:p>1</text:p>
              </table:table-cell>
            </table:table-row>
            <table:table-row>
              <table:table-cell office:value-type="string">
                <text:p>84</text:p>
              </table:table-cell>
              <table:table-cell office:value-type="float" office:value="87.9137712017051">
                <text:p>87.9137712017051</text:p>
              </table:table-cell>
              <table:table-cell office:value-type="float" office:value="81.1254006149316">
                <text:p>81.1254006149316</text:p>
              </table:table-cell>
              <table:table-cell office:value-type="float" office:value="6.78837058677347">
                <text:p>6.78837058677347</text:p>
              </table:table-cell>
              <table:table-cell office:value-type="float" office:value="68.9123760002472">
                <text:p>68.9123760002472</text:p>
              </table:table-cell>
              <table:table-cell office:value-type="float" office:value="5.81042375053224">
                <text:p>5.81042375053224</text:p>
              </table:table-cell>
              <table:table-cell office:value-type="float" office:value="1">
                <text:p>1</text:p>
              </table:table-cell>
            </table:table-row>
            <table:table-row>
              <table:table-cell office:value-type="string">
                <text:p>85</text:p>
              </table:table-cell>
              <table:table-cell office:value-type="float" office:value="93.4115669573719">
                <text:p>93.4115669573719</text:p>
              </table:table-cell>
              <table:table-cell office:value-type="float" office:value="85.9614205684374">
                <text:p>85.9614205684374</text:p>
              </table:table-cell>
              <table:table-cell office:value-type="float" office:value="7.45014638893444">
                <text:p>7.45014638893444</text:p>
              </table:table-cell>
              <table:table-cell office:value-type="float" office:value="77.2883116690575">
                <text:p>77.2883116690575</text:p>
              </table:table-cell>
              <table:table-cell office:value-type="float" office:value="8.3759356688103">
                <text:p>8.3759356688103</text:p>
              </table:table-cell>
              <table:table-cell office:value-type="float" office:value="1">
                <text:p>1</text:p>
              </table:table-cell>
            </table:table-row>
            <table:table-row>
              <table:table-cell office:value-type="string">
                <text:p>86</text:p>
              </table:table-cell>
              <table:table-cell office:value-type="float" office:value="94.1533385774929">
                <text:p>94.1533385774929</text:p>
              </table:table-cell>
              <table:table-cell office:value-type="float" office:value="86.4044406996596">
                <text:p>86.4044406996596</text:p>
              </table:table-cell>
              <table:table-cell office:value-type="float" office:value="7.74889787783339">
                <text:p>7.74889787783339</text:p>
              </table:table-cell>
              <table:table-cell office:value-type="float" office:value="87.2572084143157">
                <text:p>87.2572084143157</text:p>
              </table:table-cell>
              <table:table-cell office:value-type="float" office:value="9.96889674525818">
                <text:p>9.96889674525818</text:p>
              </table:table-cell>
              <table:table-cell office:value-type="float" office:value="0">
                <text:p>0</text:p>
              </table:table-cell>
            </table:table-row>
            <table:table-row>
              <table:table-cell office:value-type="string">
                <text:p>87</text:p>
              </table:table-cell>
              <table:table-cell office:value-type="float" office:value="92.6873360211065">
                <text:p>92.6873360211065</text:p>
              </table:table-cell>
              <table:table-cell office:value-type="float" office:value="87.316450211046">
                <text:p>87.316450211046</text:p>
              </table:table-cell>
              <table:table-cell office:value-type="float" office:value="5.37088581006054">
                <text:p>5.37088581006054</text:p>
              </table:table-cell>
              <table:table-cell office:value-type="float" office:value="88.6485116528802">
                <text:p>88.6485116528802</text:p>
              </table:table-cell>
              <table:table-cell office:value-type="float" office:value="1.39130323856453">
                <text:p>1.39130323856453</text:p>
              </table:table-cell>
              <table:table-cell office:value-type="float" office:value="0">
                <text:p>0</text:p>
              </table:table-cell>
            </table:table-row>
            <table:table-row>
              <table:table-cell office:value-type="string">
                <text:p>88</text:p>
              </table:table-cell>
              <table:table-cell office:value-type="float" office:value="93.3468862779423">
                <text:p>93.3468862779423</text:p>
              </table:table-cell>
              <table:table-cell office:value-type="float" office:value="89.0798875561355">
                <text:p>89.0798875561355</text:p>
              </table:table-cell>
              <table:table-cell office:value-type="float" office:value="4.2669987218068">
                <text:p>4.2669987218068</text:p>
              </table:table-cell>
              <table:table-cell office:value-type="float" office:value="85.9094225868951">
                <text:p>85.9094225868951</text:p>
              </table:table-cell>
              <table:table-cell office:value-type="float" office:value="-2.73908906598506">
                <text:p>-2.73908906598506</text:p>
              </table:table-cell>
              <table:table-cell office:value-type="float" office:value="1">
                <text:p>1</text:p>
              </table:table-cell>
            </table:table-row>
            <table:table-row>
              <table:table-cell office:value-type="string">
                <text:p>89</text:p>
              </table:table-cell>
              <table:table-cell office:value-type="float" office:value="94.092572038147">
                <text:p>94.092572038147</text:p>
              </table:table-cell>
              <table:table-cell office:value-type="float" office:value="88.7627969097292">
                <text:p>88.7627969097292</text:p>
              </table:table-cell>
              <table:table-cell office:value-type="float" office:value="5.32977512841789">
                <text:p>5.32977512841789</text:p>
              </table:table-cell>
              <table:table-cell office:value-type="float" office:value="87.136411777871">
                <text:p>87.136411777871</text:p>
              </table:table-cell>
              <table:table-cell office:value-type="float" office:value="1.22698919097583">
                <text:p>1.22698919097583</text:p>
              </table:table-cell>
              <table:table-cell office:value-type="float" office:value="1">
                <text:p>1</text:p>
              </table:table-cell>
            </table:table-row>
            <table:table-row>
              <table:table-cell office:value-type="string">
                <text:p>90</text:p>
              </table:table-cell>
              <table:table-cell office:value-type="float" office:value="95.6122643156097">
                <text:p>95.6122643156097</text:p>
              </table:table-cell>
              <table:table-cell office:value-type="float" office:value="90.2394214355073">
                <text:p>90.2394214355073</text:p>
              </table:table-cell>
              <table:table-cell office:value-type="float" office:value="5.37284288010235">
                <text:p>5.37284288010235</text:p>
              </table:table-cell>
              <table:table-cell office:value-type="float" office:value="88.5341211275389">
                <text:p>88.5341211275389</text:p>
              </table:table-cell>
              <table:table-cell office:value-type="float" office:value="1.39770934966793">
                <text:p>1.39770934966793</text:p>
              </table:table-cell>
              <table:table-cell office:value-type="float" office:value="1">
                <text:p>1</text:p>
              </table:table-cell>
            </table:table-row>
            <table:table-row>
              <table:table-cell office:value-type="string">
                <text:p>91</text:p>
              </table:table-cell>
              <table:table-cell office:value-type="float" office:value="92.5291994611527">
                <text:p>92.5291994611527</text:p>
              </table:table-cell>
              <table:table-cell office:value-type="float" office:value="86.7693533224213">
                <text:p>86.7693533224213</text:p>
              </table:table-cell>
              <table:table-cell office:value-type="float" office:value="5.75984613873133">
                <text:p>5.75984613873133</text:p>
              </table:table-cell>
              <table:table-cell office:value-type="float" office:value="91.4170508755801">
                <text:p>91.4170508755801</text:p>
              </table:table-cell>
              <table:table-cell office:value-type="float" office:value="2.88292974804119">
                <text:p>2.88292974804119</text:p>
              </table:table-cell>
              <table:table-cell office:value-type="float" office:value="0">
                <text:p>0</text:p>
              </table:table-cell>
            </table:table-row>
            <table:table-row>
              <table:table-cell office:value-type="string">
                <text:p>92</text:p>
              </table:table-cell>
              <table:table-cell office:value-type="float" office:value="88.0584130913019">
                <text:p>88.0584130913019</text:p>
              </table:table-cell>
              <table:table-cell office:value-type="float" office:value="84.5999455185304">
                <text:p>84.5999455185304</text:p>
              </table:table-cell>
              <table:table-cell office:value-type="float" office:value="3.45846757277149">
                <text:p>3.45846757277149</text:p>
              </table:table-cell>
              <table:table-cell office:value-type="float" office:value="85.6165275292178">
                <text:p>85.6165275292178</text:p>
              </table:table-cell>
              <table:table-cell office:value-type="float" office:value="-5.80052334636234">
                <text:p>-5.80052334636234</text:p>
              </table:table-cell>
              <table:table-cell office:value-type="float" office:value="0">
                <text:p>0</text:p>
              </table:table-cell>
            </table:table-row>
            <table:table-row>
              <table:table-cell office:value-type="string">
                <text:p>93</text:p>
              </table:table-cell>
              <table:table-cell office:value-type="float" office:value="82.0512326188436">
                <text:p>82.0512326188436</text:p>
              </table:table-cell>
              <table:table-cell office:value-type="float" office:value="79.286625803769">
                <text:p>79.286625803769</text:p>
              </table:table-cell>
              <table:table-cell office:value-type="float" office:value="2.7646068150746">
                <text:p>2.7646068150746</text:p>
              </table:table-cell>
              <table:table-cell office:value-type="float" office:value="77.5428411615837">
                <text:p>77.5428411615837</text:p>
              </table:table-cell>
              <table:table-cell office:value-type="float" office:value="-8.07368636763411">
                <text:p>-8.07368636763411</text:p>
              </table:table-cell>
              <table:table-cell office:value-type="float" office:value="0">
                <text:p>0</text:p>
              </table:table-cell>
            </table:table-row>
            <table:table-row>
              <table:table-cell office:value-type="string">
                <text:p>94</text:p>
              </table:table-cell>
              <table:table-cell office:value-type="float" office:value="80.0242991366657">
                <text:p>80.0242991366657</text:p>
              </table:table-cell>
              <table:table-cell office:value-type="float" office:value="78.0278893728948">
                <text:p>78.0278893728948</text:p>
              </table:table-cell>
              <table:table-cell office:value-type="float" office:value="1.99640976377088">
                <text:p>1.99640976377088</text:p>
              </table:table-cell>
              <table:table-cell office:value-type="float" office:value="67.3240477427159">
                <text:p>67.3240477427159</text:p>
              </table:table-cell>
              <table:table-cell office:value-type="float" office:value="-10.2187934188678">
                <text:p>-10.2187934188678</text:p>
              </table:table-cell>
              <table:table-cell office:value-type="float" office:value="1">
                <text:p>1</text:p>
              </table:table-cell>
            </table:table-row>
            <table:table-row>
              <table:table-cell office:value-type="string">
                <text:p>95</text:p>
              </table:table-cell>
              <table:table-cell office:value-type="float" office:value="79.8356939235675">
                <text:p>79.8356939235675</text:p>
              </table:table-cell>
              <table:table-cell office:value-type="float" office:value="75.8491606646565">
                <text:p>75.8491606646565</text:p>
              </table:table-cell>
              <table:table-cell office:value-type="float" office:value="3.98653325891105">
                <text:p>3.98653325891105</text:p>
              </table:table-cell>
              <table:table-cell office:value-type="float" office:value="64.0388845231456">
                <text:p>64.0388845231456</text:p>
              </table:table-cell>
              <table:table-cell office:value-type="float" office:value="-3.28516321957031">
                <text:p>-3.28516321957031</text:p>
              </table:table-cell>
              <table:table-cell office:value-type="float" office:value="1">
                <text:p>1</text:p>
              </table:table-cell>
            </table:table-row>
            <table:table-row>
              <table:table-cell office:value-type="string">
                <text:p>96</text:p>
              </table:table-cell>
              <table:table-cell office:value-type="float" office:value="82.0679400443246">
                <text:p>82.0679400443246</text:p>
              </table:table-cell>
              <table:table-cell office:value-type="float" office:value="77.1622426508737">
                <text:p>77.1622426508737</text:p>
              </table:table-cell>
              <table:table-cell office:value-type="float" office:value="4.90569739345089">
                <text:p>4.90569739345089</text:p>
              </table:table-cell>
              <table:table-cell office:value-type="float" office:value="63.7373802425755">
                <text:p>63.7373802425755</text:p>
              </table:table-cell>
              <table:table-cell office:value-type="float" office:value="-0.301504280570043">
                <text:p>-0.301504280570043</text:p>
              </table:table-cell>
              <table:table-cell office:value-type="float" office:value="1">
                <text:p>1</text:p>
              </table:table-cell>
            </table:table-row>
            <table:table-row>
              <table:table-cell office:value-type="string">
                <text:p>97</text:p>
              </table:table-cell>
              <table:table-cell office:value-type="float" office:value="85.8098024384333">
                <text:p>85.8098024384333</text:p>
              </table:table-cell>
              <table:table-cell office:value-type="float" office:value="79.6936793780548">
                <text:p>79.6936793780548</text:p>
              </table:table-cell>
              <table:table-cell office:value-type="float" office:value="6.11612306037853">
                <text:p>6.11612306037853</text:p>
              </table:table-cell>
              <table:table-cell office:value-type="float" office:value="67.3514678311885">
                <text:p>67.3514678311885</text:p>
              </table:table-cell>
              <table:table-cell office:value-type="float" office:value="3.61408758861299">
                <text:p>3.61408758861299</text:p>
              </table:table-cell>
              <table:table-cell office:value-type="float" office:value="1">
                <text:p>1</text:p>
              </table:table-cell>
            </table:table-row>
            <table:table-row>
              <table:table-cell office:value-type="string">
                <text:p>98</text:p>
              </table:table-cell>
              <table:table-cell office:value-type="float" office:value="86.2415906655236">
                <text:p>86.2415906655236</text:p>
              </table:table-cell>
              <table:table-cell office:value-type="float" office:value="79.3706594684692">
                <text:p>79.3706594684692</text:p>
              </table:table-cell>
              <table:table-cell office:value-type="float" office:value="6.87093119705435">
                <text:p>6.87093119705435</text:p>
              </table:table-cell>
              <table:table-cell office:value-type="float" office:value="73.6332219452295">
                <text:p>73.6332219452295</text:p>
              </table:table-cell>
              <table:table-cell office:value-type="float" office:value="6.28175411404096">
                <text:p>6.28175411404096</text:p>
              </table:table-cell>
              <table:table-cell office:value-type="float" office:value="0">
                <text:p>0</text:p>
              </table:table-cell>
            </table:table-row>
            <table:table-row>
              <table:table-cell office:value-type="string">
                <text:p>99</text:p>
              </table:table-cell>
              <table:table-cell office:value-type="float" office:value="85.4655174687722">
                <text:p>85.4655174687722</text:p>
              </table:table-cell>
              <table:table-cell office:value-type="float" office:value="80.2496233552271">
                <text:p>80.2496233552271</text:p>
              </table:table-cell>
              <table:table-cell office:value-type="float" office:value="5.21589411354515">
                <text:p>5.21589411354515</text:p>
              </table:table-cell>
              <table:table-cell office:value-type="float" office:value="74.3761196051972">
                <text:p>74.3761196051972</text:p>
              </table:table-cell>
              <table:table-cell office:value-type="float" office:value="0.742897659967738">
                <text:p>0.742897659967738</text:p>
              </table:table-cell>
              <table:table-cell office:value-type="float" office:value="0">
                <text:p>0</text:p>
              </table:table-cell>
            </table:table-row>
            <table:table-row>
              <table:table-cell office:value-type="string">
                <text:p>100</text:p>
              </table:table-cell>
              <table:table-cell office:value-type="float" office:value="83.1329569086356">
                <text:p>83.1329569086356</text:p>
              </table:table-cell>
              <table:table-cell office:value-type="float" office:value="78.5209935070113">
                <text:p>78.5209935070113</text:p>
              </table:table-cell>
              <table:table-cell office:value-type="float" office:value="4.61196340162432">
                <text:p>4.61196340162432</text:p>
              </table:table-cell>
              <table:table-cell office:value-type="float" office:value="73.0435467620501">
                <text:p>73.0435467620501</text:p>
              </table:table-cell>
              <table:table-cell office:value-type="float" office:value="-1.33257284314716">
                <text:p>-1.33257284314716</text:p>
              </table:table-cell>
              <table:table-cell office:value-type="float" office:value="0">
                <text:p>0</text:p>
              </table:table-cell>
            </table:table-row>
            <table:table-row>
              <table:table-cell office:value-type="string">
                <text:p>101</text:p>
              </table:table-cell>
              <table:table-cell office:value-type="float" office:value="84.2135613631032">
                <text:p>84.2135613631032</text:p>
              </table:table-cell>
              <table:table-cell office:value-type="float" office:value="80.3798416431715">
                <text:p>80.3798416431715</text:p>
              </table:table-cell>
              <table:table-cell office:value-type="float" office:value="3.83371971993171">
                <text:p>3.83371971993171</text:p>
              </table:table-cell>
              <table:table-cell office:value-type="float" office:value="69.1108852437307">
                <text:p>69.1108852437307</text:p>
              </table:table-cell>
              <table:table-cell office:value-type="float" office:value="-3.93266151831938">
                <text:p>-3.93266151831938</text:p>
              </table:table-cell>
              <table:table-cell office:value-type="float" office:value="1">
                <text:p>1</text:p>
              </table:table-cell>
            </table:table-row>
            <table:table-row>
              <table:table-cell office:value-type="string">
                <text:p>102</text:p>
              </table:table-cell>
              <table:table-cell office:value-type="float" office:value="86.2861388132287">
                <text:p>86.2861388132287</text:p>
              </table:table-cell>
              <table:table-cell office:value-type="float" office:value="80.7458365859949">
                <text:p>80.7458365859949</text:p>
              </table:table-cell>
              <table:table-cell office:value-type="float" office:value="5.5403022272338">
                <text:p>5.5403022272338</text:p>
              </table:table-cell>
              <table:table-cell office:value-type="float" office:value="70.9192391745715">
                <text:p>70.9192391745715</text:p>
              </table:table-cell>
              <table:table-cell office:value-type="float" office:value="1.80835393084084">
                <text:p>1.80835393084084</text:p>
              </table:table-cell>
              <table:table-cell office:value-type="float" office:value="1">
                <text:p>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cm" draw:rotation="0"/>
    <draw:stroke-dash draw:name="Dash_20_3" draw:display-name="Dash 3" draw:style="rect" draw:dots1="1" draw:dots1-length="0.02cm" draw:dots2="1" draw:dots2-length="0.02cm" draw:distance="0.02cm"/>
    <draw:stroke-dash draw:name="Excel_20_line_20_dash_20_1" draw:display-name="Excel line dash 1" draw:style="rect" draw:dots1="1" draw:dots1-length="0.106cm" draw:distance="0.106cm"/>
    <draw:stroke-dash draw:name="Excel_20_line_20_dash_20_2" draw:display-name="Excel line dash 2" draw:style="rect" draw:dots1="1" draw:dots1-length="0.104cm" draw:distance="0.104cm"/>
    <draw:stroke-dash draw:name="Excel_20_line_20_dash_20_3" draw:display-name="Excel line dash 3" draw:style="rect" draw:dots1="1" draw:dots1-length="0.104cm" draw:distance="0.104cm"/>
    <draw:stroke-dash draw:name="Ultrafine_20_Dashed" draw:display-name="Ultrafine Dashed" draw:style="rect" draw:dots1="1" draw:dots1-length="0.051cm" draw:dots2="1" draw:dots2-length="0.051cm" draw:distance="0.051cm"/>
  </office:styles>
</office:document-styles>
</file>