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8pt" style:font-size-asian="18pt" style:font-size-complex="18pt"/>
    </style:style>
    <style:style style:name="P2" style:family="paragraph" style:parent-style-name="Standard">
      <style:text-properties style:font-name="Trebuchet M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list-style-name="L1"/>
    <style:style style:name="P4" style:family="paragraph" style:parent-style-name="Standard" style:list-style-name="L1">
      <style:paragraph-properties fo:margin-left="1.947cm" fo:margin-right="0cm" fo:text-indent="-1.228cm" style:auto-text-indent="false">
        <style:tab-stops/>
      </style:paragraph-properties>
      <style:text-properties fo:font-size="18pt" style:font-size-asian="18pt" style:font-size-complex="18pt"/>
    </style:style>
    <style:style style:name="P5" style:family="paragraph" style:parent-style-name="Standard" style:list-style-name="L1">
      <style:paragraph-properties fo:margin-left="1.947cm" fo:margin-right="0cm" fo:text-indent="-1.228cm" style:auto-text-indent="false">
        <style:tab-stops/>
      </style:paragraph-properties>
    </style:style>
    <style:style style:name="T1" style:family="text">
      <style:text-properties style:font-name="Trebuchet MS"/>
    </style:style>
    <style:style style:name="T2" style:family="text">
      <style:text-properties style:font-name="Trebuchet MS" fo:font-size="18pt" fo:font-style="italic" fo:font-weight="bold" style:font-size-asian="18pt" style:font-style-asian="italic" style:font-weight-asian="bold" style:font-size-complex="18pt" style:font-style-complex="italic" style:font-weight-complex="bold"/>
    </style:style>
    <style:style style:name="T3" style:family="text">
      <style:text-properties style:font-name="Trebuchet MS" fo:font-size="18pt" style:font-size-asian="18pt" style:font-size-complex="18pt"/>
    </style:style>
    <style:style style:name="T4" style:family="text">
      <style:text-properties style:font-name="Trebuchet M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le Mose skrev:<text:line-break/>-------------------------------------------------------<text:line-break/>&gt; Jeg har arbejdet med og undervist i regneark helt<text:line-break/>&gt; tilbage da de hed Lotus123, Jeg kan ikke en gang<text:line-break/>&gt; huske hvad Borlands hed :)?, Open Access o.s.v.</text:p>
      <text:p text:style-name="P1"/>
      <text:p text:style-name="P1">Det lyder bare helt fint. (Forkortelsen for Borlands var QP; dæmrer det?).<text:line-break/></text:p>
      <text:p text:style-name="P1"/>
      <text:p text:style-name="P1">&gt; Den gang gik man meget op i, hvor store ark man<text:line-break/>&gt; kunne arbejde med, om man kunne referere til og<text:line-break/>&gt; fra andre ark, samt om det var muligt at lave gode<text:line-break/>&gt; grafer.</text:p>
      <text:p text:style-name="P1"/>
      <text:p text:style-name="P1">Korrekt.</text:p>
      <text:p text:style-name="P1"/>
      <text:p text:style-name="P1"><text:line-break/>&gt; De programmer der findes i dag, er suveræne om<text:line-break/>&gt; det så er regnearkene i OO (Eller Libre office,<text:line-break/>&gt; som jeg nu bruger), eller MSO. Jeg fatter ikke,<text:line-break/>&gt; hvorfor nogen kan finde på at købe en<text:line-break/>&gt; officepakke, når der er flere suveræne bud på<text:line-break/>&gt; gratis pakker, der udvikles af og for brugerne.<text:line-break/>&gt; Jeg tror, mekanismen er den samme, som når<text:line-break/>&gt; supermarkedet tager deres billigste leverpostej,<text:line-break/>&gt; klæber et farvefoto på den og giver den et smart<text:line-break/>&gt; navn. Så betaler nogle kunder gerne meget mere<text:line-break/>&gt; for den?<text:line-break/>&gt; <text:line-break/>&gt; Der ligger et eller andet med en præmieværdi i,<text:line-break/>&gt; at man kan få sådan en pakke på sit arbejde og<text:line-break/>&gt; måske også det, at man kan sige - "jeg bruger<text:line-break/>&gt; den dyre pakke".</text:p>
      <text:p text:style-name="P1"><text:soft-page-break/></text:p>
      <text:p text:style-name="P2">[b][i]Uha, uha, uha, uha![/b][/i]</text:p>
      <text:p text:style-name="P1"/>
      <text:p text:style-name="P1">Det lyder bare <text:span text:style-name="T5">[b][i]helt[/b][/i]</text:span> slemt! Du underviste forhåbentligt ikke på ekspertniveau.</text:p>
      <text:p text:style-name="P1"/>
      <text:p text:style-name="P1">Søgte du ind på Nielsens Statistikbureau med en sådan svada i ansøgningen, så blev du omgående lagt i minus-bunken:</text:p>
      <text:p text:style-name="P1"/>
      <text:list xml:id="list43345311" text:style-name="L1">
        <text:list-item>
          <text:p text:style-name="P5"><text:span text:style-name="T2">Du kender ikke de helt videregående funktioner i Excel</text:span><text:span text:style-name="T3">. Det er langt nemmere at håndtere lange sigende variabelnavne i Excel end OO, når det drejer sig om store regneark, hvilket jeg tidligere har illustreret. Og det burde da ikke være noget særligt videregående.<text:line-break/>Det tager noget længere tid at forklare om forskellene på diagramområdet. Men blot håndteringen af forklaringsfeltet i MSO er noget nemmere end i OO, idet det er let at få til at stå/ligge efter ønske.<text:line-break/>I tilfældet OO, så lader eksempelvis grammatik-kontrollen noget tilbage at ønske. Hvilket?<text:line-break/>Der er masser af andre detaljer, men læs nu venligst først </text:span><text:a xlink:type="simple" xlink:href="http://www.lyngvig.org/Fra-OpenOffice-org-til-Microsoft-Office.ashx"><text:span text:style-name="T3">http://www.lyngvig.org/Fra-OpenOffice-org-til-Microsoft-Office.ashx</text:span></text:a><text:span text:style-name="T3">, der er skrevet af en mand, der virkeligt VED, hvad han snakker om, idet han ikke længere er hverken rettroende Bill Gates-hader eller ubetinget tilbeder af OO. Han har endog fundet en lille tusse fra pensionen frem til køb af MSO, idet han ikke gad finde sig i OO's mange småfejl på tekstområdet. Lige nu bander og svovler jeg selv over, at det ikke er muligt at få »(1)« (altså dette punkt i den automatisk nummererede punkt-</text:span><text:soft-page-break/><text:span text:style-name="T3">liste) til at have samme typografi som »(2)« — altså når det gælder selve tallene; hvad i helvede er der galt? Nå, man kan jo ikke se det, når jeg kopierer teksten over i Phorum.<text:line-break/></text:span></text:p>
        </text:list-item>
        <text:list-item>
          <text:p text:style-name="P4"><text:span text:style-name="T4">Du udtaler dig fuldstændigt og helt utvetydigt præcist om noget, du ikke har dyb indsigt i</text:span><text:span text:style-name="T1">. I forskellige sammenhænge, har jeg oplevet det, og det er jeg blevet lidt træt af i tidens løb.<text:line-break/></text:span></text:p>
        </text:list-item>
        <text:list-item>
          <text:p text:style-name="P5"><text:span text:style-name="T3">Jeg skulle blot se, om typografien blev som under »(2)«. Det blev den... var jeg gået i gang med at skrive. Men inden sætningen var færdigskrevet, så skiftede nummeret typografi til den, der er gældende under »(1)«. OO er godt nok den mest spændende kontorpakke, jeg har oplevet.<text:line-break/></text:span></text:p>
        </text:list-item>
        <text:list-item>
          <text:p text:style-name="P3"><text:span text:style-name="T3">Blev som »(3)« og dermed »(1)«. Nu format-kopierer jeg »(2)« til »(4)«. Dét er godt nok spændende om, det lykkes, hva'? Så, nu sker det. Nej, »(4)«-formatteringen er stadig som ved »(3)«, men det gælder kun tal-punkternes formattering, idet der opstod en helt ny indrykning af anden linje for netop dette punkt, for der er nu samme indrykning for alle linjerne under punkt »(4)«. Hvis jeg var romanforfatter, så ville jeg simpelt hen dø af spænding. Næppe af det, som min fantasi kan frembringe, men OO Overrasker Overordentligt. OK, det skal så lige indrømmes, at indrykningen for første og anden linje under »(2)« også var ens, men altså større end indrykningerne for »(4)«. Så, nu går det for sig igen. Det er lige før, jeg trykker på Enter-tasten. Nej det går vist ikke. Det er blevet sent. Og så kan jeg bare ikke sove, hvis det her fortsætter. Heldigvis er der et par tomme linjer herunder. Jeg vælger at bruge </text:span><text:soft-page-break/><text:span text:style-name="T3">pil-tasten, der peger nedad.</text:span></text:p>
        </text:list-item>
      </text:list>
      <text:p text:style-name="P1"/>
      <text:p text:style-name="P1">Puha, der kom ikke flere punkter. Skulle man lige prøve at gå op og prøve Enter-tasten? Nej, det bliver simpelt hen for dyrt det her. Hvis jeg ikke snart falder i søvn, så kommer jeg for sent op. Så kommer jeg for sent på mit jobsøgningskursus, og så kan jeg ikke længere få dagpenge, idet jeg ikke længere står til rådighed for arbejdsmarkedet.</text:p>
      <text:p text:style-name="P1"/>
      <text:p text:style-name="P1">Det er simpelt hen for dyrt med OO selv for en arbejdsløs fattigrøv. En tusse til MSO er billigere end 0 til OO.</text:p>
      <text:p text:style-name="P1"/>
      <text:p text:style-name="P1">Hvad? Vil I se denne ODT-fil? I må vente til i morgen, for det er blevet alt for sent at vedhæfte den i dag/nat.</text:p>
      <text:p text:style-name="P1"><text:line-break/>&gt; <text:line-break/>&gt; Jeg synes det er primitivt og dumt. :)<text:line-break/>&gt; <text:line-break/>&gt; Jeg har måske 10 maskiner, som vi bruger her i<text:line-break/>&gt; huset. Når der kommer nye til, skal jeg aldrig<text:line-break/>&gt; kæmpe med licenser, eller grave rundt i<text:line-break/>&gt; installationsmedier. Jeg kan helt lovligt hente<text:line-break/>&gt; min software uden overhovedet at spekulere i de<text:line-break/>&gt; baner. Det gælder så ikke kun kontorpakker. Det<text:line-break/>&gt; gælder også grafikprogrammer,<text:line-break/>&gt; udviklingsværktøjer, konverteringspakker o.s.v.<text:line-break/>&gt; <text:line-break/>&gt; Jeg har gennem årene kæmpet en ihærdig kamp for<text:line-break/>&gt; netop at blive fri for at bruge MS, Adobe og andre<text:line-break/>&gt; firmaers programmer. <text:line-break/>&gt; De seneste 5 år er opgaven blevet meget nem - ja<text:line-break/>&gt; faktisk en del nemmere, end hvis jeg købte de<text:line-break/>&gt; dyre programmer.<text:line-break/><text:soft-page-break/>&gt; <text:line-break/>&gt; Jeg undrer mig også over, hvorfor nogen køber<text:line-break/>&gt; IPhones, og underlægger sig Apples rammer, for<text:line-break/>&gt; skæg og snot og hvad de mener du/jeg skal må se.<text:line-break/>&gt; Længe leve Android - det passer langt bedre ind i<text:line-break/>&gt; en fri verden! <text:line-break/>&gt; <text:line-break/>&gt; Men vi er forskellige og andre opfatter "min<text:line-break/>&gt; måde", som værende forkert. Sådan er det jo.<text:line-break/>&gt; Jeg ved bare med mig selv, at min måde nu en gang<text:line-break/>&gt; er den bedste. ;)<text:line-break/></text:p>
      <text:p text:style-name="P1"/>
      <text:p text:style-name="P1">Svar følger i føljetonen, når jeg først får tid til at følge op.</text:p>
      <text:p text:style-name="P1"/>
      <text:p text:style-name="P1"/>
      <text:p text:style-name="P1">[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Nielsen</meta:initial-creator>
    <meta:creation-date>2011-07-20T23:12:37.61</meta:creation-date>
    <dc:date>2011-07-21T01:13:46.06</dc:date>
    <dc:creator>Henrik Nielsen</dc:creator>
    <meta:editing-duration>PT2H1M</meta:editing-duration>
    <meta:editing-cycles>14</meta:editing-cycles>
    <meta:generator>OpenOffice.org/3.3$Win32 OpenOffice.org_project/330m20$Build-9567</meta:generator>
    <meta:document-statistic meta:table-count="0" meta:image-count="0" meta:object-count="0" meta:page-count="5" meta:paragraph-count="18" meta:word-count="1043" meta:character-count="5781"/>
    <meta:user-defined meta:name="Info 1"/>
    <meta:user-defined meta:name="Info 2"/>
    <meta:user-defined meta:name="Info 3"/>
    <meta:user-defined meta:name="Info 4"/>
  </office:meta>
</office:document-meta>
</file>